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ro3" style:family="table-row">
      <style:table-row-properties style:row-height="0.118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 style:data-style-name="N99"/>
    <style:style style:name="ce3" style:family="table-cell" style:parent-style-name="Default">
      <style:text-properties style:font-name="Nimbus Sans L" style:font-name-asian="Nimbus Sans L1" style:font-name-complex="Lucidasans"/>
    </style:style>
    <style:style style:name="ce4" style:family="table-cell" style:parent-style-name="Default" style:data-style-name="N37"/>
    <style:style style:name="ce5" style:family="table-cell" style:parent-style-name="Default" style:data-style-name="N0"/>
    <style:style style:name="ce6" style:family="table-cell" style:parent-style-name="Default">
      <style:table-cell-properties fo:border="0.0008in solid #000000"/>
    </style:style>
  </office:automatic-styles>
  <office:body>
    <office:spreadsheet>
      <table:table table:name="Noten" table:style-name="ta1" table:print="false">
        <office:forms form:automatic-focus="false" form:apply-design-mode="false"/>
        <table:table-column table:style-name="co1" table:number-columns-repeated="16" table:default-cell-style-name="Default"/>
        <table:table-row table:style-name="ro1">
          <table:table-cell office:value-type="string">
            <text:p>Übung</text:p>
          </table:table-cell>
          <table:table-cell/>
          <table:table-cell table:number-columns-repeated="14"/>
        </table:table-row>
        <table:table-row table:style-name="ro1">
          <table:table-cell table:number-columns-repeated="2"/>
          <table:table-cell table:number-columns-repeated="14"/>
        </table:table-row>
        <table:table-row table:style-name="ro1">
          <table:table-cell table:number-columns-repeated="2" table:style-name="ce1"/>
          <table:table-cell table:number-columns-repeated="4"/>
          <table:table-cell office:value-type="string">
            <text:p>11Uebungen 7*3+3*2+1*4=31</text:p>
          </table:table-cell>
          <table:table-cell table:number-columns-repeated="9"/>
        </table:table-row>
        <table:table-row table:style-name="ro1">
          <table:table-cell office:value-type="string">
            <text:p>Aufgabe</text:p>
          </table:table-cell>
          <table:table-cell/>
          <table:table-cell office:value-type="string">
            <text:p>Name/Test</text:p>
          </table:table-cell>
          <table:table-cell office:value-type="string">
            <text:p>Pkte</text:p>
          </table:table-cell>
          <table:table-cell/>
          <table:table-cell office:value-type="string">
            <text:p>GestamtZahlPunkte</text:p>
          </table:table-cell>
          <table:table-cell office:value-type="float" office:value="31">
            <text:p>31</text:p>
          </table:table-cell>
          <table:table-cell office:value-type="string">
            <text:p>Tafel</text:p>
          </table:table-cell>
          <table:table-cell table:number-columns-repeated="6"/>
          <table:table-cell office:value-type="string">
            <text:p>anwesenheitschek</text:p>
          </table:table-cell>
          <table:table-cell/>
        </table:table-row>
        <table:table-row table:style-name="ro1">
          <table:table-cell table:number-columns-repeated="2" table:style-name="ce1"/>
          <table:table-cell/>
          <table:table-cell office:value-type="string">
            <text:p>Punkte Test</text:p>
          </table:table-cell>
          <table:table-cell/>
          <table:table-cell office:value-type="string">
            <text:p>Kreuzeln</text:p>
          </table:table-cell>
          <table:table-cell table:number-columns-repeated="3"/>
          <table:table-cell office:value-type="string">
            <text:p>Prozent/100</text:p>
          </table:table-cell>
          <table:table-cell office:value-type="string">
            <text:p>Note,num</text:p>
          </table:table-cell>
          <table:table-cell office:value-type="string">
            <text:p>Note</text:p>
          </table:table-cell>
          <table:table-cell office:value-type="string">
            <text:p>Teilgenommen?</text:p>
          </table:table-cell>
          <table:table-cell office:value-type="string">
            <text:p>Bestanden</text:p>
          </table:table-cell>
          <table:table-cell table:number-columns-repeated="2"/>
        </table:table-row>
        <table:table-row table:style-name="ro2">
          <table:table-cell office:value-type="string">
            <text:p>Kandolf</text:p>
          </table:table-cell>
          <table:table-cell office:value-type="float" office:value="425126">
            <text:p>425126</text:p>
          </table:table-cell>
          <table:table-cell table:formula="oooc:=[.D6]&gt;=20" office:value-type="boolean" office:boolean-value="true">
            <text:p>TRUE</text:p>
          </table:table-cell>
          <table:table-cell table:formula="oooc:=[Test2.E6]+[.I6]" office:value-type="float" office:value="23.5">
            <text:p>23.5</text:p>
          </table:table-cell>
          <table:table-cell/>
          <table:table-cell table:formula="oooc:=[Sheet1.C6]+[Sheet1.D6]+[Sheet1.E6]+[Sheet2.C6]+[Sheet2.D6]+[Sheet2.E6]+[Sheet3.C6]+[Sheet3.D6]+[Sheet3.E6]+[Sheet4.C6]+[Sheet4.D6]+[Sheet4.E6]+[Sheet5.C6]+[Sheet5.D6]+[Sheet5.E6]+[Sheet6.C6]+[Sheet6.D6]+[Sheet6.E6]+[Sheet7.C6]+[Sheet7.D6]+[Sheet7.E6]+[Sheet8.C6]+[Sheet8.D6]+[Sheet8.E6]+[Sheet9.C6]+[Sheet9.D6]+[Sheet9.E6]+[Sheet9.F6]+[Sheet10.C6]+[Sheet10.D6]+[Sheet10.E6]+[Sheet11.C6]+[Sheet11.D6]+[Sheet11.E6]" office:value-type="float" office:value="22">
            <text:p>22</text:p>
          </table:table-cell>
          <table:table-cell table:formula="oooc:=[.F6]&gt;15" office:value-type="boolean" office:boolean-value="true">
            <text:p>TRUE</text:p>
          </table:table-cell>
          <table:table-cell table:formula="oooc:=[Sheet1.F6]+[Sheet2.F6]+[Sheet3.F6]+[Sheet4.F6]+[Sheet5.F6]+[Sheet6.F6]+[Sheet7.F6]+[Sheet8.F6]+[Sheet9.G6]+[Sheet10.F6]+[Sheet11.F6]" office:value-type="float" office:value="1">
            <text:p>1</text:p>
          </table:table-cell>
          <table:table-cell table:formula="oooc:=([.H6]-2)*(([.H6]-2)&gt;0)" office:value-type="float" office:value="0">
            <text:p>0</text:p>
          </table:table-cell>
          <table:table-cell table:formula="oooc:=([.D6]/40*0.5+[.F6]/31*0.5)*[.C6]*[.G6]" office:value-type="float" office:value="0.648588709677419">
            <text:p>0.65</text:p>
          </table:table-cell>
          <table:table-cell table:formula="oooc:=4.5-([.J6]-0.5)/0.125" office:value-type="float" office:value="3.31129032258064">
            <text:p>3.31</text:p>
          </table:table-cell>
          <table:table-cell table:formula="oooc:=ROUND([.K6]+0.00001)" office:value-type="float" office:value="3">
            <text:p>3</text:p>
          </table:table-cell>
          <table:table-cell table:formula="oooc:=[.D6]&gt;0" office:value-type="boolean" office:boolean-value="true">
            <text:p>TRUE</text:p>
          </table:table-cell>
          <table:table-cell table:formula="oooc:=[.L6]&lt;5" office:value-type="boolean" office:boolean-value="true">
            <text:p>TRUE</text:p>
          </table:table-cell>
          <table:table-cell table:formula="oooc:=(([Sheet3.C6]+[Sheet3.D6]+[Sheet3.E6])&gt;0)*1+(([Sheet4.C6]+[Sheet4.D6]+[Sheet4.E6])&gt;0)*1+(([Sheet5.C6]+[Sheet5.D6]+[Sheet5.E6])&gt;0)*1+(([Sheet6.C6]+[Sheet6.D6]+[Sheet6.E6])&gt;0)*1+(([Sheet7.C6]+[Sheet7.D6]+[Sheet7.E6])&gt;0)*1+(([Sheet8.C6]+[Sheet8.D6]+[Sheet8.E6])&gt;0)*1+(([Sheet9.C6]+[Sheet9.D6]+[Sheet9.E6]+[Sheet9.F6])&gt;0)*1+(([Sheet10.C6]+[Sheet10.D6]+[Sheet10.E6])&gt;0)*1" office:value-type="float" office:value="7">
            <text:p>7</text:p>
          </table:table-cell>
          <table:table-cell table:formula="oooc:=[.O6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Voraberger</text:p>
          </table:table-cell>
          <table:table-cell office:value-type="float" office:value="526482">
            <text:p>526482</text:p>
          </table:table-cell>
          <table:table-cell table:formula="oooc:=[.D7]&gt;=20" office:value-type="boolean" office:boolean-value="true">
            <text:p>TRUE</text:p>
          </table:table-cell>
          <table:table-cell table:formula="oooc:=[Test2.E7]+[.I7]" office:value-type="float" office:value="35">
            <text:p>35</text:p>
          </table:table-cell>
          <table:table-cell/>
          <table:table-cell table:formula="oooc:=[Sheet1.C7]+[Sheet1.D7]+[Sheet1.E7]+[Sheet2.C7]+[Sheet2.D7]+[Sheet2.E7]+[Sheet3.C7]+[Sheet3.D7]+[Sheet3.E7]+[Sheet4.C7]+[Sheet4.D7]+[Sheet4.E7]+[Sheet5.C7]+[Sheet5.D7]+[Sheet5.E7]+[Sheet6.C7]+[Sheet6.D7]+[Sheet6.E7]+[Sheet7.C7]+[Sheet7.D7]+[Sheet7.E7]+[Sheet8.C7]+[Sheet8.D7]+[Sheet8.E7]+[Sheet9.C7]+[Sheet9.D7]+[Sheet9.E7]+[Sheet9.F7]+[Sheet10.C7]+[Sheet10.D7]+[Sheet10.E7]+[Sheet11.C7]+[Sheet11.D7]+[Sheet11.E7]" office:value-type="float" office:value="30">
            <text:p>30</text:p>
          </table:table-cell>
          <table:table-cell table:formula="oooc:=[.F7]&gt;15" office:value-type="boolean" office:boolean-value="true">
            <text:p>TRUE</text:p>
          </table:table-cell>
          <table:table-cell table:formula="oooc:=[Sheet1.F7]+[Sheet2.F7]+[Sheet3.F7]+[Sheet4.F7]+[Sheet5.F7]+[Sheet6.F7]+[Sheet7.F7]+[Sheet8.F7]+[Sheet9.G7]+[Sheet10.F7]+[Sheet11.F7]" office:value-type="float" office:value="3">
            <text:p>3</text:p>
          </table:table-cell>
          <table:table-cell table:formula="oooc:=([.H7]-2)*(([.H7]-2)&gt;0)" office:value-type="float" office:value="1">
            <text:p>1</text:p>
          </table:table-cell>
          <table:table-cell table:formula="oooc:=([.D7]/40*0.5+[.F7]/31*0.5)*[.C7]*[.G7]" office:value-type="float" office:value="0.921370967741935">
            <text:p>0.92</text:p>
          </table:table-cell>
          <table:table-cell table:formula="oooc:=4.5-([.J7]-0.5)/0.125" office:value-type="float" office:value="1.12903225806452">
            <text:p>1.13</text:p>
          </table:table-cell>
          <table:table-cell table:formula="oooc:=ROUND([.K7]+0.00001)" office:value-type="float" office:value="1">
            <text:p>1</text:p>
          </table:table-cell>
          <table:table-cell table:formula="oooc:=[.D7]&gt;0" office:value-type="boolean" office:boolean-value="true">
            <text:p>TRUE</text:p>
          </table:table-cell>
          <table:table-cell table:formula="oooc:=[.L7]&lt;5" office:value-type="boolean" office:boolean-value="true">
            <text:p>TRUE</text:p>
          </table:table-cell>
          <table:table-cell table:formula="oooc:=(([Sheet3.C7]+[Sheet3.D7]+[Sheet3.E7])&gt;0)*1+(([Sheet4.C7]+[Sheet4.D7]+[Sheet4.E7])&gt;0)*1+(([Sheet5.C7]+[Sheet5.D7]+[Sheet5.E7])&gt;0)*1+(([Sheet6.C7]+[Sheet6.D7]+[Sheet6.E7])&gt;0)*1+(([Sheet7.C7]+[Sheet7.D7]+[Sheet7.E7])&gt;0)*1+(([Sheet8.C7]+[Sheet8.D7]+[Sheet8.E7])&gt;0)*1+(([Sheet9.C7]+[Sheet9.D7]+[Sheet9.E7]+[Sheet9.F7])&gt;0)*1+(([Sheet10.C7]+[Sheet10.D7]+[Sheet10.E7])&gt;0)*1" office:value-type="float" office:value="8">
            <text:p>8</text:p>
          </table:table-cell>
          <table:table-cell table:formula="oooc:=[.O7]&gt;7" office:value-type="boolean" office:boolean-value="true">
            <text:p>TRUE</text:p>
          </table:table-cell>
        </table:table-row>
        <table:table-row table:style-name="ro2">
          <table:table-cell office:value-type="string">
            <text:p>Marenzi</text:p>
          </table:table-cell>
          <table:table-cell office:value-type="float" office:value="226100">
            <text:p>226100</text:p>
          </table:table-cell>
          <table:table-cell table:formula="oooc:=[.D8]&gt;=20" office:value-type="boolean" office:boolean-value="true">
            <text:p>TRUE</text:p>
          </table:table-cell>
          <table:table-cell table:formula="oooc:=[Test2.E8]+[.I8]" office:value-type="float" office:value="28">
            <text:p>28</text:p>
          </table:table-cell>
          <table:table-cell/>
          <table:table-cell table:formula="oooc:=[Sheet1.C8]+[Sheet1.D8]+[Sheet1.E8]+[Sheet2.C8]+[Sheet2.D8]+[Sheet2.E8]+[Sheet3.C8]+[Sheet3.D8]+[Sheet3.E8]+[Sheet4.C8]+[Sheet4.D8]+[Sheet4.E8]+[Sheet5.C8]+[Sheet5.D8]+[Sheet5.E8]+[Sheet6.C8]+[Sheet6.D8]+[Sheet6.E8]+[Sheet7.C8]+[Sheet7.D8]+[Sheet7.E8]+[Sheet8.C8]+[Sheet8.D8]+[Sheet8.E8]+[Sheet9.C8]+[Sheet9.D8]+[Sheet9.E8]+[Sheet9.F8]+[Sheet10.C8]+[Sheet10.D8]+[Sheet10.E8]+[Sheet11.C8]+[Sheet11.D8]+[Sheet11.E8]" office:value-type="float" office:value="19">
            <text:p>19</text:p>
          </table:table-cell>
          <table:table-cell table:formula="oooc:=[.F8]&gt;15" office:value-type="boolean" office:boolean-value="true">
            <text:p>TRUE</text:p>
          </table:table-cell>
          <table:table-cell table:formula="oooc:=[Sheet1.F8]+[Sheet2.F8]+[Sheet3.F8]+[Sheet4.F8]+[Sheet5.F8]+[Sheet6.F8]+[Sheet7.F8]+[Sheet8.F8]+[Sheet9.G8]+[Sheet10.F8]+[Sheet11.F8]" office:value-type="float" office:value="1">
            <text:p>1</text:p>
          </table:table-cell>
          <table:table-cell table:formula="oooc:=([.H8]-2)*(([.H8]-2)&gt;0)" office:value-type="float" office:value="0">
            <text:p>0</text:p>
          </table:table-cell>
          <table:table-cell table:formula="oooc:=([.D8]/40*0.5+[.F8]/31*0.5)*[.C8]*[.G8]" office:value-type="float" office:value="0.656451612903226">
            <text:p>0.66</text:p>
          </table:table-cell>
          <table:table-cell table:formula="oooc:=4.5-([.J8]-0.5)/0.125" office:value-type="float" office:value="3.24838709677419">
            <text:p>3.25</text:p>
          </table:table-cell>
          <table:table-cell table:formula="oooc:=ROUND([.K8]+0.00001)" office:value-type="float" office:value="3">
            <text:p>3</text:p>
          </table:table-cell>
          <table:table-cell table:formula="oooc:=[.D8]&gt;0" office:value-type="boolean" office:boolean-value="true">
            <text:p>TRUE</text:p>
          </table:table-cell>
          <table:table-cell table:formula="oooc:=[.L8]&lt;5" office:value-type="boolean" office:boolean-value="true">
            <text:p>TRUE</text:p>
          </table:table-cell>
          <table:table-cell table:formula="oooc:=(([Sheet3.C8]+[Sheet3.D8]+[Sheet3.E8])&gt;0)*1+(([Sheet4.C8]+[Sheet4.D8]+[Sheet4.E8])&gt;0)*1+(([Sheet5.C8]+[Sheet5.D8]+[Sheet5.E8])&gt;0)*1+(([Sheet6.C8]+[Sheet6.D8]+[Sheet6.E8])&gt;0)*1+(([Sheet7.C8]+[Sheet7.D8]+[Sheet7.E8])&gt;0)*1+(([Sheet8.C8]+[Sheet8.D8]+[Sheet8.E8])&gt;0)*1+(([Sheet9.C8]+[Sheet9.D8]+[Sheet9.E8]+[Sheet9.F8])&gt;0)*1+(([Sheet10.C8]+[Sheet10.D8]+[Sheet10.E8])&gt;0)*1" office:value-type="float" office:value="6">
            <text:p>6</text:p>
          </table:table-cell>
          <table:table-cell table:formula="oooc:=[.O8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Zilic</text:p>
          </table:table-cell>
          <table:table-cell office:value-type="float" office:value="9905705">
            <text:p>9905705</text:p>
          </table:table-cell>
          <table:table-cell table:formula="oooc:=[.D9]&gt;=20" office:value-type="boolean" office:boolean-value="false">
            <text:p>FALSE</text:p>
          </table:table-cell>
          <table:table-cell table:formula="oooc:=[Test2.E9]+[.I9]" office:value-type="float" office:value="5">
            <text:p>5</text:p>
          </table:table-cell>
          <table:table-cell/>
          <table:table-cell table:formula="oooc:=[Sheet1.C9]+[Sheet1.D9]+[Sheet1.E9]+[Sheet2.C9]+[Sheet2.D9]+[Sheet2.E9]+[Sheet3.C9]+[Sheet3.D9]+[Sheet3.E9]+[Sheet4.C9]+[Sheet4.D9]+[Sheet4.E9]+[Sheet5.C9]+[Sheet5.D9]+[Sheet5.E9]+[Sheet6.C9]+[Sheet6.D9]+[Sheet6.E9]+[Sheet7.C9]+[Sheet7.D9]+[Sheet7.E9]+[Sheet8.C9]+[Sheet8.D9]+[Sheet8.E9]+[Sheet9.C9]+[Sheet9.D9]+[Sheet9.E9]+[Sheet9.F9]+[Sheet10.C9]+[Sheet10.D9]+[Sheet10.E9]+[Sheet11.C9]+[Sheet11.D9]+[Sheet11.E9]" office:value-type="float" office:value="15">
            <text:p>15</text:p>
          </table:table-cell>
          <table:table-cell table:formula="oooc:=[.F9]&gt;15" office:value-type="boolean" office:boolean-value="false">
            <text:p>FALSE</text:p>
          </table:table-cell>
          <table:table-cell table:formula="oooc:=[Sheet1.F9]+[Sheet2.F9]+[Sheet3.F9]+[Sheet4.F9]+[Sheet5.F9]+[Sheet6.F9]+[Sheet7.F9]+[Sheet8.F9]+[Sheet9.G9]+[Sheet10.F9]+[Sheet11.F9]" office:value-type="float" office:value="0">
            <text:p>0</text:p>
          </table:table-cell>
          <table:table-cell table:formula="oooc:=([.H9]-2)*(([.H9]-2)&gt;0)" office:value-type="float" office:value="0">
            <text:p>0</text:p>
          </table:table-cell>
          <table:table-cell table:formula="oooc:=([.D9]/40*0.5+[.F9]/31*0.5)*[.C9]*[.G9]" office:value-type="float" office:value="0">
            <text:p>0</text:p>
          </table:table-cell>
          <table:table-cell table:formula="oooc:=4.5-([.J9]-0.5)/0.125" office:value-type="float" office:value="8.5">
            <text:p>8.5</text:p>
          </table:table-cell>
          <table:table-cell table:formula="oooc:=ROUND([.K9]+0.00001)" office:value-type="float" office:value="9">
            <text:p>9</text:p>
          </table:table-cell>
          <table:table-cell table:formula="oooc:=[.D9]&gt;0" office:value-type="boolean" office:boolean-value="true">
            <text:p>TRUE</text:p>
          </table:table-cell>
          <table:table-cell table:formula="oooc:=[.L9]&lt;5" office:value-type="boolean" office:boolean-value="false">
            <text:p>FALSE</text:p>
          </table:table-cell>
          <table:table-cell table:formula="oooc:=(([Sheet3.C9]+[Sheet3.D9]+[Sheet3.E9])&gt;0)*1+(([Sheet4.C9]+[Sheet4.D9]+[Sheet4.E9])&gt;0)*1+(([Sheet5.C9]+[Sheet5.D9]+[Sheet5.E9])&gt;0)*1+(([Sheet6.C9]+[Sheet6.D9]+[Sheet6.E9])&gt;0)*1+(([Sheet7.C9]+[Sheet7.D9]+[Sheet7.E9])&gt;0)*1+(([Sheet8.C9]+[Sheet8.D9]+[Sheet8.E9])&gt;0)*1+(([Sheet9.C9]+[Sheet9.D9]+[Sheet9.E9]+[Sheet9.F9])&gt;0)*1+(([Sheet10.C9]+[Sheet10.D9]+[Sheet10.E9])&gt;0)*1" office:value-type="float" office:value="6">
            <text:p>6</text:p>
          </table:table-cell>
          <table:table-cell table:formula="oooc:=[.O9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Gaisbauer</text:p>
          </table:table-cell>
          <table:table-cell office:value-type="float" office:value="425051">
            <text:p>425051</text:p>
          </table:table-cell>
          <table:table-cell table:formula="oooc:=[.D10]&gt;=20" office:value-type="boolean" office:boolean-value="false">
            <text:p>FALSE</text:p>
          </table:table-cell>
          <table:table-cell table:formula="oooc:=[Test2.E10]+[.I10]" office:value-type="float" office:value="3">
            <text:p>3</text:p>
          </table:table-cell>
          <table:table-cell/>
          <table:table-cell table:formula="oooc:=[Sheet1.C10]+[Sheet1.D10]+[Sheet1.E10]+[Sheet2.C10]+[Sheet2.D10]+[Sheet2.E10]+[Sheet3.C10]+[Sheet3.D10]+[Sheet3.E10]+[Sheet4.C10]+[Sheet4.D10]+[Sheet4.E10]+[Sheet5.C10]+[Sheet5.D10]+[Sheet5.E10]+[Sheet6.C10]+[Sheet6.D10]+[Sheet6.E10]+[Sheet7.C10]+[Sheet7.D10]+[Sheet7.E10]+[Sheet8.C10]+[Sheet8.D10]+[Sheet8.E10]+[Sheet9.C10]+[Sheet9.D10]+[Sheet9.E10]+[Sheet9.F10]+[Sheet10.C10]+[Sheet10.D10]+[Sheet10.E10]+[Sheet11.C10]+[Sheet11.D10]+[Sheet11.E10]" office:value-type="float" office:value="12">
            <text:p>12</text:p>
          </table:table-cell>
          <table:table-cell table:formula="oooc:=[.F10]&gt;15" office:value-type="boolean" office:boolean-value="false">
            <text:p>FALSE</text:p>
          </table:table-cell>
          <table:table-cell table:formula="oooc:=[Sheet1.F10]+[Sheet2.F10]+[Sheet3.F10]+[Sheet4.F10]+[Sheet5.F10]+[Sheet6.F10]+[Sheet7.F10]+[Sheet8.F10]+[Sheet9.G10]+[Sheet10.F10]+[Sheet11.F10]" office:value-type="float" office:value="0">
            <text:p>0</text:p>
          </table:table-cell>
          <table:table-cell table:formula="oooc:=([.H10]-2)*(([.H10]-2)&gt;0)" office:value-type="float" office:value="0">
            <text:p>0</text:p>
          </table:table-cell>
          <table:table-cell table:formula="oooc:=([.D10]/40*0.5+[.F10]/31*0.5)*[.C10]*[.G10]" office:value-type="float" office:value="0">
            <text:p>0</text:p>
          </table:table-cell>
          <table:table-cell table:formula="oooc:=4.5-([.J10]-0.5)/0.125" office:value-type="float" office:value="8.5">
            <text:p>8.5</text:p>
          </table:table-cell>
          <table:table-cell table:formula="oooc:=ROUND([.K10]+0.00001)" office:value-type="float" office:value="9">
            <text:p>9</text:p>
          </table:table-cell>
          <table:table-cell table:formula="oooc:=[.D10]&gt;0" office:value-type="boolean" office:boolean-value="true">
            <text:p>TRUE</text:p>
          </table:table-cell>
          <table:table-cell table:formula="oooc:=[.L10]&lt;5" office:value-type="boolean" office:boolean-value="false">
            <text:p>FALSE</text:p>
          </table:table-cell>
          <table:table-cell table:formula="oooc:=(([Sheet3.C10]+[Sheet3.D10]+[Sheet3.E10])&gt;0)*1+(([Sheet4.C10]+[Sheet4.D10]+[Sheet4.E10])&gt;0)*1+(([Sheet5.C10]+[Sheet5.D10]+[Sheet5.E10])&gt;0)*1+(([Sheet6.C10]+[Sheet6.D10]+[Sheet6.E10])&gt;0)*1+(([Sheet7.C10]+[Sheet7.D10]+[Sheet7.E10])&gt;0)*1+(([Sheet8.C10]+[Sheet8.D10]+[Sheet8.E10])&gt;0)*1+(([Sheet9.C10]+[Sheet9.D10]+[Sheet9.E10]+[Sheet9.F10])&gt;0)*1+(([Sheet10.C10]+[Sheet10.D10]+[Sheet10.E10])&gt;0)*1" office:value-type="float" office:value="4">
            <text:p>4</text:p>
          </table:table-cell>
          <table:table-cell table:formula="oooc:=[.O10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Najdecka</text:p>
          </table:table-cell>
          <table:table-cell office:value-type="float" office:value="627180">
            <text:p>627180</text:p>
          </table:table-cell>
          <table:table-cell table:formula="oooc:=[.D11]&gt;=20" office:value-type="boolean" office:boolean-value="false">
            <text:p>FALSE</text:p>
          </table:table-cell>
          <table:table-cell table:formula="oooc:=[Test2.E11]+[.I11]" office:value-type="float" office:value="17">
            <text:p>17</text:p>
          </table:table-cell>
          <table:table-cell/>
          <table:table-cell table:formula="oooc:=[Sheet1.C11]+[Sheet1.D11]+[Sheet1.E11]+[Sheet2.C11]+[Sheet2.D11]+[Sheet2.E11]+[Sheet3.C11]+[Sheet3.D11]+[Sheet3.E11]+[Sheet4.C11]+[Sheet4.D11]+[Sheet4.E11]+[Sheet5.C11]+[Sheet5.D11]+[Sheet5.E11]+[Sheet6.C11]+[Sheet6.D11]+[Sheet6.E11]+[Sheet7.C11]+[Sheet7.D11]+[Sheet7.E11]+[Sheet8.C11]+[Sheet8.D11]+[Sheet8.E11]+[Sheet9.C11]+[Sheet9.D11]+[Sheet9.E11]+[Sheet9.F11]+[Sheet10.C11]+[Sheet10.D11]+[Sheet10.E11]+[Sheet11.C11]+[Sheet11.D11]+[Sheet11.E11]" office:value-type="float" office:value="21.5">
            <text:p>21.5</text:p>
          </table:table-cell>
          <table:table-cell table:formula="oooc:=[.F11]&gt;15" office:value-type="boolean" office:boolean-value="true">
            <text:p>TRUE</text:p>
          </table:table-cell>
          <table:table-cell table:formula="oooc:=[Sheet1.F11]+[Sheet2.F11]+[Sheet3.F11]+[Sheet4.F11]+[Sheet5.F11]+[Sheet6.F11]+[Sheet7.F11]+[Sheet8.F11]+[Sheet9.G11]+[Sheet10.F11]+[Sheet11.F11]" office:value-type="float" office:value="1">
            <text:p>1</text:p>
          </table:table-cell>
          <table:table-cell table:formula="oooc:=([.H11]-2)*(([.H11]-2)&gt;0)" office:value-type="float" office:value="0">
            <text:p>0</text:p>
          </table:table-cell>
          <table:table-cell table:formula="oooc:=([.D11]/40*0.5+[.F11]/31*0.5)*[.C11]*[.G11]" office:value-type="float" office:value="0">
            <text:p>0</text:p>
          </table:table-cell>
          <table:table-cell table:formula="oooc:=4.5-([.J11]-0.5)/0.125" office:value-type="float" office:value="8.5">
            <text:p>8.5</text:p>
          </table:table-cell>
          <table:table-cell table:formula="oooc:=ROUND([.K11]+0.00001)" office:value-type="float" office:value="9">
            <text:p>9</text:p>
          </table:table-cell>
          <table:table-cell table:formula="oooc:=[.D11]&gt;0" office:value-type="boolean" office:boolean-value="true">
            <text:p>TRUE</text:p>
          </table:table-cell>
          <table:table-cell table:formula="oooc:=[.L11]&lt;5" office:value-type="boolean" office:boolean-value="false">
            <text:p>FALSE</text:p>
          </table:table-cell>
          <table:table-cell table:formula="oooc:=(([Sheet3.C11]+[Sheet3.D11]+[Sheet3.E11])&gt;0)*1+(([Sheet4.C11]+[Sheet4.D11]+[Sheet4.E11])&gt;0)*1+(([Sheet5.C11]+[Sheet5.D11]+[Sheet5.E11])&gt;0)*1+(([Sheet6.C11]+[Sheet6.D11]+[Sheet6.E11])&gt;0)*1+(([Sheet7.C11]+[Sheet7.D11]+[Sheet7.E11])&gt;0)*1+(([Sheet8.C11]+[Sheet8.D11]+[Sheet8.E11])&gt;0)*1+(([Sheet9.C11]+[Sheet9.D11]+[Sheet9.E11]+[Sheet9.F11])&gt;0)*1+(([Sheet10.C11]+[Sheet10.D11]+[Sheet10.E11])&gt;0)*1" office:value-type="float" office:value="8">
            <text:p>8</text:p>
          </table:table-cell>
          <table:table-cell table:formula="oooc:=[.O11]&gt;7" office:value-type="boolean" office:boolean-value="true">
            <text:p>TRUE</text:p>
          </table:table-cell>
        </table:table-row>
        <table:table-row table:style-name="ro2">
          <table:table-cell office:value-type="string">
            <text:p>Lingitz</text:p>
          </table:table-cell>
          <table:table-cell office:value-type="float" office:value="525885">
            <text:p>525885</text:p>
          </table:table-cell>
          <table:table-cell table:formula="oooc:=[.D12]&gt;=20" office:value-type="boolean" office:boolean-value="true">
            <text:p>TRUE</text:p>
          </table:table-cell>
          <table:table-cell table:formula="oooc:=[Test2.E12]+[.I12]" office:value-type="float" office:value="31.5">
            <text:p>31.5</text:p>
          </table:table-cell>
          <table:table-cell/>
          <table:table-cell table:formula="oooc:=[Sheet1.C12]+[Sheet1.D12]+[Sheet1.E12]+[Sheet2.C12]+[Sheet2.D12]+[Sheet2.E12]+[Sheet3.C12]+[Sheet3.D12]+[Sheet3.E12]+[Sheet4.C12]+[Sheet4.D12]+[Sheet4.E12]+[Sheet5.C12]+[Sheet5.D12]+[Sheet5.E12]+[Sheet6.C12]+[Sheet6.D12]+[Sheet6.E12]+[Sheet7.C12]+[Sheet7.D12]+[Sheet7.E12]+[Sheet8.C12]+[Sheet8.D12]+[Sheet8.E12]+[Sheet9.C12]+[Sheet9.D12]+[Sheet9.E12]+[Sheet9.F12]+[Sheet10.C12]+[Sheet10.D12]+[Sheet10.E12]+[Sheet11.C12]+[Sheet11.D12]+[Sheet11.E12]" office:value-type="float" office:value="28.5">
            <text:p>28.5</text:p>
          </table:table-cell>
          <table:table-cell table:formula="oooc:=[.F12]&gt;15" office:value-type="boolean" office:boolean-value="true">
            <text:p>TRUE</text:p>
          </table:table-cell>
          <table:table-cell table:formula="oooc:=[Sheet1.F12]+[Sheet2.F12]+[Sheet3.F12]+[Sheet4.F12]+[Sheet5.F12]+[Sheet6.F12]+[Sheet7.F12]+[Sheet8.F12]+[Sheet9.G12]+[Sheet10.F12]+[Sheet11.F12]" office:value-type="float" office:value="2">
            <text:p>2</text:p>
          </table:table-cell>
          <table:table-cell table:formula="oooc:=([.H12]-2)*(([.H12]-2)&gt;0)" office:value-type="float" office:value="0">
            <text:p>0</text:p>
          </table:table-cell>
          <table:table-cell table:formula="oooc:=([.D12]/40*0.5+[.F12]/31*0.5)*[.C12]*[.G12]" office:value-type="float" office:value="0.853427419354839">
            <text:p>0.85</text:p>
          </table:table-cell>
          <table:table-cell table:formula="oooc:=4.5-([.J12]-0.5)/0.125" office:value-type="float" office:value="1.67258064516129">
            <text:p>1.67</text:p>
          </table:table-cell>
          <table:table-cell table:formula="oooc:=ROUND([.K12]+0.00001)" office:value-type="float" office:value="2">
            <text:p>2</text:p>
          </table:table-cell>
          <table:table-cell table:formula="oooc:=[.D12]&gt;0" office:value-type="boolean" office:boolean-value="true">
            <text:p>TRUE</text:p>
          </table:table-cell>
          <table:table-cell table:formula="oooc:=[.L12]&lt;5" office:value-type="boolean" office:boolean-value="true">
            <text:p>TRUE</text:p>
          </table:table-cell>
          <table:table-cell table:formula="oooc:=(([Sheet3.C12]+[Sheet3.D12]+[Sheet3.E12])&gt;0)*1+(([Sheet4.C12]+[Sheet4.D12]+[Sheet4.E12])&gt;0)*1+(([Sheet5.C12]+[Sheet5.D12]+[Sheet5.E12])&gt;0)*1+(([Sheet6.C12]+[Sheet6.D12]+[Sheet6.E12])&gt;0)*1+(([Sheet7.C12]+[Sheet7.D12]+[Sheet7.E12])&gt;0)*1+(([Sheet8.C12]+[Sheet8.D12]+[Sheet8.E12])&gt;0)*1+(([Sheet9.C12]+[Sheet9.D12]+[Sheet9.E12]+[Sheet9.F12])&gt;0)*1+(([Sheet10.C12]+[Sheet10.D12]+[Sheet10.E12])&gt;0)*1" office:value-type="float" office:value="8">
            <text:p>8</text:p>
          </table:table-cell>
          <table:table-cell table:formula="oooc:=[.O12]&gt;7" office:value-type="boolean" office:boolean-value="true">
            <text:p>TRUE</text:p>
          </table:table-cell>
        </table:table-row>
        <table:table-row table:style-name="ro2">
          <table:table-cell office:value-type="string">
            <text:p>Kügel</text:p>
          </table:table-cell>
          <table:table-cell office:value-type="float" office:value="403532">
            <text:p>403532</text:p>
          </table:table-cell>
          <table:table-cell table:formula="oooc:=[.D13]&gt;=20" office:value-type="boolean" office:boolean-value="true">
            <text:p>TRUE</text:p>
          </table:table-cell>
          <table:table-cell table:formula="oooc:=[Test2.E13]+[.I13]" office:value-type="float" office:value="33">
            <text:p>33</text:p>
          </table:table-cell>
          <table:table-cell/>
          <table:table-cell table:formula="oooc:=[Sheet1.C13]+[Sheet1.D13]+[Sheet1.E13]+[Sheet2.C13]+[Sheet2.D13]+[Sheet2.E13]+[Sheet3.C13]+[Sheet3.D13]+[Sheet3.E13]+[Sheet4.C13]+[Sheet4.D13]+[Sheet4.E13]+[Sheet5.C13]+[Sheet5.D13]+[Sheet5.E13]+[Sheet6.C13]+[Sheet6.D13]+[Sheet6.E13]+[Sheet7.C13]+[Sheet7.D13]+[Sheet7.E13]+[Sheet8.C13]+[Sheet8.D13]+[Sheet8.E13]+[Sheet9.C13]+[Sheet9.D13]+[Sheet9.E13]+[Sheet9.F13]+[Sheet10.C13]+[Sheet10.D13]+[Sheet10.E13]+[Sheet11.C13]+[Sheet11.D13]+[Sheet11.E13]" office:value-type="float" office:value="21.5">
            <text:p>21.5</text:p>
          </table:table-cell>
          <table:table-cell table:formula="oooc:=[.F13]&gt;15" office:value-type="boolean" office:boolean-value="true">
            <text:p>TRUE</text:p>
          </table:table-cell>
          <table:table-cell table:formula="oooc:=[Sheet1.F13]+[Sheet2.F13]+[Sheet3.F13]+[Sheet4.F13]+[Sheet5.F13]+[Sheet6.F13]+[Sheet7.F13]+[Sheet8.F13]+[Sheet9.G13]+[Sheet10.F13]+[Sheet11.F13]" office:value-type="float" office:value="1">
            <text:p>1</text:p>
          </table:table-cell>
          <table:table-cell table:formula="oooc:=([.H13]-2)*(([.H13]-2)&gt;0)" office:value-type="float" office:value="0">
            <text:p>0</text:p>
          </table:table-cell>
          <table:table-cell table:formula="oooc:=([.D13]/40*0.5+[.F13]/31*0.5)*[.C13]*[.G13]" office:value-type="float" office:value="0.759274193548387">
            <text:p>0.76</text:p>
          </table:table-cell>
          <table:table-cell table:formula="oooc:=4.5-([.J13]-0.5)/0.125" office:value-type="float" office:value="2.4258064516129">
            <text:p>2.43</text:p>
          </table:table-cell>
          <table:table-cell table:formula="oooc:=ROUND([.K13]+0.00001)" office:value-type="float" office:value="2">
            <text:p>2</text:p>
          </table:table-cell>
          <table:table-cell table:formula="oooc:=[.D13]&gt;0" office:value-type="boolean" office:boolean-value="true">
            <text:p>TRUE</text:p>
          </table:table-cell>
          <table:table-cell table:formula="oooc:=[.L13]&lt;5" office:value-type="boolean" office:boolean-value="true">
            <text:p>TRUE</text:p>
          </table:table-cell>
          <table:table-cell table:formula="oooc:=(([Sheet3.C13]+[Sheet3.D13]+[Sheet3.E13])&gt;0)*1+(([Sheet4.C13]+[Sheet4.D13]+[Sheet4.E13])&gt;0)*1+(([Sheet5.C13]+[Sheet5.D13]+[Sheet5.E13])&gt;0)*1+(([Sheet6.C13]+[Sheet6.D13]+[Sheet6.E13])&gt;0)*1+(([Sheet7.C13]+[Sheet7.D13]+[Sheet7.E13])&gt;0)*1+(([Sheet8.C13]+[Sheet8.D13]+[Sheet8.E13])&gt;0)*1+(([Sheet9.C13]+[Sheet9.D13]+[Sheet9.E13]+[Sheet9.F13])&gt;0)*1+(([Sheet10.C13]+[Sheet10.D13]+[Sheet10.E13])&gt;0)*1" office:value-type="float" office:value="7">
            <text:p>7</text:p>
          </table:table-cell>
          <table:table-cell table:formula="oooc:=[.O13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Kertesz</text:p>
          </table:table-cell>
          <table:table-cell office:value-type="float" office:value="525172">
            <text:p>525172</text:p>
          </table:table-cell>
          <table:table-cell table:formula="oooc:=[.D14]&gt;=20" office:value-type="boolean" office:boolean-value="true">
            <text:p>TRUE</text:p>
          </table:table-cell>
          <table:table-cell table:formula="oooc:=[Test2.E14]+[.I14]" office:value-type="float" office:value="41">
            <text:p>41</text:p>
          </table:table-cell>
          <table:table-cell/>
          <table:table-cell table:formula="oooc:=[Sheet1.C14]+[Sheet1.D14]+[Sheet1.E14]+[Sheet2.C14]+[Sheet2.D14]+[Sheet2.E14]+[Sheet3.C14]+[Sheet3.D14]+[Sheet3.E14]+[Sheet4.C14]+[Sheet4.D14]+[Sheet4.E14]+[Sheet5.C14]+[Sheet5.D14]+[Sheet5.E14]+[Sheet6.C14]+[Sheet6.D14]+[Sheet6.E14]+[Sheet7.C14]+[Sheet7.D14]+[Sheet7.E14]+[Sheet8.C14]+[Sheet8.D14]+[Sheet8.E14]+[Sheet9.C14]+[Sheet9.D14]+[Sheet9.E14]+[Sheet9.F14]+[Sheet10.C14]+[Sheet10.D14]+[Sheet10.E14]+[Sheet11.C14]+[Sheet11.D14]+[Sheet11.E14]" office:value-type="float" office:value="27">
            <text:p>27</text:p>
          </table:table-cell>
          <table:table-cell table:formula="oooc:=[.F14]&gt;15" office:value-type="boolean" office:boolean-value="true">
            <text:p>TRUE</text:p>
          </table:table-cell>
          <table:table-cell table:formula="oooc:=[Sheet1.F14]+[Sheet2.F14]+[Sheet3.F14]+[Sheet4.F14]+[Sheet5.F14]+[Sheet6.F14]+[Sheet7.F14]+[Sheet8.F14]+[Sheet9.G14]+[Sheet10.F14]+[Sheet11.F14]" office:value-type="float" office:value="3">
            <text:p>3</text:p>
          </table:table-cell>
          <table:table-cell table:formula="oooc:=([.H14]-2)*(([.H14]-2)&gt;0)" office:value-type="float" office:value="1">
            <text:p>1</text:p>
          </table:table-cell>
          <table:table-cell table:formula="oooc:=([.D14]/40*0.5+[.F14]/31*0.5)*[.C14]*[.G14]" office:value-type="float" office:value="0.947983870967742">
            <text:p>0.95</text:p>
          </table:table-cell>
          <table:table-cell table:formula="oooc:=4.5-([.J14]-0.5)/0.125" office:value-type="float" office:value="0.916129032258064">
            <text:p>0.92</text:p>
          </table:table-cell>
          <table:table-cell table:formula="oooc:=ROUND([.K14]+0.00001)" office:value-type="float" office:value="1">
            <text:p>1</text:p>
          </table:table-cell>
          <table:table-cell table:formula="oooc:=[.D14]&gt;0" office:value-type="boolean" office:boolean-value="true">
            <text:p>TRUE</text:p>
          </table:table-cell>
          <table:table-cell table:formula="oooc:=[.L14]&lt;5" office:value-type="boolean" office:boolean-value="true">
            <text:p>TRUE</text:p>
          </table:table-cell>
          <table:table-cell table:formula="oooc:=(([Sheet3.C14]+[Sheet3.D14]+[Sheet3.E14])&gt;0)*1+(([Sheet4.C14]+[Sheet4.D14]+[Sheet4.E14])&gt;0)*1+(([Sheet5.C14]+[Sheet5.D14]+[Sheet5.E14])&gt;0)*1+(([Sheet6.C14]+[Sheet6.D14]+[Sheet6.E14])&gt;0)*1+(([Sheet7.C14]+[Sheet7.D14]+[Sheet7.E14])&gt;0)*1+(([Sheet8.C14]+[Sheet8.D14]+[Sheet8.E14])&gt;0)*1+(([Sheet9.C14]+[Sheet9.D14]+[Sheet9.E14]+[Sheet9.F14])&gt;0)*1+(([Sheet10.C14]+[Sheet10.D14]+[Sheet10.E14])&gt;0)*1" office:value-type="float" office:value="8">
            <text:p>8</text:p>
          </table:table-cell>
          <table:table-cell table:formula="oooc:=[.O14]&gt;7" office:value-type="boolean" office:boolean-value="true">
            <text:p>TRUE</text:p>
          </table:table-cell>
        </table:table-row>
        <table:table-row table:style-name="ro1">
          <table:table-cell office:value-type="string">
            <text:p>Graff</text:p>
          </table:table-cell>
          <table:table-cell office:value-type="float" office:value="330296">
            <text:p>330296</text:p>
          </table:table-cell>
          <table:table-cell table:formula="oooc:=[.D15]&gt;=20" office:value-type="boolean" office:boolean-value="true">
            <text:p>TRUE</text:p>
          </table:table-cell>
          <table:table-cell table:formula="oooc:=[Test2.E15]+[.I15]" office:value-type="float" office:value="39">
            <text:p>39</text:p>
          </table:table-cell>
          <table:table-cell/>
          <table:table-cell table:formula="oooc:=[Sheet1.C15]+[Sheet1.D15]+[Sheet1.E15]+[Sheet2.C15]+[Sheet2.D15]+[Sheet2.E15]+[Sheet3.C15]+[Sheet3.D15]+[Sheet3.E15]+[Sheet4.C15]+[Sheet4.D15]+[Sheet4.E15]+[Sheet5.C15]+[Sheet5.D15]+[Sheet5.E15]+[Sheet6.C15]+[Sheet6.D15]+[Sheet6.E15]+[Sheet7.C15]+[Sheet7.D15]+[Sheet7.E15]+[Sheet8.C15]+[Sheet8.D15]+[Sheet8.E15]+[Sheet9.C15]+[Sheet9.D15]+[Sheet9.E15]+[Sheet9.F15]+[Sheet10.C15]+[Sheet10.D15]+[Sheet10.E15]+[Sheet11.C15]+[Sheet11.D15]+[Sheet11.E15]" office:value-type="float" office:value="18">
            <text:p>18</text:p>
          </table:table-cell>
          <table:table-cell table:formula="oooc:=[.F15]&gt;15" office:value-type="boolean" office:boolean-value="true">
            <text:p>TRUE</text:p>
          </table:table-cell>
          <table:table-cell table:formula="oooc:=[Sheet1.F15]+[Sheet2.F15]+[Sheet3.F15]+[Sheet4.F15]+[Sheet5.F15]+[Sheet6.F15]+[Sheet7.F15]+[Sheet8.F15]+[Sheet9.G15]+[Sheet10.F15]+[Sheet11.F15]" office:value-type="float" office:value="1">
            <text:p>1</text:p>
          </table:table-cell>
          <table:table-cell table:formula="oooc:=([.H15]-2)*(([.H15]-2)&gt;0)" office:value-type="float" office:value="0">
            <text:p>0</text:p>
          </table:table-cell>
          <table:table-cell table:formula="oooc:=([.D15]/40*0.5+[.F15]/31*0.5)*[.C15]*[.G15]" office:value-type="float" office:value="0.777822580645161">
            <text:p>0.78</text:p>
          </table:table-cell>
          <table:table-cell table:formula="oooc:=4.5-([.J15]-0.5)/0.125" office:value-type="float" office:value="2.27741935483871">
            <text:p>2.28</text:p>
          </table:table-cell>
          <table:table-cell table:formula="oooc:=ROUND([.K15]+0.00001)" office:value-type="float" office:value="2">
            <text:p>2</text:p>
          </table:table-cell>
          <table:table-cell table:formula="oooc:=[.D15]&gt;0" office:value-type="boolean" office:boolean-value="true">
            <text:p>TRUE</text:p>
          </table:table-cell>
          <table:table-cell table:formula="oooc:=[.L15]&lt;5" office:value-type="boolean" office:boolean-value="true">
            <text:p>TRUE</text:p>
          </table:table-cell>
          <table:table-cell table:formula="oooc:=(([Sheet3.C15]+[Sheet3.D15]+[Sheet3.E15])&gt;0)*1+(([Sheet4.C15]+[Sheet4.D15]+[Sheet4.E15])&gt;0)*1+(([Sheet5.C15]+[Sheet5.D15]+[Sheet5.E15])&gt;0)*1+(([Sheet6.C15]+[Sheet6.D15]+[Sheet6.E15])&gt;0)*1+(([Sheet7.C15]+[Sheet7.D15]+[Sheet7.E15])&gt;0)*1+(([Sheet8.C15]+[Sheet8.D15]+[Sheet8.E15])&gt;0)*1+(([Sheet9.C15]+[Sheet9.D15]+[Sheet9.E15]+[Sheet9.F15])&gt;0)*1+(([Sheet10.C15]+[Sheet10.D15]+[Sheet10.E15])&gt;0)*1" office:value-type="float" office:value="7">
            <text:p>7</text:p>
          </table:table-cell>
          <table:table-cell table:formula="oooc:=[.O15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Sacherl</text:p>
          </table:table-cell>
          <table:table-cell office:value-type="float" office:value="308101">
            <text:p>308101</text:p>
          </table:table-cell>
          <table:table-cell table:formula="oooc:=[.D16]&gt;=20" office:value-type="boolean" office:boolean-value="true">
            <text:p>TRUE</text:p>
          </table:table-cell>
          <table:table-cell table:formula="oooc:=[Test2.E16]+[.I16]" office:value-type="float" office:value="24">
            <text:p>24</text:p>
          </table:table-cell>
          <table:table-cell/>
          <table:table-cell table:formula="oooc:=[Sheet1.C16]+[Sheet1.D16]+[Sheet1.E16]+[Sheet2.C16]+[Sheet2.D16]+[Sheet2.E16]+[Sheet3.C16]+[Sheet3.D16]+[Sheet3.E16]+[Sheet4.C16]+[Sheet4.D16]+[Sheet4.E16]+[Sheet5.C16]+[Sheet5.D16]+[Sheet5.E16]+[Sheet6.C16]+[Sheet6.D16]+[Sheet6.E16]+[Sheet7.C16]+[Sheet7.D16]+[Sheet7.E16]+[Sheet8.C16]+[Sheet8.D16]+[Sheet8.E16]+[Sheet9.C16]+[Sheet9.D16]+[Sheet9.E16]+[Sheet9.F16]+[Sheet10.C16]+[Sheet10.D16]+[Sheet10.E16]+[Sheet11.C16]+[Sheet11.D16]+[Sheet11.E16]" office:value-type="float" office:value="26">
            <text:p>26</text:p>
          </table:table-cell>
          <table:table-cell table:formula="oooc:=[.F16]&gt;15" office:value-type="boolean" office:boolean-value="true">
            <text:p>TRUE</text:p>
          </table:table-cell>
          <table:table-cell table:formula="oooc:=[Sheet1.F16]+[Sheet2.F16]+[Sheet3.F16]+[Sheet4.F16]+[Sheet5.F16]+[Sheet6.F16]+[Sheet7.F16]+[Sheet8.F16]+[Sheet9.G16]+[Sheet10.F16]+[Sheet11.F16]" office:value-type="float" office:value="1">
            <text:p>1</text:p>
          </table:table-cell>
          <table:table-cell table:formula="oooc:=([.H16]-2)*(([.H16]-2)&gt;0)" office:value-type="float" office:value="0">
            <text:p>0</text:p>
          </table:table-cell>
          <table:table-cell table:formula="oooc:=([.D16]/40*0.5+[.F16]/31*0.5)*[.C16]*[.G16]" office:value-type="float" office:value="0.719354838709677">
            <text:p>0.72</text:p>
          </table:table-cell>
          <table:table-cell table:formula="oooc:=4.5-([.J16]-0.5)/0.125" office:value-type="float" office:value="2.74516129032258">
            <text:p>2.75</text:p>
          </table:table-cell>
          <table:table-cell table:formula="oooc:=ROUND([.K16]+0.00001)" office:value-type="float" office:value="3">
            <text:p>3</text:p>
          </table:table-cell>
          <table:table-cell table:formula="oooc:=[.D16]&gt;0" office:value-type="boolean" office:boolean-value="true">
            <text:p>TRUE</text:p>
          </table:table-cell>
          <table:table-cell table:formula="oooc:=[.L16]&lt;5" office:value-type="boolean" office:boolean-value="true">
            <text:p>TRUE</text:p>
          </table:table-cell>
          <table:table-cell table:formula="oooc:=(([Sheet3.C16]+[Sheet3.D16]+[Sheet3.E16])&gt;0)*1+(([Sheet4.C16]+[Sheet4.D16]+[Sheet4.E16])&gt;0)*1+(([Sheet5.C16]+[Sheet5.D16]+[Sheet5.E16])&gt;0)*1+(([Sheet6.C16]+[Sheet6.D16]+[Sheet6.E16])&gt;0)*1+(([Sheet7.C16]+[Sheet7.D16]+[Sheet7.E16])&gt;0)*1+(([Sheet8.C16]+[Sheet8.D16]+[Sheet8.E16])&gt;0)*1+(([Sheet9.C16]+[Sheet9.D16]+[Sheet9.E16]+[Sheet9.F16])&gt;0)*1+(([Sheet10.C16]+[Sheet10.D16]+[Sheet10.E16])&gt;0)*1" office:value-type="float" office:value="8">
            <text:p>8</text:p>
          </table:table-cell>
          <table:table-cell table:formula="oooc:=[.O16]&gt;7" office:value-type="boolean" office:boolean-value="true">
            <text:p>TRUE</text:p>
          </table:table-cell>
        </table:table-row>
        <table:table-row table:style-name="ro2">
          <table:table-cell office:value-type="string">
            <text:p>Wressnigg</text:p>
          </table:table-cell>
          <table:table-cell office:value-type="float" office:value="425188">
            <text:p>425188</text:p>
          </table:table-cell>
          <table:table-cell table:formula="oooc:=[.D17]&gt;=20" office:value-type="boolean" office:boolean-value="false">
            <text:p>FALSE</text:p>
          </table:table-cell>
          <table:table-cell table:formula="oooc:=[Test2.E17]+[.I17]" office:value-type="float" office:value="19">
            <text:p>19</text:p>
          </table:table-cell>
          <table:table-cell/>
          <table:table-cell table:formula="oooc:=[Sheet1.C17]+[Sheet1.D17]+[Sheet1.E17]+[Sheet2.C17]+[Sheet2.D17]+[Sheet2.E17]+[Sheet3.C17]+[Sheet3.D17]+[Sheet3.E17]+[Sheet4.C17]+[Sheet4.D17]+[Sheet4.E17]+[Sheet5.C17]+[Sheet5.D17]+[Sheet5.E17]+[Sheet6.C17]+[Sheet6.D17]+[Sheet6.E17]+[Sheet7.C17]+[Sheet7.D17]+[Sheet7.E17]+[Sheet8.C17]+[Sheet8.D17]+[Sheet8.E17]+[Sheet9.C17]+[Sheet9.D17]+[Sheet9.E17]+[Sheet9.F17]+[Sheet10.C17]+[Sheet10.D17]+[Sheet10.E17]+[Sheet11.C17]+[Sheet11.D17]+[Sheet11.E17]" office:value-type="float" office:value="25">
            <text:p>25</text:p>
          </table:table-cell>
          <table:table-cell table:formula="oooc:=[.F17]&gt;15" office:value-type="boolean" office:boolean-value="true">
            <text:p>TRUE</text:p>
          </table:table-cell>
          <table:table-cell table:formula="oooc:=[Sheet1.F17]+[Sheet2.F17]+[Sheet3.F17]+[Sheet4.F17]+[Sheet5.F17]+[Sheet6.F17]+[Sheet7.F17]+[Sheet8.F17]+[Sheet9.G17]+[Sheet10.F17]+[Sheet11.F17]" office:value-type="float" office:value="2">
            <text:p>2</text:p>
          </table:table-cell>
          <table:table-cell table:formula="oooc:=([.H17]-2)*(([.H17]-2)&gt;0)" office:value-type="float" office:value="0">
            <text:p>0</text:p>
          </table:table-cell>
          <table:table-cell table:formula="oooc:=([.D17]/40*0.5+[.F17]/31*0.5)*[.C17]*[.G17]" office:value-type="float" office:value="0">
            <text:p>0</text:p>
          </table:table-cell>
          <table:table-cell table:formula="oooc:=4.5-([.J17]-0.5)/0.125" office:value-type="float" office:value="8.5">
            <text:p>8.5</text:p>
          </table:table-cell>
          <table:table-cell table:formula="oooc:=ROUND([.K17]+0.00001)" office:value-type="float" office:value="9">
            <text:p>9</text:p>
          </table:table-cell>
          <table:table-cell table:formula="oooc:=[.D17]&gt;0" office:value-type="boolean" office:boolean-value="true">
            <text:p>TRUE</text:p>
          </table:table-cell>
          <table:table-cell table:formula="oooc:=[.L17]&lt;5" office:value-type="boolean" office:boolean-value="false">
            <text:p>FALSE</text:p>
          </table:table-cell>
          <table:table-cell table:formula="oooc:=(([Sheet3.C17]+[Sheet3.D17]+[Sheet3.E17])&gt;0)*1+(([Sheet4.C17]+[Sheet4.D17]+[Sheet4.E17])&gt;0)*1+(([Sheet5.C17]+[Sheet5.D17]+[Sheet5.E17])&gt;0)*1+(([Sheet6.C17]+[Sheet6.D17]+[Sheet6.E17])&gt;0)*1+(([Sheet7.C17]+[Sheet7.D17]+[Sheet7.E17])&gt;0)*1+(([Sheet8.C17]+[Sheet8.D17]+[Sheet8.E17])&gt;0)*1+(([Sheet9.C17]+[Sheet9.D17]+[Sheet9.E17]+[Sheet9.F17])&gt;0)*1+(([Sheet10.C17]+[Sheet10.D17]+[Sheet10.E17])&gt;0)*1" office:value-type="float" office:value="8">
            <text:p>8</text:p>
          </table:table-cell>
          <table:table-cell table:formula="oooc:=[.O17]&gt;7" office:value-type="boolean" office:boolean-value="true">
            <text:p>TRUE</text:p>
          </table:table-cell>
        </table:table-row>
        <table:table-row table:style-name="ro1">
          <table:table-cell office:value-type="string">
            <text:p>Sturm</text:p>
          </table:table-cell>
          <table:table-cell office:value-type="float" office:value="327604">
            <text:p>327604</text:p>
          </table:table-cell>
          <table:table-cell table:formula="oooc:=[.D18]&gt;=20" office:value-type="boolean" office:boolean-value="true">
            <text:p>TRUE</text:p>
          </table:table-cell>
          <table:table-cell table:formula="oooc:=[Test2.E18]+[.I18]" office:value-type="float" office:value="21.5">
            <text:p>21.5</text:p>
          </table:table-cell>
          <table:table-cell/>
          <table:table-cell table:formula="oooc:=[Sheet1.C18]+[Sheet1.D18]+[Sheet1.E18]+[Sheet2.C18]+[Sheet2.D18]+[Sheet2.E18]+[Sheet3.C18]+[Sheet3.D18]+[Sheet3.E18]+[Sheet4.C18]+[Sheet4.D18]+[Sheet4.E18]+[Sheet5.C18]+[Sheet5.D18]+[Sheet5.E18]+[Sheet6.C18]+[Sheet6.D18]+[Sheet6.E18]+[Sheet7.C18]+[Sheet7.D18]+[Sheet7.E18]+[Sheet8.C18]+[Sheet8.D18]+[Sheet8.E18]+[Sheet9.C18]+[Sheet9.D18]+[Sheet9.E18]+[Sheet9.F18]+[Sheet10.C18]+[Sheet10.D18]+[Sheet10.E18]+[Sheet11.C18]+[Sheet11.D18]+[Sheet11.E18]" office:value-type="float" office:value="24">
            <text:p>24</text:p>
          </table:table-cell>
          <table:table-cell table:formula="oooc:=[.F18]&gt;15" office:value-type="boolean" office:boolean-value="true">
            <text:p>TRUE</text:p>
          </table:table-cell>
          <table:table-cell table:formula="oooc:=[Sheet1.F18]+[Sheet2.F18]+[Sheet3.F18]+[Sheet4.F18]+[Sheet5.F18]+[Sheet6.F18]+[Sheet7.F18]+[Sheet8.F18]+[Sheet9.G18]+[Sheet10.F18]+[Sheet11.F18]" office:value-type="float" office:value="0">
            <text:p>0</text:p>
          </table:table-cell>
          <table:table-cell table:formula="oooc:=([.H18]-2)*(([.H18]-2)&gt;0)" office:value-type="float" office:value="0">
            <text:p>0</text:p>
          </table:table-cell>
          <table:table-cell table:formula="oooc:=([.D18]/40*0.5+[.F18]/31*0.5)*[.C18]*[.G18]" office:value-type="float" office:value="0.655846774193548">
            <text:p>0.66</text:p>
          </table:table-cell>
          <table:table-cell table:formula="oooc:=4.5-([.J18]-0.5)/0.125" office:value-type="float" office:value="3.25322580645161">
            <text:p>3.25</text:p>
          </table:table-cell>
          <table:table-cell table:formula="oooc:=ROUND([.K18]+0.00001)" office:value-type="float" office:value="3">
            <text:p>3</text:p>
          </table:table-cell>
          <table:table-cell table:formula="oooc:=[.D18]&gt;0" office:value-type="boolean" office:boolean-value="true">
            <text:p>TRUE</text:p>
          </table:table-cell>
          <table:table-cell table:formula="oooc:=[.L18]&lt;5" office:value-type="boolean" office:boolean-value="true">
            <text:p>TRUE</text:p>
          </table:table-cell>
          <table:table-cell table:formula="oooc:=(([Sheet3.C18]+[Sheet3.D18]+[Sheet3.E18])&gt;0)*1+(([Sheet4.C18]+[Sheet4.D18]+[Sheet4.E18])&gt;0)*1+(([Sheet5.C18]+[Sheet5.D18]+[Sheet5.E18])&gt;0)*1+(([Sheet6.C18]+[Sheet6.D18]+[Sheet6.E18])&gt;0)*1+(([Sheet7.C18]+[Sheet7.D18]+[Sheet7.E18])&gt;0)*1+(([Sheet8.C18]+[Sheet8.D18]+[Sheet8.E18])&gt;0)*1+(([Sheet9.C18]+[Sheet9.D18]+[Sheet9.E18]+[Sheet9.F18])&gt;0)*1+(([Sheet10.C18]+[Sheet10.D18]+[Sheet10.E18])&gt;0)*1" office:value-type="float" office:value="7">
            <text:p>7</text:p>
          </table:table-cell>
          <table:table-cell table:formula="oooc:=[.O18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Ebersdorfer</text:p>
          </table:table-cell>
          <table:table-cell office:value-type="float" office:value="440235">
            <text:p>440235</text:p>
          </table:table-cell>
          <table:table-cell table:formula="oooc:=[.D19]&gt;=20" office:value-type="boolean" office:boolean-value="true">
            <text:p>TRUE</text:p>
          </table:table-cell>
          <table:table-cell table:formula="oooc:=[Test2.E19]+[.I19]" office:value-type="float" office:value="20.5">
            <text:p>20.5</text:p>
          </table:table-cell>
          <table:table-cell/>
          <table:table-cell table:formula="oooc:=[Sheet1.C19]+[Sheet1.D19]+[Sheet1.E19]+[Sheet2.C19]+[Sheet2.D19]+[Sheet2.E19]+[Sheet3.C19]+[Sheet3.D19]+[Sheet3.E19]+[Sheet4.C19]+[Sheet4.D19]+[Sheet4.E19]+[Sheet5.C19]+[Sheet5.D19]+[Sheet5.E19]+[Sheet6.C19]+[Sheet6.D19]+[Sheet6.E19]+[Sheet7.C19]+[Sheet7.D19]+[Sheet7.E19]+[Sheet8.C19]+[Sheet8.D19]+[Sheet8.E19]+[Sheet9.C19]+[Sheet9.D19]+[Sheet9.E19]+[Sheet9.F19]+[Sheet10.C19]+[Sheet10.D19]+[Sheet10.E19]+[Sheet11.C19]+[Sheet11.D19]+[Sheet11.E19]" office:value-type="float" office:value="27.5">
            <text:p>27.5</text:p>
          </table:table-cell>
          <table:table-cell table:formula="oooc:=[.F19]&gt;15" office:value-type="boolean" office:boolean-value="true">
            <text:p>TRUE</text:p>
          </table:table-cell>
          <table:table-cell table:formula="oooc:=[Sheet1.F19]+[Sheet2.F19]+[Sheet3.F19]+[Sheet4.F19]+[Sheet5.F19]+[Sheet6.F19]+[Sheet7.F19]+[Sheet8.F19]+[Sheet9.G19]+[Sheet10.F19]+[Sheet11.F19]" office:value-type="float" office:value="2">
            <text:p>2</text:p>
          </table:table-cell>
          <table:table-cell table:formula="oooc:=([.H19]-2)*(([.H19]-2)&gt;0)" office:value-type="float" office:value="0">
            <text:p>0</text:p>
          </table:table-cell>
          <table:table-cell table:formula="oooc:=([.D19]/40*0.5+[.F19]/31*0.5)*[.C19]*[.G19]" office:value-type="float" office:value="0.699798387096774">
            <text:p>0.7</text:p>
          </table:table-cell>
          <table:table-cell table:formula="oooc:=4.5-([.J19]-0.5)/0.125" office:value-type="float" office:value="2.90161290322581">
            <text:p>2.9</text:p>
          </table:table-cell>
          <table:table-cell table:formula="oooc:=ROUND([.K19]+0.00001)" office:value-type="float" office:value="3">
            <text:p>3</text:p>
          </table:table-cell>
          <table:table-cell table:formula="oooc:=[.D19]&gt;0" office:value-type="boolean" office:boolean-value="true">
            <text:p>TRUE</text:p>
          </table:table-cell>
          <table:table-cell table:formula="oooc:=[.L19]&lt;5" office:value-type="boolean" office:boolean-value="true">
            <text:p>TRUE</text:p>
          </table:table-cell>
          <table:table-cell table:formula="oooc:=(([Sheet3.C19]+[Sheet3.D19]+[Sheet3.E19])&gt;0)*1+(([Sheet4.C19]+[Sheet4.D19]+[Sheet4.E19])&gt;0)*1+(([Sheet5.C19]+[Sheet5.D19]+[Sheet5.E19])&gt;0)*1+(([Sheet6.C19]+[Sheet6.D19]+[Sheet6.E19])&gt;0)*1+(([Sheet7.C19]+[Sheet7.D19]+[Sheet7.E19])&gt;0)*1+(([Sheet8.C19]+[Sheet8.D19]+[Sheet8.E19])&gt;0)*1+(([Sheet9.C19]+[Sheet9.D19]+[Sheet9.E19]+[Sheet9.F19])&gt;0)*1+(([Sheet10.C19]+[Sheet10.D19]+[Sheet10.E19])&gt;0)*1" office:value-type="float" office:value="8">
            <text:p>8</text:p>
          </table:table-cell>
          <table:table-cell table:formula="oooc:=[.O19]&gt;7" office:value-type="boolean" office:boolean-value="true">
            <text:p>TRUE</text:p>
          </table:table-cell>
        </table:table-row>
        <table:table-row table:style-name="ro1">
          <table:table-cell office:value-type="string">
            <text:p>Sachs</text:p>
          </table:table-cell>
          <table:table-cell office:value-type="float" office:value="526171">
            <text:p>526171</text:p>
          </table:table-cell>
          <table:table-cell table:formula="oooc:=[.D20]&gt;=20" office:value-type="boolean" office:boolean-value="true">
            <text:p>TRUE</text:p>
          </table:table-cell>
          <table:table-cell table:formula="oooc:=[Test2.E20]+[.I20]" office:value-type="float" office:value="22">
            <text:p>22</text:p>
          </table:table-cell>
          <table:table-cell/>
          <table:table-cell table:formula="oooc:=[Sheet1.C20]+[Sheet1.D20]+[Sheet1.E20]+[Sheet2.C20]+[Sheet2.D20]+[Sheet2.E20]+[Sheet3.C20]+[Sheet3.D20]+[Sheet3.E20]+[Sheet4.C20]+[Sheet4.D20]+[Sheet4.E20]+[Sheet5.C20]+[Sheet5.D20]+[Sheet5.E20]+[Sheet6.C20]+[Sheet6.D20]+[Sheet6.E20]+[Sheet7.C20]+[Sheet7.D20]+[Sheet7.E20]+[Sheet8.C20]+[Sheet8.D20]+[Sheet8.E20]+[Sheet9.C20]+[Sheet9.D20]+[Sheet9.E20]+[Sheet9.F20]+[Sheet10.C20]+[Sheet10.D20]+[Sheet10.E20]+[Sheet11.C20]+[Sheet11.D20]+[Sheet11.E20]" office:value-type="float" office:value="27">
            <text:p>27</text:p>
          </table:table-cell>
          <table:table-cell table:formula="oooc:=[.F20]&gt;15" office:value-type="boolean" office:boolean-value="true">
            <text:p>TRUE</text:p>
          </table:table-cell>
          <table:table-cell table:formula="oooc:=[Sheet1.F20]+[Sheet2.F20]+[Sheet3.F20]+[Sheet4.F20]+[Sheet5.F20]+[Sheet6.F20]+[Sheet7.F20]+[Sheet8.F20]+[Sheet9.G20]+[Sheet10.F20]+[Sheet11.F20]" office:value-type="float" office:value="1">
            <text:p>1</text:p>
          </table:table-cell>
          <table:table-cell table:formula="oooc:=([.H20]-2)*(([.H20]-2)&gt;0)" office:value-type="float" office:value="0">
            <text:p>0</text:p>
          </table:table-cell>
          <table:table-cell table:formula="oooc:=([.D20]/40*0.5+[.F20]/31*0.5)*[.C20]*[.G20]" office:value-type="float" office:value="0.710483870967742">
            <text:p>0.71</text:p>
          </table:table-cell>
          <table:table-cell table:formula="oooc:=4.5-([.J20]-0.5)/0.125" office:value-type="float" office:value="2.81612903225806">
            <text:p>2.82</text:p>
          </table:table-cell>
          <table:table-cell table:formula="oooc:=ROUND([.K20]+0.00001)" office:value-type="float" office:value="3">
            <text:p>3</text:p>
          </table:table-cell>
          <table:table-cell table:formula="oooc:=[.D20]&gt;0" office:value-type="boolean" office:boolean-value="true">
            <text:p>TRUE</text:p>
          </table:table-cell>
          <table:table-cell table:formula="oooc:=[.L20]&lt;5" office:value-type="boolean" office:boolean-value="true">
            <text:p>TRUE</text:p>
          </table:table-cell>
          <table:table-cell table:formula="oooc:=(([Sheet3.C20]+[Sheet3.D20]+[Sheet3.E20])&gt;0)*1+(([Sheet4.C20]+[Sheet4.D20]+[Sheet4.E20])&gt;0)*1+(([Sheet5.C20]+[Sheet5.D20]+[Sheet5.E20])&gt;0)*1+(([Sheet6.C20]+[Sheet6.D20]+[Sheet6.E20])&gt;0)*1+(([Sheet7.C20]+[Sheet7.D20]+[Sheet7.E20])&gt;0)*1+(([Sheet8.C20]+[Sheet8.D20]+[Sheet8.E20])&gt;0)*1+(([Sheet9.C20]+[Sheet9.D20]+[Sheet9.E20]+[Sheet9.F20])&gt;0)*1+(([Sheet10.C20]+[Sheet10.D20]+[Sheet10.E20])&gt;0)*1" office:value-type="float" office:value="8">
            <text:p>8</text:p>
          </table:table-cell>
          <table:table-cell table:formula="oooc:=[.O20]&gt;7" office:value-type="boolean" office:boolean-value="true">
            <text:p>TRUE</text:p>
          </table:table-cell>
        </table:table-row>
        <table:table-row table:style-name="ro2">
          <table:table-cell office:value-type="string">
            <text:p>Spurny</text:p>
          </table:table-cell>
          <table:table-cell office:value-type="float" office:value="526759">
            <text:p>526759</text:p>
          </table:table-cell>
          <table:table-cell table:formula="oooc:=[.D21]&gt;=20" office:value-type="boolean" office:boolean-value="true">
            <text:p>TRUE</text:p>
          </table:table-cell>
          <table:table-cell table:formula="oooc:=[Test2.E21]+[.I21]" office:value-type="float" office:value="23.5">
            <text:p>23.5</text:p>
          </table:table-cell>
          <table:table-cell/>
          <table:table-cell table:formula="oooc:=[Sheet1.C21]+[Sheet1.D21]+[Sheet1.E21]+[Sheet2.C21]+[Sheet2.D21]+[Sheet2.E21]+[Sheet3.C21]+[Sheet3.D21]+[Sheet3.E21]+[Sheet4.C21]+[Sheet4.D21]+[Sheet4.E21]+[Sheet5.C21]+[Sheet5.D21]+[Sheet5.E21]+[Sheet6.C21]+[Sheet6.D21]+[Sheet6.E21]+[Sheet7.C21]+[Sheet7.D21]+[Sheet7.E21]+[Sheet8.C21]+[Sheet8.D21]+[Sheet8.E21]+[Sheet9.C21]+[Sheet9.D21]+[Sheet9.E21]+[Sheet9.F21]+[Sheet10.C21]+[Sheet10.D21]+[Sheet10.E21]+[Sheet11.C21]+[Sheet11.D21]+[Sheet11.E21]" office:value-type="float" office:value="27.5">
            <text:p>27.5</text:p>
          </table:table-cell>
          <table:table-cell table:formula="oooc:=[.F21]&gt;15" office:value-type="boolean" office:boolean-value="true">
            <text:p>TRUE</text:p>
          </table:table-cell>
          <table:table-cell table:formula="oooc:=[Sheet1.F21]+[Sheet2.F21]+[Sheet3.F21]+[Sheet4.F21]+[Sheet5.F21]+[Sheet6.F21]+[Sheet7.F21]+[Sheet8.F21]+[Sheet9.G21]+[Sheet10.F21]+[Sheet11.F21]" office:value-type="float" office:value="2">
            <text:p>2</text:p>
          </table:table-cell>
          <table:table-cell table:formula="oooc:=([.H21]-2)*(([.H21]-2)&gt;0)" office:value-type="float" office:value="0">
            <text:p>0</text:p>
          </table:table-cell>
          <table:table-cell table:formula="oooc:=([.D21]/40*0.5+[.F21]/31*0.5)*[.C21]*[.G21]" office:value-type="float" office:value="0.737298387096774">
            <text:p>0.74</text:p>
          </table:table-cell>
          <table:table-cell table:formula="oooc:=4.5-([.J21]-0.5)/0.125" office:value-type="float" office:value="2.60161290322581">
            <text:p>2.6</text:p>
          </table:table-cell>
          <table:table-cell table:formula="oooc:=ROUND([.K21]+0.00001)" office:value-type="float" office:value="3">
            <text:p>3</text:p>
          </table:table-cell>
          <table:table-cell table:formula="oooc:=[.D21]&gt;0" office:value-type="boolean" office:boolean-value="true">
            <text:p>TRUE</text:p>
          </table:table-cell>
          <table:table-cell table:formula="oooc:=[.L21]&lt;5" office:value-type="boolean" office:boolean-value="true">
            <text:p>TRUE</text:p>
          </table:table-cell>
          <table:table-cell table:formula="oooc:=(([Sheet3.C21]+[Sheet3.D21]+[Sheet3.E21])&gt;0)*1+(([Sheet4.C21]+[Sheet4.D21]+[Sheet4.E21])&gt;0)*1+(([Sheet5.C21]+[Sheet5.D21]+[Sheet5.E21])&gt;0)*1+(([Sheet6.C21]+[Sheet6.D21]+[Sheet6.E21])&gt;0)*1+(([Sheet7.C21]+[Sheet7.D21]+[Sheet7.E21])&gt;0)*1+(([Sheet8.C21]+[Sheet8.D21]+[Sheet8.E21])&gt;0)*1+(([Sheet9.C21]+[Sheet9.D21]+[Sheet9.E21]+[Sheet9.F21])&gt;0)*1+(([Sheet10.C21]+[Sheet10.D21]+[Sheet10.E21])&gt;0)*1" office:value-type="float" office:value="8">
            <text:p>8</text:p>
          </table:table-cell>
          <table:table-cell table:formula="oooc:=[.O21]&gt;7" office:value-type="boolean" office:boolean-value="true">
            <text:p>TRUE</text:p>
          </table:table-cell>
        </table:table-row>
        <table:table-row table:style-name="ro2">
          <table:table-cell office:value-type="string">
            <text:p>Bunyai</text:p>
          </table:table-cell>
          <table:table-cell office:value-type="float" office:value="425213">
            <text:p>425213</text:p>
          </table:table-cell>
          <table:table-cell table:formula="oooc:=[.D22]&gt;=20" office:value-type="boolean" office:boolean-value="false">
            <text:p>FALSE</text:p>
          </table:table-cell>
          <table:table-cell table:formula="oooc:=[Test2.E22]+[.I22]" office:value-type="float" office:value="9.5">
            <text:p>9.5</text:p>
          </table:table-cell>
          <table:table-cell/>
          <table:table-cell table:formula="oooc:=[Sheet1.C22]+[Sheet1.D22]+[Sheet1.E22]+[Sheet2.C22]+[Sheet2.D22]+[Sheet2.E22]+[Sheet3.C22]+[Sheet3.D22]+[Sheet3.E22]+[Sheet4.C22]+[Sheet4.D22]+[Sheet4.E22]+[Sheet5.C22]+[Sheet5.D22]+[Sheet5.E22]+[Sheet6.C22]+[Sheet6.D22]+[Sheet6.E22]+[Sheet7.C22]+[Sheet7.D22]+[Sheet7.E22]+[Sheet8.C22]+[Sheet8.D22]+[Sheet8.E22]+[Sheet9.C22]+[Sheet9.D22]+[Sheet9.E22]+[Sheet9.F22]+[Sheet10.C22]+[Sheet10.D22]+[Sheet10.E22]+[Sheet11.C22]+[Sheet11.D22]+[Sheet11.E22]" office:value-type="float" office:value="16.75">
            <text:p>16.75</text:p>
          </table:table-cell>
          <table:table-cell table:formula="oooc:=[.F22]&gt;15" office:value-type="boolean" office:boolean-value="true">
            <text:p>TRUE</text:p>
          </table:table-cell>
          <table:table-cell table:formula="oooc:=[Sheet1.F22]+[Sheet2.F22]+[Sheet3.F22]+[Sheet4.F22]+[Sheet5.F22]+[Sheet6.F22]+[Sheet7.F22]+[Sheet8.F22]+[Sheet9.G22]+[Sheet10.F22]+[Sheet11.F22]" office:value-type="float" office:value="0">
            <text:p>0</text:p>
          </table:table-cell>
          <table:table-cell table:formula="oooc:=([.H22]-2)*(([.H22]-2)&gt;0)" office:value-type="float" office:value="0">
            <text:p>0</text:p>
          </table:table-cell>
          <table:table-cell table:formula="oooc:=([.D22]/40*0.5+[.F22]/31*0.5)*[.C22]*[.G22]" office:value-type="float" office:value="0">
            <text:p>0</text:p>
          </table:table-cell>
          <table:table-cell table:formula="oooc:=4.5-([.J22]-0.5)/0.125" office:value-type="float" office:value="8.5">
            <text:p>8.5</text:p>
          </table:table-cell>
          <table:table-cell table:formula="oooc:=ROUND([.K22]+0.00001)" office:value-type="float" office:value="9">
            <text:p>9</text:p>
          </table:table-cell>
          <table:table-cell table:formula="oooc:=[.D22]&gt;0" office:value-type="boolean" office:boolean-value="true">
            <text:p>TRUE</text:p>
          </table:table-cell>
          <table:table-cell table:formula="oooc:=[.L22]&lt;5" office:value-type="boolean" office:boolean-value="false">
            <text:p>FALSE</text:p>
          </table:table-cell>
          <table:table-cell table:formula="oooc:=(([Sheet3.C22]+[Sheet3.D22]+[Sheet3.E22])&gt;0)*1+(([Sheet4.C22]+[Sheet4.D22]+[Sheet4.E22])&gt;0)*1+(([Sheet5.C22]+[Sheet5.D22]+[Sheet5.E22])&gt;0)*1+(([Sheet6.C22]+[Sheet6.D22]+[Sheet6.E22])&gt;0)*1+(([Sheet7.C22]+[Sheet7.D22]+[Sheet7.E22])&gt;0)*1+(([Sheet8.C22]+[Sheet8.D22]+[Sheet8.E22])&gt;0)*1+(([Sheet9.C22]+[Sheet9.D22]+[Sheet9.E22]+[Sheet9.F22])&gt;0)*1+(([Sheet10.C22]+[Sheet10.D22]+[Sheet10.E22])&gt;0)*1" office:value-type="float" office:value="6">
            <text:p>6</text:p>
          </table:table-cell>
          <table:table-cell table:formula="oooc:=[.O22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Lehner</text:p>
          </table:table-cell>
          <table:table-cell office:value-type="float" office:value="425229">
            <text:p>425229</text:p>
          </table:table-cell>
          <table:table-cell table:formula="oooc:=[.D23]&gt;=20" office:value-type="boolean" office:boolean-value="false">
            <text:p>FALSE</text:p>
          </table:table-cell>
          <table:table-cell table:formula="oooc:=[Test2.E23]+[.I23]" office:value-type="float" office:value="0">
            <text:p>0</text:p>
          </table:table-cell>
          <table:table-cell/>
          <table:table-cell table:formula="oooc:=[Sheet1.C23]+[Sheet1.D23]+[Sheet1.E23]+[Sheet2.C23]+[Sheet2.D23]+[Sheet2.E23]+[Sheet3.C23]+[Sheet3.D23]+[Sheet3.E23]+[Sheet4.C23]+[Sheet4.D23]+[Sheet4.E23]+[Sheet5.C23]+[Sheet5.D23]+[Sheet5.E23]+[Sheet6.C23]+[Sheet6.D23]+[Sheet6.E23]+[Sheet7.C23]+[Sheet7.D23]+[Sheet7.E23]+[Sheet8.C23]+[Sheet8.D23]+[Sheet8.E23]+[Sheet9.C23]+[Sheet9.D23]+[Sheet9.E23]+[Sheet9.F23]+[Sheet10.C23]+[Sheet10.D23]+[Sheet10.E23]+[Sheet11.C23]+[Sheet11.D23]+[Sheet11.E23]" office:value-type="float" office:value="7">
            <text:p>7</text:p>
          </table:table-cell>
          <table:table-cell table:formula="oooc:=[.F23]&gt;15" office:value-type="boolean" office:boolean-value="false">
            <text:p>FALSE</text:p>
          </table:table-cell>
          <table:table-cell table:formula="oooc:=[Sheet1.F23]+[Sheet2.F23]+[Sheet3.F23]+[Sheet4.F23]+[Sheet5.F23]+[Sheet6.F23]+[Sheet7.F23]+[Sheet8.F23]+[Sheet9.G23]+[Sheet10.F23]+[Sheet11.F23]" office:value-type="float" office:value="0">
            <text:p>0</text:p>
          </table:table-cell>
          <table:table-cell table:formula="oooc:=([.H23]-2)*(([.H23]-2)&gt;0)" office:value-type="float" office:value="0">
            <text:p>0</text:p>
          </table:table-cell>
          <table:table-cell table:formula="oooc:=([.D23]/40*0.5+[.F23]/31*0.5)*[.C23]*[.G23]" office:value-type="float" office:value="0">
            <text:p>0</text:p>
          </table:table-cell>
          <table:table-cell table:formula="oooc:=4.5-([.J23]-0.5)/0.125" office:value-type="float" office:value="8.5">
            <text:p>8.5</text:p>
          </table:table-cell>
          <table:table-cell table:formula="oooc:=ROUND([.K23]+0.00001)" office:value-type="float" office:value="9">
            <text:p>9</text:p>
          </table:table-cell>
          <table:table-cell table:formula="oooc:=[.D23]&gt;0" office:value-type="boolean" office:boolean-value="false">
            <text:p>FALSE</text:p>
          </table:table-cell>
          <table:table-cell table:formula="oooc:=[.L23]&lt;5" office:value-type="boolean" office:boolean-value="false">
            <text:p>FALSE</text:p>
          </table:table-cell>
          <table:table-cell table:formula="oooc:=(([Sheet3.C23]+[Sheet3.D23]+[Sheet3.E23])&gt;0)*1+(([Sheet4.C23]+[Sheet4.D23]+[Sheet4.E23])&gt;0)*1+(([Sheet5.C23]+[Sheet5.D23]+[Sheet5.E23])&gt;0)*1+(([Sheet6.C23]+[Sheet6.D23]+[Sheet6.E23])&gt;0)*1+(([Sheet7.C23]+[Sheet7.D23]+[Sheet7.E23])&gt;0)*1+(([Sheet8.C23]+[Sheet8.D23]+[Sheet8.E23])&gt;0)*1+(([Sheet9.C23]+[Sheet9.D23]+[Sheet9.E23]+[Sheet9.F23])&gt;0)*1+(([Sheet10.C23]+[Sheet10.D23]+[Sheet10.E23])&gt;0)*1" office:value-type="float" office:value="1">
            <text:p>1</text:p>
          </table:table-cell>
          <table:table-cell table:formula="oooc:=[.O23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Hollensteiner</text:p>
          </table:table-cell>
          <table:table-cell office:value-type="float" office:value="525408">
            <text:p>525408</text:p>
          </table:table-cell>
          <table:table-cell table:formula="oooc:=[.D24]&gt;=20" office:value-type="boolean" office:boolean-value="true">
            <text:p>TRUE</text:p>
          </table:table-cell>
          <table:table-cell table:formula="oooc:=[Test2.E24]+[.I24]" office:value-type="float" office:value="26">
            <text:p>26</text:p>
          </table:table-cell>
          <table:table-cell/>
          <table:table-cell table:formula="oooc:=[Sheet1.C24]+[Sheet1.D24]+[Sheet1.E24]+[Sheet2.C24]+[Sheet2.D24]+[Sheet2.E24]+[Sheet3.C24]+[Sheet3.D24]+[Sheet3.E24]+[Sheet4.C24]+[Sheet4.D24]+[Sheet4.E24]+[Sheet5.C24]+[Sheet5.D24]+[Sheet5.E24]+[Sheet6.C24]+[Sheet6.D24]+[Sheet6.E24]+[Sheet7.C24]+[Sheet7.D24]+[Sheet7.E24]+[Sheet8.C24]+[Sheet8.D24]+[Sheet8.E24]+[Sheet9.C24]+[Sheet9.D24]+[Sheet9.E24]+[Sheet9.F24]+[Sheet10.C24]+[Sheet10.D24]+[Sheet10.E24]+[Sheet11.C24]+[Sheet11.D24]+[Sheet11.E24]" office:value-type="float" office:value="29">
            <text:p>29</text:p>
          </table:table-cell>
          <table:table-cell table:formula="oooc:=[.F24]&gt;15" office:value-type="boolean" office:boolean-value="true">
            <text:p>TRUE</text:p>
          </table:table-cell>
          <table:table-cell table:formula="oooc:=[Sheet1.F24]+[Sheet2.F24]+[Sheet3.F24]+[Sheet4.F24]+[Sheet5.F24]+[Sheet6.F24]+[Sheet7.F24]+[Sheet8.F24]+[Sheet9.G24]+[Sheet10.F24]+[Sheet11.F24]" office:value-type="float" office:value="2">
            <text:p>2</text:p>
          </table:table-cell>
          <table:table-cell table:formula="oooc:=([.H24]-2)*(([.H24]-2)&gt;0)" office:value-type="float" office:value="0">
            <text:p>0</text:p>
          </table:table-cell>
          <table:table-cell table:formula="oooc:=([.D24]/40*0.5+[.F24]/31*0.5)*[.C24]*[.G24]" office:value-type="float" office:value="0.792741935483871">
            <text:p>0.79</text:p>
          </table:table-cell>
          <table:table-cell table:formula="oooc:=4.5-([.J24]-0.5)/0.125" office:value-type="float" office:value="2.15806451612903">
            <text:p>2.16</text:p>
          </table:table-cell>
          <table:table-cell table:formula="oooc:=ROUND([.K24]+0.00001)" office:value-type="float" office:value="2">
            <text:p>2</text:p>
          </table:table-cell>
          <table:table-cell table:formula="oooc:=[.D24]&gt;0" office:value-type="boolean" office:boolean-value="true">
            <text:p>TRUE</text:p>
          </table:table-cell>
          <table:table-cell table:formula="oooc:=[.L24]&lt;5" office:value-type="boolean" office:boolean-value="true">
            <text:p>TRUE</text:p>
          </table:table-cell>
          <table:table-cell table:formula="oooc:=(([Sheet3.C24]+[Sheet3.D24]+[Sheet3.E24])&gt;0)*1+(([Sheet4.C24]+[Sheet4.D24]+[Sheet4.E24])&gt;0)*1+(([Sheet5.C24]+[Sheet5.D24]+[Sheet5.E24])&gt;0)*1+(([Sheet6.C24]+[Sheet6.D24]+[Sheet6.E24])&gt;0)*1+(([Sheet7.C24]+[Sheet7.D24]+[Sheet7.E24])&gt;0)*1+(([Sheet8.C24]+[Sheet8.D24]+[Sheet8.E24])&gt;0)*1+(([Sheet9.C24]+[Sheet9.D24]+[Sheet9.E24]+[Sheet9.F24])&gt;0)*1+(([Sheet10.C24]+[Sheet10.D24]+[Sheet10.E24])&gt;0)*1" office:value-type="float" office:value="8">
            <text:p>8</text:p>
          </table:table-cell>
          <table:table-cell table:formula="oooc:=[.O24]&gt;7" office:value-type="boolean" office:boolean-value="true">
            <text:p>TRUE</text:p>
          </table:table-cell>
        </table:table-row>
        <table:table-row table:style-name="ro2">
          <table:table-cell office:value-type="string">
            <text:p>Lugmayr</text:p>
          </table:table-cell>
          <table:table-cell office:value-type="float" office:value="525723">
            <text:p>525723</text:p>
          </table:table-cell>
          <table:table-cell table:formula="oooc:=[.D25]&gt;=20" office:value-type="boolean" office:boolean-value="true">
            <text:p>TRUE</text:p>
          </table:table-cell>
          <table:table-cell table:formula="oooc:=[Test2.E25]+[.I25]" office:value-type="float" office:value="29">
            <text:p>29</text:p>
          </table:table-cell>
          <table:table-cell/>
          <table:table-cell table:formula="oooc:=[Sheet1.C25]+[Sheet1.D25]+[Sheet1.E25]+[Sheet2.C25]+[Sheet2.D25]+[Sheet2.E25]+[Sheet3.C25]+[Sheet3.D25]+[Sheet3.E25]+[Sheet4.C25]+[Sheet4.D25]+[Sheet4.E25]+[Sheet5.C25]+[Sheet5.D25]+[Sheet5.E25]+[Sheet6.C25]+[Sheet6.D25]+[Sheet6.E25]+[Sheet7.C25]+[Sheet7.D25]+[Sheet7.E25]+[Sheet8.C25]+[Sheet8.D25]+[Sheet8.E25]+[Sheet9.C25]+[Sheet9.D25]+[Sheet9.E25]+[Sheet9.F25]+[Sheet10.C25]+[Sheet10.D25]+[Sheet10.E25]+[Sheet11.C25]+[Sheet11.D25]+[Sheet11.E25]" office:value-type="float" office:value="27">
            <text:p>27</text:p>
          </table:table-cell>
          <table:table-cell table:formula="oooc:=[.F25]&gt;15" office:value-type="boolean" office:boolean-value="true">
            <text:p>TRUE</text:p>
          </table:table-cell>
          <table:table-cell table:formula="oooc:=[Sheet1.F25]+[Sheet2.F25]+[Sheet3.F25]+[Sheet4.F25]+[Sheet5.F25]+[Sheet6.F25]+[Sheet7.F25]+[Sheet8.F25]+[Sheet9.G25]+[Sheet10.F25]+[Sheet11.F25]" office:value-type="float" office:value="2">
            <text:p>2</text:p>
          </table:table-cell>
          <table:table-cell table:formula="oooc:=([.H25]-2)*(([.H25]-2)&gt;0)" office:value-type="float" office:value="0">
            <text:p>0</text:p>
          </table:table-cell>
          <table:table-cell table:formula="oooc:=([.D25]/40*0.5+[.F25]/31*0.5)*[.C25]*[.G25]" office:value-type="float" office:value="0.797983870967742">
            <text:p>0.8</text:p>
          </table:table-cell>
          <table:table-cell table:formula="oooc:=4.5-([.J25]-0.5)/0.125" office:value-type="float" office:value="2.11612903225806">
            <text:p>2.12</text:p>
          </table:table-cell>
          <table:table-cell table:formula="oooc:=ROUND([.K25]+0.00001)" office:value-type="float" office:value="2">
            <text:p>2</text:p>
          </table:table-cell>
          <table:table-cell table:formula="oooc:=[.D25]&gt;0" office:value-type="boolean" office:boolean-value="true">
            <text:p>TRUE</text:p>
          </table:table-cell>
          <table:table-cell table:formula="oooc:=[.L25]&lt;5" office:value-type="boolean" office:boolean-value="true">
            <text:p>TRUE</text:p>
          </table:table-cell>
          <table:table-cell table:formula="oooc:=(([Sheet3.C25]+[Sheet3.D25]+[Sheet3.E25])&gt;0)*1+(([Sheet4.C25]+[Sheet4.D25]+[Sheet4.E25])&gt;0)*1+(([Sheet5.C25]+[Sheet5.D25]+[Sheet5.E25])&gt;0)*1+(([Sheet6.C25]+[Sheet6.D25]+[Sheet6.E25])&gt;0)*1+(([Sheet7.C25]+[Sheet7.D25]+[Sheet7.E25])&gt;0)*1+(([Sheet8.C25]+[Sheet8.D25]+[Sheet8.E25])&gt;0)*1+(([Sheet9.C25]+[Sheet9.D25]+[Sheet9.E25]+[Sheet9.F25])&gt;0)*1+(([Sheet10.C25]+[Sheet10.D25]+[Sheet10.E25])&gt;0)*1" office:value-type="float" office:value="8">
            <text:p>8</text:p>
          </table:table-cell>
          <table:table-cell table:formula="oooc:=[.O25]&gt;7" office:value-type="boolean" office:boolean-value="true">
            <text:p>TRUE</text:p>
          </table:table-cell>
        </table:table-row>
        <table:table-row table:style-name="ro1">
          <table:table-cell office:value-type="string">
            <text:p>Moser</text:p>
          </table:table-cell>
          <table:table-cell office:value-type="float" office:value="525831">
            <text:p>525831</text:p>
          </table:table-cell>
          <table:table-cell table:formula="oooc:=[.D26]&gt;=20" office:value-type="boolean" office:boolean-value="true">
            <text:p>TRUE</text:p>
          </table:table-cell>
          <table:table-cell table:formula="oooc:=[Test2.E26]+[.I26]" office:value-type="float" office:value="21">
            <text:p>21</text:p>
          </table:table-cell>
          <table:table-cell/>
          <table:table-cell table:formula="oooc:=[Sheet1.C26]+[Sheet1.D26]+[Sheet1.E26]+[Sheet2.C26]+[Sheet2.D26]+[Sheet2.E26]+[Sheet3.C26]+[Sheet3.D26]+[Sheet3.E26]+[Sheet4.C26]+[Sheet4.D26]+[Sheet4.E26]+[Sheet5.C26]+[Sheet5.D26]+[Sheet5.E26]+[Sheet6.C26]+[Sheet6.D26]+[Sheet6.E26]+[Sheet7.C26]+[Sheet7.D26]+[Sheet7.E26]+[Sheet8.C26]+[Sheet8.D26]+[Sheet8.E26]+[Sheet9.C26]+[Sheet9.D26]+[Sheet9.E26]+[Sheet9.F26]+[Sheet10.C26]+[Sheet10.D26]+[Sheet10.E26]+[Sheet11.C26]+[Sheet11.D26]+[Sheet11.E26]" office:value-type="float" office:value="29.5">
            <text:p>29.5</text:p>
          </table:table-cell>
          <table:table-cell table:formula="oooc:=[.F26]&gt;15" office:value-type="boolean" office:boolean-value="true">
            <text:p>TRUE</text:p>
          </table:table-cell>
          <table:table-cell table:formula="oooc:=[Sheet1.F26]+[Sheet2.F26]+[Sheet3.F26]+[Sheet4.F26]+[Sheet5.F26]+[Sheet6.F26]+[Sheet7.F26]+[Sheet8.F26]+[Sheet9.G26]+[Sheet10.F26]+[Sheet11.F26]" office:value-type="float" office:value="2">
            <text:p>2</text:p>
          </table:table-cell>
          <table:table-cell table:formula="oooc:=([.H26]-2)*(([.H26]-2)&gt;0)" office:value-type="float" office:value="0">
            <text:p>0</text:p>
          </table:table-cell>
          <table:table-cell table:formula="oooc:=([.D26]/40*0.5+[.F26]/31*0.5)*[.C26]*[.G26]" office:value-type="float" office:value="0.738306451612903">
            <text:p>0.74</text:p>
          </table:table-cell>
          <table:table-cell table:formula="oooc:=4.5-([.J26]-0.5)/0.125" office:value-type="float" office:value="2.59354838709677">
            <text:p>2.59</text:p>
          </table:table-cell>
          <table:table-cell table:formula="oooc:=ROUND([.K26]+0.00001)" office:value-type="float" office:value="3">
            <text:p>3</text:p>
          </table:table-cell>
          <table:table-cell table:formula="oooc:=[.D26]&gt;0" office:value-type="boolean" office:boolean-value="true">
            <text:p>TRUE</text:p>
          </table:table-cell>
          <table:table-cell table:formula="oooc:=[.L26]&lt;5" office:value-type="boolean" office:boolean-value="true">
            <text:p>TRUE</text:p>
          </table:table-cell>
          <table:table-cell table:formula="oooc:=(([Sheet3.C26]+[Sheet3.D26]+[Sheet3.E26])&gt;0)*1+(([Sheet4.C26]+[Sheet4.D26]+[Sheet4.E26])&gt;0)*1+(([Sheet5.C26]+[Sheet5.D26]+[Sheet5.E26])&gt;0)*1+(([Sheet6.C26]+[Sheet6.D26]+[Sheet6.E26])&gt;0)*1+(([Sheet7.C26]+[Sheet7.D26]+[Sheet7.E26])&gt;0)*1+(([Sheet8.C26]+[Sheet8.D26]+[Sheet8.E26])&gt;0)*1+(([Sheet9.C26]+[Sheet9.D26]+[Sheet9.E26]+[Sheet9.F26])&gt;0)*1+(([Sheet10.C26]+[Sheet10.D26]+[Sheet10.E26])&gt;0)*1" office:value-type="float" office:value="8">
            <text:p>8</text:p>
          </table:table-cell>
          <table:table-cell table:formula="oooc:=[.O26]&gt;7" office:value-type="boolean" office:boolean-value="true">
            <text:p>TRUE</text:p>
          </table:table-cell>
        </table:table-row>
        <table:table-row table:style-name="ro2">
          <table:table-cell office:value-type="string">
            <text:p>Piermayr</text:p>
          </table:table-cell>
          <table:table-cell office:value-type="float" office:value="525993">
            <text:p>525993</text:p>
          </table:table-cell>
          <table:table-cell table:formula="oooc:=[.D27]&gt;=20" office:value-type="boolean" office:boolean-value="true">
            <text:p>TRUE</text:p>
          </table:table-cell>
          <table:table-cell table:formula="oooc:=[Test2.E27]+[.I27]" office:value-type="float" office:value="33">
            <text:p>33</text:p>
          </table:table-cell>
          <table:table-cell/>
          <table:table-cell table:formula="oooc:=[Sheet1.C27]+[Sheet1.D27]+[Sheet1.E27]+[Sheet2.C27]+[Sheet2.D27]+[Sheet2.E27]+[Sheet3.C27]+[Sheet3.D27]+[Sheet3.E27]+[Sheet4.C27]+[Sheet4.D27]+[Sheet4.E27]+[Sheet5.C27]+[Sheet5.D27]+[Sheet5.E27]+[Sheet6.C27]+[Sheet6.D27]+[Sheet6.E27]+[Sheet7.C27]+[Sheet7.D27]+[Sheet7.E27]+[Sheet8.C27]+[Sheet8.D27]+[Sheet8.E27]+[Sheet9.C27]+[Sheet9.D27]+[Sheet9.E27]+[Sheet9.F27]+[Sheet10.C27]+[Sheet10.D27]+[Sheet10.E27]+[Sheet11.C27]+[Sheet11.D27]+[Sheet11.E27]" office:value-type="float" office:value="27">
            <text:p>27</text:p>
          </table:table-cell>
          <table:table-cell table:formula="oooc:=[.F27]&gt;15" office:value-type="boolean" office:boolean-value="true">
            <text:p>TRUE</text:p>
          </table:table-cell>
          <table:table-cell table:formula="oooc:=[Sheet1.F27]+[Sheet2.F27]+[Sheet3.F27]+[Sheet4.F27]+[Sheet5.F27]+[Sheet6.F27]+[Sheet7.F27]+[Sheet8.F27]+[Sheet9.G27]+[Sheet10.F27]+[Sheet11.F27]" office:value-type="float" office:value="1">
            <text:p>1</text:p>
          </table:table-cell>
          <table:table-cell table:formula="oooc:=([.H27]-2)*(([.H27]-2)&gt;0)" office:value-type="float" office:value="0">
            <text:p>0</text:p>
          </table:table-cell>
          <table:table-cell table:formula="oooc:=([.D27]/40*0.5+[.F27]/31*0.5)*[.C27]*[.G27]" office:value-type="float" office:value="0.847983870967742">
            <text:p>0.85</text:p>
          </table:table-cell>
          <table:table-cell table:formula="oooc:=4.5-([.J27]-0.5)/0.125" office:value-type="float" office:value="1.71612903225807">
            <text:p>1.72</text:p>
          </table:table-cell>
          <table:table-cell table:formula="oooc:=ROUND([.K27]+0.00001)" office:value-type="float" office:value="2">
            <text:p>2</text:p>
          </table:table-cell>
          <table:table-cell table:formula="oooc:=[.D27]&gt;0" office:value-type="boolean" office:boolean-value="true">
            <text:p>TRUE</text:p>
          </table:table-cell>
          <table:table-cell table:formula="oooc:=[.L27]&lt;5" office:value-type="boolean" office:boolean-value="true">
            <text:p>TRUE</text:p>
          </table:table-cell>
          <table:table-cell table:formula="oooc:=(([Sheet3.C27]+[Sheet3.D27]+[Sheet3.E27])&gt;0)*1+(([Sheet4.C27]+[Sheet4.D27]+[Sheet4.E27])&gt;0)*1+(([Sheet5.C27]+[Sheet5.D27]+[Sheet5.E27])&gt;0)*1+(([Sheet6.C27]+[Sheet6.D27]+[Sheet6.E27])&gt;0)*1+(([Sheet7.C27]+[Sheet7.D27]+[Sheet7.E27])&gt;0)*1+(([Sheet8.C27]+[Sheet8.D27]+[Sheet8.E27])&gt;0)*1+(([Sheet9.C27]+[Sheet9.D27]+[Sheet9.E27]+[Sheet9.F27])&gt;0)*1+(([Sheet10.C27]+[Sheet10.D27]+[Sheet10.E27])&gt;0)*1" office:value-type="float" office:value="8">
            <text:p>8</text:p>
          </table:table-cell>
          <table:table-cell table:formula="oooc:=[.O27]&gt;7" office:value-type="boolean" office:boolean-value="true">
            <text:p>TRUE</text:p>
          </table:table-cell>
        </table:table-row>
        <table:table-row table:style-name="ro2">
          <table:table-cell office:value-type="string">
            <text:p>Proksch</text:p>
          </table:table-cell>
          <table:table-cell office:value-type="float" office:value="525407">
            <text:p>525407</text:p>
          </table:table-cell>
          <table:table-cell table:formula="oooc:=[.D28]&gt;=20" office:value-type="boolean" office:boolean-value="true">
            <text:p>TRUE</text:p>
          </table:table-cell>
          <table:table-cell table:formula="oooc:=[Test2.E28]+[.I28]" office:value-type="float" office:value="27">
            <text:p>27</text:p>
          </table:table-cell>
          <table:table-cell/>
          <table:table-cell table:formula="oooc:=[Sheet1.C28]+[Sheet1.D28]+[Sheet1.E28]+[Sheet2.C28]+[Sheet2.D28]+[Sheet2.E28]+[Sheet3.C28]+[Sheet3.D28]+[Sheet3.E28]+[Sheet4.C28]+[Sheet4.D28]+[Sheet4.E28]+[Sheet5.C28]+[Sheet5.D28]+[Sheet5.E28]+[Sheet6.C28]+[Sheet6.D28]+[Sheet6.E28]+[Sheet7.C28]+[Sheet7.D28]+[Sheet7.E28]+[Sheet8.C28]+[Sheet8.D28]+[Sheet8.E28]+[Sheet9.C28]+[Sheet9.D28]+[Sheet9.E28]+[Sheet9.F28]+[Sheet10.C28]+[Sheet10.D28]+[Sheet10.E28]+[Sheet11.C28]+[Sheet11.D28]+[Sheet11.E28]" office:value-type="float" office:value="29">
            <text:p>29</text:p>
          </table:table-cell>
          <table:table-cell table:formula="oooc:=[.F28]&gt;15" office:value-type="boolean" office:boolean-value="true">
            <text:p>TRUE</text:p>
          </table:table-cell>
          <table:table-cell table:formula="oooc:=[Sheet1.F28]+[Sheet2.F28]+[Sheet3.F28]+[Sheet4.F28]+[Sheet5.F28]+[Sheet6.F28]+[Sheet7.F28]+[Sheet8.F28]+[Sheet9.G28]+[Sheet10.F28]+[Sheet11.F28]" office:value-type="float" office:value="2">
            <text:p>2</text:p>
          </table:table-cell>
          <table:table-cell table:formula="oooc:=([.H28]-2)*(([.H28]-2)&gt;0)" office:value-type="float" office:value="0">
            <text:p>0</text:p>
          </table:table-cell>
          <table:table-cell table:formula="oooc:=([.D28]/40*0.5+[.F28]/31*0.5)*[.C28]*[.G28]" office:value-type="float" office:value="0.805241935483871">
            <text:p>0.81</text:p>
          </table:table-cell>
          <table:table-cell table:formula="oooc:=4.5-([.J28]-0.5)/0.125" office:value-type="float" office:value="2.05806451612903">
            <text:p>2.06</text:p>
          </table:table-cell>
          <table:table-cell table:formula="oooc:=ROUND([.K28]+0.00001)" office:value-type="float" office:value="2">
            <text:p>2</text:p>
          </table:table-cell>
          <table:table-cell table:formula="oooc:=[.D28]&gt;0" office:value-type="boolean" office:boolean-value="true">
            <text:p>TRUE</text:p>
          </table:table-cell>
          <table:table-cell table:formula="oooc:=[.L28]&lt;5" office:value-type="boolean" office:boolean-value="true">
            <text:p>TRUE</text:p>
          </table:table-cell>
          <table:table-cell table:formula="oooc:=(([Sheet3.C28]+[Sheet3.D28]+[Sheet3.E28])&gt;0)*1+(([Sheet4.C28]+[Sheet4.D28]+[Sheet4.E28])&gt;0)*1+(([Sheet5.C28]+[Sheet5.D28]+[Sheet5.E28])&gt;0)*1+(([Sheet6.C28]+[Sheet6.D28]+[Sheet6.E28])&gt;0)*1+(([Sheet7.C28]+[Sheet7.D28]+[Sheet7.E28])&gt;0)*1+(([Sheet8.C28]+[Sheet8.D28]+[Sheet8.E28])&gt;0)*1+(([Sheet9.C28]+[Sheet9.D28]+[Sheet9.E28]+[Sheet9.F28])&gt;0)*1+(([Sheet10.C28]+[Sheet10.D28]+[Sheet10.E28])&gt;0)*1" office:value-type="float" office:value="8">
            <text:p>8</text:p>
          </table:table-cell>
          <table:table-cell table:formula="oooc:=[.O28]&gt;7" office:value-type="boolean" office:boolean-value="true">
            <text:p>TRUE</text:p>
          </table:table-cell>
        </table:table-row>
        <table:table-row table:style-name="ro1">
          <table:table-cell office:value-type="string">
            <text:p>Springer</text:p>
          </table:table-cell>
          <table:table-cell office:value-type="float" office:value="525906">
            <text:p>525906</text:p>
          </table:table-cell>
          <table:table-cell table:formula="oooc:=[.D29]&gt;=20" office:value-type="boolean" office:boolean-value="true">
            <text:p>TRUE</text:p>
          </table:table-cell>
          <table:table-cell table:formula="oooc:=[Test2.E29]+[.I29]" office:value-type="float" office:value="33">
            <text:p>33</text:p>
          </table:table-cell>
          <table:table-cell/>
          <table:table-cell table:formula="oooc:=[Sheet1.C29]+[Sheet1.D29]+[Sheet1.E29]+[Sheet2.C29]+[Sheet2.D29]+[Sheet2.E29]+[Sheet3.C29]+[Sheet3.D29]+[Sheet3.E29]+[Sheet4.C29]+[Sheet4.D29]+[Sheet4.E29]+[Sheet5.C29]+[Sheet5.D29]+[Sheet5.E29]+[Sheet6.C29]+[Sheet6.D29]+[Sheet6.E29]+[Sheet7.C29]+[Sheet7.D29]+[Sheet7.E29]+[Sheet8.C29]+[Sheet8.D29]+[Sheet8.E29]+[Sheet9.C29]+[Sheet9.D29]+[Sheet9.E29]+[Sheet9.F29]+[Sheet10.C29]+[Sheet10.D29]+[Sheet10.E29]+[Sheet11.C29]+[Sheet11.D29]+[Sheet11.E29]" office:value-type="float" office:value="27">
            <text:p>27</text:p>
          </table:table-cell>
          <table:table-cell table:formula="oooc:=[.F29]&gt;15" office:value-type="boolean" office:boolean-value="true">
            <text:p>TRUE</text:p>
          </table:table-cell>
          <table:table-cell table:formula="oooc:=[Sheet1.F29]+[Sheet2.F29]+[Sheet3.F29]+[Sheet4.F29]+[Sheet5.F29]+[Sheet6.F29]+[Sheet7.F29]+[Sheet8.F29]+[Sheet9.G29]+[Sheet10.F29]+[Sheet11.F29]" office:value-type="float" office:value="1">
            <text:p>1</text:p>
          </table:table-cell>
          <table:table-cell table:formula="oooc:=([.H29]-2)*(([.H29]-2)&gt;0)" office:value-type="float" office:value="0">
            <text:p>0</text:p>
          </table:table-cell>
          <table:table-cell table:formula="oooc:=([.D29]/40*0.5+[.F29]/31*0.5)*[.C29]*[.G29]" office:value-type="float" office:value="0.847983870967742">
            <text:p>0.85</text:p>
          </table:table-cell>
          <table:table-cell table:formula="oooc:=4.5-([.J29]-0.5)/0.125" office:value-type="float" office:value="1.71612903225807">
            <text:p>1.72</text:p>
          </table:table-cell>
          <table:table-cell table:formula="oooc:=ROUND([.K29]+0.00001)" office:value-type="float" office:value="2">
            <text:p>2</text:p>
          </table:table-cell>
          <table:table-cell table:formula="oooc:=[.D29]&gt;0" office:value-type="boolean" office:boolean-value="true">
            <text:p>TRUE</text:p>
          </table:table-cell>
          <table:table-cell table:formula="oooc:=[.L29]&lt;5" office:value-type="boolean" office:boolean-value="true">
            <text:p>TRUE</text:p>
          </table:table-cell>
          <table:table-cell table:formula="oooc:=(([Sheet3.C29]+[Sheet3.D29]+[Sheet3.E29])&gt;0)*1+(([Sheet4.C29]+[Sheet4.D29]+[Sheet4.E29])&gt;0)*1+(([Sheet5.C29]+[Sheet5.D29]+[Sheet5.E29])&gt;0)*1+(([Sheet6.C29]+[Sheet6.D29]+[Sheet6.E29])&gt;0)*1+(([Sheet7.C29]+[Sheet7.D29]+[Sheet7.E29])&gt;0)*1+(([Sheet8.C29]+[Sheet8.D29]+[Sheet8.E29])&gt;0)*1+(([Sheet9.C29]+[Sheet9.D29]+[Sheet9.E29]+[Sheet9.F29])&gt;0)*1+(([Sheet10.C29]+[Sheet10.D29]+[Sheet10.E29])&gt;0)*1" office:value-type="float" office:value="8">
            <text:p>8</text:p>
          </table:table-cell>
          <table:table-cell table:formula="oooc:=[.O29]&gt;7" office:value-type="boolean" office:boolean-value="true">
            <text:p>TRUE</text:p>
          </table:table-cell>
        </table:table-row>
        <table:table-row table:style-name="ro1">
          <table:table-cell table:number-columns-repeated="2" table:style-name="ce1"/>
          <table:table-cell table:formula="oooc:=[.D30]&gt;=20" office:value-type="boolean" office:boolean-value="false">
            <text:p>FALSE</text:p>
          </table:table-cell>
          <table:table-cell table:formula="oooc:=[Test2.E30]+[.I30]" office:value-type="float" office:value="0">
            <text:p>0</text:p>
          </table:table-cell>
          <table:table-cell/>
          <table:table-cell table:formula="oooc:=[Sheet1.C30]+[Sheet1.D30]+[Sheet1.E30]+[Sheet2.C30]+[Sheet2.D30]+[Sheet2.E30]+[Sheet3.C30]+[Sheet3.D30]+[Sheet3.E30]+[Sheet4.C30]+[Sheet4.D30]+[Sheet4.E30]+[Sheet5.C30]+[Sheet5.D30]+[Sheet5.E30]+[Sheet6.C30]+[Sheet6.D30]+[Sheet6.E30]+[Sheet7.C30]+[Sheet7.D30]+[Sheet7.E30]+[Sheet8.C30]+[Sheet8.D30]+[Sheet8.E30]+[Sheet9.C30]+[Sheet9.D30]+[Sheet9.E30]+[Sheet9.F30]+[Sheet10.C30]+[Sheet10.D30]+[Sheet10.E30]+[Sheet11.C30]+[Sheet11.D30]+[Sheet11.E30]" office:value-type="float" office:value="0">
            <text:p>0</text:p>
          </table:table-cell>
          <table:table-cell table:formula="oooc:=[.F30]&gt;15" office:value-type="boolean" office:boolean-value="false">
            <text:p>FALSE</text:p>
          </table:table-cell>
          <table:table-cell table:formula="oooc:=[Sheet1.F30]+[Sheet2.F30]+[Sheet3.F30]+[Sheet4.F30]+[Sheet5.F30]+[Sheet6.F30]+[Sheet7.F30]+[Sheet8.F30]+[Sheet9.G30]+[Sheet10.F30]+[Sheet11.F30]" office:value-type="float" office:value="0">
            <text:p>0</text:p>
          </table:table-cell>
          <table:table-cell table:formula="oooc:=([.H30]-2)*(([.H30]-2)&gt;0)" office:value-type="float" office:value="0">
            <text:p>0</text:p>
          </table:table-cell>
          <table:table-cell table:formula="oooc:=([.D30]/40*0.5+[.F30]/31*0.5)*[.C30]*[.G30]" office:value-type="float" office:value="0">
            <text:p>0</text:p>
          </table:table-cell>
          <table:table-cell table:formula="oooc:=4.5-([.J30]-0.5)/0.125" office:value-type="float" office:value="8.5">
            <text:p>8.5</text:p>
          </table:table-cell>
          <table:table-cell table:formula="oooc:=ROUND([.K30]+0.00001)" office:value-type="float" office:value="9">
            <text:p>9</text:p>
          </table:table-cell>
          <table:table-cell table:formula="oooc:=[.D30]&gt;0" office:value-type="boolean" office:boolean-value="false">
            <text:p>FALSE</text:p>
          </table:table-cell>
          <table:table-cell table:formula="oooc:=[.L30]&lt;5" office:value-type="boolean" office:boolean-value="false">
            <text:p>FALSE</text:p>
          </table:table-cell>
          <table:table-cell table:formula="oooc:=(([Sheet3.C30]+[Sheet3.D30]+[Sheet3.E30])&gt;0)*1+(([Sheet4.C30]+[Sheet4.D30]+[Sheet4.E30])&gt;0)*1+(([Sheet5.C30]+[Sheet5.D30]+[Sheet5.E30])&gt;0)*1+(([Sheet6.C30]+[Sheet6.D30]+[Sheet6.E30])&gt;0)*1+(([Sheet7.C30]+[Sheet7.D30]+[Sheet7.E30])&gt;0)*1+(([Sheet8.C30]+[Sheet8.D30]+[Sheet8.E30])&gt;0)*1+(([Sheet9.C30]+[Sheet9.D30]+[Sheet9.E30]+[Sheet9.F30])&gt;0)*1+(([Sheet10.C30]+[Sheet10.D30]+[Sheet10.E30])&gt;0)*1" office:value-type="float" office:value="0">
            <text:p>0</text:p>
          </table:table-cell>
          <table:table-cell table:formula="oooc:=[.O30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Aufgabe</text:p>
          </table:table-cell>
          <table:table-cell/>
          <table:table-cell table:formula="oooc:=[.D31]&gt;=20" office:value-type="boolean" office:boolean-value="false">
            <text:p>FALSE</text:p>
          </table:table-cell>
          <table:table-cell table:formula="oooc:=[Test2.E31]+[.I31]" office:value-type="float" office:value="0">
            <text:p>0</text:p>
          </table:table-cell>
          <table:table-cell/>
          <table:table-cell table:formula="oooc:=[Sheet1.C31]+[Sheet1.D31]+[Sheet1.E31]+[Sheet2.C31]+[Sheet2.D31]+[Sheet2.E31]+[Sheet3.C31]+[Sheet3.D31]+[Sheet3.E31]+[Sheet4.C31]+[Sheet4.D31]+[Sheet4.E31]+[Sheet5.C31]+[Sheet5.D31]+[Sheet5.E31]+[Sheet6.C31]+[Sheet6.D31]+[Sheet6.E31]+[Sheet7.C31]+[Sheet7.D31]+[Sheet7.E31]+[Sheet8.C31]+[Sheet8.D31]+[Sheet8.E31]+[Sheet9.C31]+[Sheet9.D31]+[Sheet9.E31]+[Sheet9.F31]+[Sheet10.C31]+[Sheet10.D31]+[Sheet10.E31]+[Sheet11.C31]+[Sheet11.D31]+[Sheet11.E31]" office:value-type="float" office:value="62">
            <text:p>62</text:p>
          </table:table-cell>
          <table:table-cell table:formula="oooc:=[.F31]&gt;15" office:value-type="boolean" office:boolean-value="true">
            <text:p>TRUE</text:p>
          </table:table-cell>
          <table:table-cell table:formula="oooc:=[Sheet1.F31]+[Sheet2.F31]+[Sheet3.F31]+[Sheet4.F31]+[Sheet5.F31]+[Sheet6.F31]+[Sheet7.F31]+[Sheet8.F31]+[Sheet9.G31]+[Sheet10.F31]+[Sheet11.F31]" office:value-type="float" office:value="0">
            <text:p>0</text:p>
          </table:table-cell>
          <table:table-cell table:formula="oooc:=([.H31]-2)*(([.H31]-2)&gt;0)" office:value-type="float" office:value="0">
            <text:p>0</text:p>
          </table:table-cell>
          <table:table-cell table:formula="oooc:=([.D31]/40*0.5+[.F31]/31*0.5)*[.C31]*[.G31]" office:value-type="float" office:value="0">
            <text:p>0</text:p>
          </table:table-cell>
          <table:table-cell table:formula="oooc:=4.5-([.J31]-0.5)/0.125" office:value-type="float" office:value="8.5">
            <text:p>8.5</text:p>
          </table:table-cell>
          <table:table-cell table:formula="oooc:=ROUND([.K31]+0.00001)" office:value-type="float" office:value="9">
            <text:p>9</text:p>
          </table:table-cell>
          <table:table-cell table:formula="oooc:=[.D31]&gt;0" office:value-type="boolean" office:boolean-value="false">
            <text:p>FALSE</text:p>
          </table:table-cell>
          <table:table-cell table:formula="oooc:=[.L31]&lt;5" office:value-type="boolean" office:boolean-value="false">
            <text:p>FALSE</text:p>
          </table:table-cell>
          <table:table-cell table:formula="oooc:=(([Sheet3.C31]+[Sheet3.D31]+[Sheet3.E31])&gt;0)*1+(([Sheet4.C31]+[Sheet4.D31]+[Sheet4.E31])&gt;0)*1+(([Sheet5.C31]+[Sheet5.D31]+[Sheet5.E31])&gt;0)*1+(([Sheet6.C31]+[Sheet6.D31]+[Sheet6.E31])&gt;0)*1+(([Sheet7.C31]+[Sheet7.D31]+[Sheet7.E31])&gt;0)*1+(([Sheet8.C31]+[Sheet8.D31]+[Sheet8.E31])&gt;0)*1+(([Sheet9.C31]+[Sheet9.D31]+[Sheet9.E31]+[Sheet9.F31])&gt;0)*1+(([Sheet10.C31]+[Sheet10.D31]+[Sheet10.E31])&gt;0)*1" office:value-type="float" office:value="8">
            <text:p>8</text:p>
          </table:table-cell>
          <table:table-cell table:formula="oooc:=[.O31]&gt;7" office:value-type="boolean" office:boolean-value="true">
            <text:p>TRUE</text:p>
          </table:table-cell>
        </table:table-row>
        <table:table-row table:style-name="ro1">
          <table:table-cell table:number-columns-repeated="2" table:style-name="ce1"/>
          <table:table-cell table:formula="oooc:=[.D32]&gt;=20" office:value-type="boolean" office:boolean-value="false">
            <text:p>FALSE</text:p>
          </table:table-cell>
          <table:table-cell table:formula="oooc:=[Test2.E32]+[.I32]" office:value-type="float" office:value="0">
            <text:p>0</text:p>
          </table:table-cell>
          <table:table-cell/>
          <table:table-cell table:formula="oooc:=[Sheet1.C32]+[Sheet1.D32]+[Sheet1.E32]+[Sheet2.C32]+[Sheet2.D32]+[Sheet2.E32]+[Sheet3.C32]+[Sheet3.D32]+[Sheet3.E32]+[Sheet4.C32]+[Sheet4.D32]+[Sheet4.E32]+[Sheet5.C32]+[Sheet5.D32]+[Sheet5.E32]+[Sheet6.C32]+[Sheet6.D32]+[Sheet6.E32]+[Sheet7.C32]+[Sheet7.D32]+[Sheet7.E32]+[Sheet8.C32]+[Sheet8.D32]+[Sheet8.E32]+[Sheet9.C32]+[Sheet9.D32]+[Sheet9.E32]+[Sheet9.F32]+[Sheet10.C32]+[Sheet10.D32]+[Sheet10.E32]+[Sheet11.C32]+[Sheet11.D32]+[Sheet11.E32]" office:value-type="float" office:value="0">
            <text:p>0</text:p>
          </table:table-cell>
          <table:table-cell table:formula="oooc:=[.F32]&gt;15" office:value-type="boolean" office:boolean-value="false">
            <text:p>FALSE</text:p>
          </table:table-cell>
          <table:table-cell table:formula="oooc:=[Sheet1.F32]+[Sheet2.F32]+[Sheet3.F32]+[Sheet4.F32]+[Sheet5.F32]+[Sheet6.F32]+[Sheet7.F32]+[Sheet8.F32]+[Sheet9.G32]+[Sheet10.F32]+[Sheet11.F32]" office:value-type="float" office:value="0">
            <text:p>0</text:p>
          </table:table-cell>
          <table:table-cell table:formula="oooc:=([.H32]-2)*(([.H32]-2)&gt;0)" office:value-type="float" office:value="0">
            <text:p>0</text:p>
          </table:table-cell>
          <table:table-cell table:formula="oooc:=([.D32]/40*0.5+[.F32]/31*0.5)*[.C32]*[.G32]" office:value-type="float" office:value="0">
            <text:p>0</text:p>
          </table:table-cell>
          <table:table-cell table:formula="oooc:=4.5-([.J32]-0.5)/0.125" office:value-type="float" office:value="8.5">
            <text:p>8.5</text:p>
          </table:table-cell>
          <table:table-cell table:formula="oooc:=ROUND([.K32]+0.00001)" office:value-type="float" office:value="9">
            <text:p>9</text:p>
          </table:table-cell>
          <table:table-cell table:formula="oooc:=[.D32]&gt;0" office:value-type="boolean" office:boolean-value="false">
            <text:p>FALSE</text:p>
          </table:table-cell>
          <table:table-cell table:formula="oooc:=[.L32]&lt;5" office:value-type="boolean" office:boolean-value="false">
            <text:p>FALSE</text:p>
          </table:table-cell>
          <table:table-cell table:formula="oooc:=(([Sheet3.C32]+[Sheet3.D32]+[Sheet3.E32])&gt;0)*1+(([Sheet4.C32]+[Sheet4.D32]+[Sheet4.E32])&gt;0)*1+(([Sheet5.C32]+[Sheet5.D32]+[Sheet5.E32])&gt;0)*1+(([Sheet6.C32]+[Sheet6.D32]+[Sheet6.E32])&gt;0)*1+(([Sheet7.C32]+[Sheet7.D32]+[Sheet7.E32])&gt;0)*1+(([Sheet8.C32]+[Sheet8.D32]+[Sheet8.E32])&gt;0)*1+(([Sheet9.C32]+[Sheet9.D32]+[Sheet9.E32]+[Sheet9.F32])&gt;0)*1+(([Sheet10.C32]+[Sheet10.D32]+[Sheet10.E32])&gt;0)*1" office:value-type="float" office:value="0">
            <text:p>0</text:p>
          </table:table-cell>
          <table:table-cell table:formula="oooc:=[.O32]&gt;7" office:value-type="boolean" office:boolean-value="false">
            <text:p>FALSE</text:p>
          </table:table-cell>
        </table:table-row>
        <table:table-row table:style-name="ro1">
          <table:table-cell office:value-type="string">
            <text:p>Falkner</text:p>
          </table:table-cell>
          <table:table-cell office:value-type="float" office:value="425308">
            <text:p>425308</text:p>
          </table:table-cell>
          <table:table-cell table:formula="oooc:=[.D33]&gt;=20" office:value-type="boolean" office:boolean-value="false">
            <text:p>FALSE</text:p>
          </table:table-cell>
          <table:table-cell table:formula="oooc:=[Test2.E33]+[.I33]" office:value-type="float" office:value="0">
            <text:p>0</text:p>
          </table:table-cell>
          <table:table-cell/>
          <table:table-cell table:formula="oooc:=[Sheet1.C33]+[Sheet1.D33]+[Sheet1.E33]+[Sheet2.C33]+[Sheet2.D33]+[Sheet2.E33]+[Sheet3.C33]+[Sheet3.D33]+[Sheet3.E33]+[Sheet4.C33]+[Sheet4.D33]+[Sheet4.E33]+[Sheet5.C33]+[Sheet5.D33]+[Sheet5.E33]+[Sheet6.C33]+[Sheet6.D33]+[Sheet6.E33]+[Sheet7.C33]+[Sheet7.D33]+[Sheet7.E33]+[Sheet8.C33]+[Sheet8.D33]+[Sheet8.E33]+[Sheet9.C33]+[Sheet9.D33]+[Sheet9.E33]+[Sheet9.F33]+[Sheet10.C33]+[Sheet10.D33]+[Sheet10.E33]+[Sheet11.C33]+[Sheet11.D33]+[Sheet11.E33]" office:value-type="float" office:value="0">
            <text:p>0</text:p>
          </table:table-cell>
          <table:table-cell table:formula="oooc:=[.F33]&gt;15" office:value-type="boolean" office:boolean-value="false">
            <text:p>FALSE</text:p>
          </table:table-cell>
          <table:table-cell table:formula="oooc:=[Sheet1.F33]+[Sheet2.F33]+[Sheet3.F33]+[Sheet4.F33]+[Sheet5.F33]+[Sheet6.F33]+[Sheet7.F33]+[Sheet8.F33]+[Sheet9.G33]+[Sheet10.F33]+[Sheet11.F33]" office:value-type="float" office:value="0">
            <text:p>0</text:p>
          </table:table-cell>
          <table:table-cell table:formula="oooc:=([.H33]-2)*(([.H33]-2)&gt;0)" office:value-type="float" office:value="0">
            <text:p>0</text:p>
          </table:table-cell>
          <table:table-cell table:formula="oooc:=([.D33]/40*0.5+[.F33]/31*0.5)*[.C33]*[.G33]" office:value-type="float" office:value="0">
            <text:p>0</text:p>
          </table:table-cell>
          <table:table-cell table:formula="oooc:=4.5-([.J33]-0.5)/0.125" office:value-type="float" office:value="8.5">
            <text:p>8.5</text:p>
          </table:table-cell>
          <table:table-cell table:formula="oooc:=ROUND([.K33]+0.00001)" office:value-type="float" office:value="9">
            <text:p>9</text:p>
          </table:table-cell>
          <table:table-cell table:formula="oooc:=[.D33]&gt;0" office:value-type="boolean" office:boolean-value="false">
            <text:p>FALSE</text:p>
          </table:table-cell>
          <table:table-cell table:formula="oooc:=[.L33]&lt;5" office:value-type="boolean" office:boolean-value="false">
            <text:p>FALSE</text:p>
          </table:table-cell>
          <table:table-cell table:formula="oooc:=(([Sheet3.C33]+[Sheet3.D33]+[Sheet3.E33])&gt;0)*1+(([Sheet4.C33]+[Sheet4.D33]+[Sheet4.E33])&gt;0)*1+(([Sheet5.C33]+[Sheet5.D33]+[Sheet5.E33])&gt;0)*1+(([Sheet6.C33]+[Sheet6.D33]+[Sheet6.E33])&gt;0)*1+(([Sheet7.C33]+[Sheet7.D33]+[Sheet7.E33])&gt;0)*1+(([Sheet8.C33]+[Sheet8.D33]+[Sheet8.E33])&gt;0)*1+(([Sheet9.C33]+[Sheet9.D33]+[Sheet9.E33]+[Sheet9.F33])&gt;0)*1+(([Sheet10.C33]+[Sheet10.D33]+[Sheet10.E33])&gt;0)*1" office:value-type="float" office:value="0">
            <text:p>0</text:p>
          </table:table-cell>
          <table:table-cell table:formula="oooc:=[.O33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Habeck</text:p>
          </table:table-cell>
          <table:table-cell office:value-type="float" office:value="426321">
            <text:p>426321</text:p>
          </table:table-cell>
          <table:table-cell table:formula="oooc:=[.D34]&gt;=20" office:value-type="boolean" office:boolean-value="false">
            <text:p>FALSE</text:p>
          </table:table-cell>
          <table:table-cell table:formula="oooc:=[Test2.E34]+[.I34]" office:value-type="float" office:value="7.5">
            <text:p>7.5</text:p>
          </table:table-cell>
          <table:table-cell/>
          <table:table-cell table:formula="oooc:=[Sheet1.C34]+[Sheet1.D34]+[Sheet1.E34]+[Sheet2.C34]+[Sheet2.D34]+[Sheet2.E34]+[Sheet3.C34]+[Sheet3.D34]+[Sheet3.E34]+[Sheet4.C34]+[Sheet4.D34]+[Sheet4.E34]+[Sheet5.C34]+[Sheet5.D34]+[Sheet5.E34]+[Sheet6.C34]+[Sheet6.D34]+[Sheet6.E34]+[Sheet7.C34]+[Sheet7.D34]+[Sheet7.E34]+[Sheet8.C34]+[Sheet8.D34]+[Sheet8.E34]+[Sheet9.C34]+[Sheet9.D34]+[Sheet9.E34]+[Sheet9.F34]+[Sheet10.C34]+[Sheet10.D34]+[Sheet10.E34]+[Sheet11.C34]+[Sheet11.D34]+[Sheet11.E34]" office:value-type="float" office:value="12">
            <text:p>12</text:p>
          </table:table-cell>
          <table:table-cell table:formula="oooc:=[.F34]&gt;15" office:value-type="boolean" office:boolean-value="false">
            <text:p>FALSE</text:p>
          </table:table-cell>
          <table:table-cell table:formula="oooc:=[Sheet1.F34]+[Sheet2.F34]+[Sheet3.F34]+[Sheet4.F34]+[Sheet5.F34]+[Sheet6.F34]+[Sheet7.F34]+[Sheet8.F34]+[Sheet9.G34]+[Sheet10.F34]+[Sheet11.F34]" office:value-type="float" office:value="0">
            <text:p>0</text:p>
          </table:table-cell>
          <table:table-cell table:formula="oooc:=([.H34]-2)*(([.H34]-2)&gt;0)" office:value-type="float" office:value="0">
            <text:p>0</text:p>
          </table:table-cell>
          <table:table-cell table:formula="oooc:=([.D34]/40*0.5+[.F34]/31*0.5)*[.C34]*[.G34]" office:value-type="float" office:value="0">
            <text:p>0</text:p>
          </table:table-cell>
          <table:table-cell table:formula="oooc:=4.5-([.J34]-0.5)/0.125" office:value-type="float" office:value="8.5">
            <text:p>8.5</text:p>
          </table:table-cell>
          <table:table-cell table:formula="oooc:=ROUND([.K34]+0.00001)" office:value-type="float" office:value="9">
            <text:p>9</text:p>
          </table:table-cell>
          <table:table-cell table:formula="oooc:=[.D34]&gt;0" office:value-type="boolean" office:boolean-value="true">
            <text:p>TRUE</text:p>
          </table:table-cell>
          <table:table-cell table:formula="oooc:=[.L34]&lt;5" office:value-type="boolean" office:boolean-value="false">
            <text:p>FALSE</text:p>
          </table:table-cell>
          <table:table-cell table:formula="oooc:=(([Sheet3.C34]+[Sheet3.D34]+[Sheet3.E34])&gt;0)*1+(([Sheet4.C34]+[Sheet4.D34]+[Sheet4.E34])&gt;0)*1+(([Sheet5.C34]+[Sheet5.D34]+[Sheet5.E34])&gt;0)*1+(([Sheet6.C34]+[Sheet6.D34]+[Sheet6.E34])&gt;0)*1+(([Sheet7.C34]+[Sheet7.D34]+[Sheet7.E34])&gt;0)*1+(([Sheet8.C34]+[Sheet8.D34]+[Sheet8.E34])&gt;0)*1+(([Sheet9.C34]+[Sheet9.D34]+[Sheet9.E34]+[Sheet9.F34])&gt;0)*1+(([Sheet10.C34]+[Sheet10.D34]+[Sheet10.E34])&gt;0)*1" office:value-type="float" office:value="5">
            <text:p>5</text:p>
          </table:table-cell>
          <table:table-cell table:formula="oooc:=[.O34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Schnitzer</text:p>
          </table:table-cell>
          <table:table-cell office:value-type="float" office:value="525974">
            <text:p>525974</text:p>
          </table:table-cell>
          <table:table-cell table:formula="oooc:=[.D35]&gt;=20" office:value-type="boolean" office:boolean-value="true">
            <text:p>TRUE</text:p>
          </table:table-cell>
          <table:table-cell table:formula="oooc:=[Test2.E35]+[.I35]" office:value-type="float" office:value="32.5">
            <text:p>32.5</text:p>
          </table:table-cell>
          <table:table-cell/>
          <table:table-cell table:formula="oooc:=[Sheet1.C35]+[Sheet1.D35]+[Sheet1.E35]+[Sheet2.C35]+[Sheet2.D35]+[Sheet2.E35]+[Sheet3.C35]+[Sheet3.D35]+[Sheet3.E35]+[Sheet4.C35]+[Sheet4.D35]+[Sheet4.E35]+[Sheet5.C35]+[Sheet5.D35]+[Sheet5.E35]+[Sheet6.C35]+[Sheet6.D35]+[Sheet6.E35]+[Sheet7.C35]+[Sheet7.D35]+[Sheet7.E35]+[Sheet8.C35]+[Sheet8.D35]+[Sheet8.E35]+[Sheet9.C35]+[Sheet9.D35]+[Sheet9.E35]+[Sheet9.F35]+[Sheet10.C35]+[Sheet10.D35]+[Sheet10.E35]+[Sheet11.C35]+[Sheet11.D35]+[Sheet11.E35]" office:value-type="float" office:value="18">
            <text:p>18</text:p>
          </table:table-cell>
          <table:table-cell table:formula="oooc:=[.F35]&gt;15" office:value-type="boolean" office:boolean-value="true">
            <text:p>TRUE</text:p>
          </table:table-cell>
          <table:table-cell table:formula="oooc:=[Sheet1.F35]+[Sheet2.F35]+[Sheet3.F35]+[Sheet4.F35]+[Sheet5.F35]+[Sheet6.F35]+[Sheet7.F35]+[Sheet8.F35]+[Sheet9.G35]+[Sheet10.F35]+[Sheet11.F35]" office:value-type="float" office:value="1">
            <text:p>1</text:p>
          </table:table-cell>
          <table:table-cell table:formula="oooc:=([.H35]-2)*(([.H35]-2)&gt;0)" office:value-type="float" office:value="0">
            <text:p>0</text:p>
          </table:table-cell>
          <table:table-cell table:formula="oooc:=([.D35]/40*0.5+[.F35]/31*0.5)*[.C35]*[.G35]" office:value-type="float" office:value="0.696572580645161">
            <text:p>0.7</text:p>
          </table:table-cell>
          <table:table-cell table:formula="oooc:=4.5-([.J35]-0.5)/0.125" office:value-type="float" office:value="2.92741935483871">
            <text:p>2.93</text:p>
          </table:table-cell>
          <table:table-cell table:formula="oooc:=ROUND([.K35]+0.00001)" office:value-type="float" office:value="3">
            <text:p>3</text:p>
          </table:table-cell>
          <table:table-cell table:formula="oooc:=[.D35]&gt;0" office:value-type="boolean" office:boolean-value="true">
            <text:p>TRUE</text:p>
          </table:table-cell>
          <table:table-cell table:formula="oooc:=[.L35]&lt;5" office:value-type="boolean" office:boolean-value="true">
            <text:p>TRUE</text:p>
          </table:table-cell>
          <table:table-cell table:formula="oooc:=(([Sheet3.C35]+[Sheet3.D35]+[Sheet3.E35])&gt;0)*1+(([Sheet4.C35]+[Sheet4.D35]+[Sheet4.E35])&gt;0)*1+(([Sheet5.C35]+[Sheet5.D35]+[Sheet5.E35])&gt;0)*1+(([Sheet6.C35]+[Sheet6.D35]+[Sheet6.E35])&gt;0)*1+(([Sheet7.C35]+[Sheet7.D35]+[Sheet7.E35])&gt;0)*1+(([Sheet8.C35]+[Sheet8.D35]+[Sheet8.E35])&gt;0)*1+(([Sheet9.C35]+[Sheet9.D35]+[Sheet9.E35]+[Sheet9.F35])&gt;0)*1+(([Sheet10.C35]+[Sheet10.D35]+[Sheet10.E35])&gt;0)*1" office:value-type="float" office:value="7">
            <text:p>7</text:p>
          </table:table-cell>
          <table:table-cell table:formula="oooc:=[.O35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Heiszenberger</text:p>
          </table:table-cell>
          <table:table-cell office:value-type="float" office:value="525577">
            <text:p>525577</text:p>
          </table:table-cell>
          <table:table-cell table:formula="oooc:=[.D36]&gt;=20" office:value-type="boolean" office:boolean-value="true">
            <text:p>TRUE</text:p>
          </table:table-cell>
          <table:table-cell table:formula="oooc:=[Test2.E36]+[.I36]" office:value-type="float" office:value="23.5">
            <text:p>23.5</text:p>
          </table:table-cell>
          <table:table-cell/>
          <table:table-cell table:formula="oooc:=[Sheet1.C36]+[Sheet1.D36]+[Sheet1.E36]+[Sheet2.C36]+[Sheet2.D36]+[Sheet2.E36]+[Sheet3.C36]+[Sheet3.D36]+[Sheet3.E36]+[Sheet4.C36]+[Sheet4.D36]+[Sheet4.E36]+[Sheet5.C36]+[Sheet5.D36]+[Sheet5.E36]+[Sheet6.C36]+[Sheet6.D36]+[Sheet6.E36]+[Sheet7.C36]+[Sheet7.D36]+[Sheet7.E36]+[Sheet8.C36]+[Sheet8.D36]+[Sheet8.E36]+[Sheet9.C36]+[Sheet9.D36]+[Sheet9.E36]+[Sheet9.F36]+[Sheet10.C36]+[Sheet10.D36]+[Sheet10.E36]+[Sheet11.C36]+[Sheet11.D36]+[Sheet11.E36]" office:value-type="float" office:value="18">
            <text:p>18</text:p>
          </table:table-cell>
          <table:table-cell table:formula="oooc:=[.F36]&gt;15" office:value-type="boolean" office:boolean-value="true">
            <text:p>TRUE</text:p>
          </table:table-cell>
          <table:table-cell table:formula="oooc:=[Sheet1.F36]+[Sheet2.F36]+[Sheet3.F36]+[Sheet4.F36]+[Sheet5.F36]+[Sheet6.F36]+[Sheet7.F36]+[Sheet8.F36]+[Sheet9.G36]+[Sheet10.F36]+[Sheet11.F36]" office:value-type="float" office:value="1">
            <text:p>1</text:p>
          </table:table-cell>
          <table:table-cell table:formula="oooc:=([.H36]-2)*(([.H36]-2)&gt;0)" office:value-type="float" office:value="0">
            <text:p>0</text:p>
          </table:table-cell>
          <table:table-cell table:formula="oooc:=([.D36]/40*0.5+[.F36]/31*0.5)*[.C36]*[.G36]" office:value-type="float" office:value="0.584072580645161">
            <text:p>0.58</text:p>
          </table:table-cell>
          <table:table-cell table:formula="oooc:=4.5-([.J36]-0.5)/0.125" office:value-type="float" office:value="3.82741935483871">
            <text:p>3.83</text:p>
          </table:table-cell>
          <table:table-cell table:formula="oooc:=ROUND([.K36]+0.00001)" office:value-type="float" office:value="4">
            <text:p>4</text:p>
          </table:table-cell>
          <table:table-cell table:formula="oooc:=[.D36]&gt;0" office:value-type="boolean" office:boolean-value="true">
            <text:p>TRUE</text:p>
          </table:table-cell>
          <table:table-cell table:formula="oooc:=[.L36]&lt;5" office:value-type="boolean" office:boolean-value="true">
            <text:p>TRUE</text:p>
          </table:table-cell>
          <table:table-cell table:formula="oooc:=(([Sheet3.C36]+[Sheet3.D36]+[Sheet3.E36])&gt;0)*1+(([Sheet4.C36]+[Sheet4.D36]+[Sheet4.E36])&gt;0)*1+(([Sheet5.C36]+[Sheet5.D36]+[Sheet5.E36])&gt;0)*1+(([Sheet6.C36]+[Sheet6.D36]+[Sheet6.E36])&gt;0)*1+(([Sheet7.C36]+[Sheet7.D36]+[Sheet7.E36])&gt;0)*1+(([Sheet8.C36]+[Sheet8.D36]+[Sheet8.E36])&gt;0)*1+(([Sheet9.C36]+[Sheet9.D36]+[Sheet9.E36]+[Sheet9.F36])&gt;0)*1+(([Sheet10.C36]+[Sheet10.D36]+[Sheet10.E36])&gt;0)*1" office:value-type="float" office:value="7">
            <text:p>7</text:p>
          </table:table-cell>
          <table:table-cell table:formula="oooc:=[.O36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Jankovic</text:p>
          </table:table-cell>
          <table:table-cell office:value-type="float" office:value="525578">
            <text:p>525578</text:p>
          </table:table-cell>
          <table:table-cell table:formula="oooc:=[.D37]&gt;=20" office:value-type="boolean" office:boolean-value="true">
            <text:p>TRUE</text:p>
          </table:table-cell>
          <table:table-cell table:formula="oooc:=[Test2.E37]+[.I37]" office:value-type="float" office:value="22">
            <text:p>22</text:p>
          </table:table-cell>
          <table:table-cell/>
          <table:table-cell table:formula="oooc:=[Sheet1.C37]+[Sheet1.D37]+[Sheet1.E37]+[Sheet2.C37]+[Sheet2.D37]+[Sheet2.E37]+[Sheet3.C37]+[Sheet3.D37]+[Sheet3.E37]+[Sheet4.C37]+[Sheet4.D37]+[Sheet4.E37]+[Sheet5.C37]+[Sheet5.D37]+[Sheet5.E37]+[Sheet6.C37]+[Sheet6.D37]+[Sheet6.E37]+[Sheet7.C37]+[Sheet7.D37]+[Sheet7.E37]+[Sheet8.C37]+[Sheet8.D37]+[Sheet8.E37]+[Sheet9.C37]+[Sheet9.D37]+[Sheet9.E37]+[Sheet9.F37]+[Sheet10.C37]+[Sheet10.D37]+[Sheet10.E37]+[Sheet11.C37]+[Sheet11.D37]+[Sheet11.E37]" office:value-type="float" office:value="18">
            <text:p>18</text:p>
          </table:table-cell>
          <table:table-cell table:formula="oooc:=[.F37]&gt;15" office:value-type="boolean" office:boolean-value="true">
            <text:p>TRUE</text:p>
          </table:table-cell>
          <table:table-cell table:formula="oooc:=[Sheet1.F37]+[Sheet2.F37]+[Sheet3.F37]+[Sheet4.F37]+[Sheet5.F37]+[Sheet6.F37]+[Sheet7.F37]+[Sheet8.F37]+[Sheet9.G37]+[Sheet10.F37]+[Sheet11.F37]" office:value-type="float" office:value="1">
            <text:p>1</text:p>
          </table:table-cell>
          <table:table-cell table:formula="oooc:=([.H37]-2)*(([.H37]-2)&gt;0)" office:value-type="float" office:value="0">
            <text:p>0</text:p>
          </table:table-cell>
          <table:table-cell table:formula="oooc:=([.D37]/40*0.5+[.F37]/31*0.5)*[.C37]*[.G37]" office:value-type="float" office:value="0.565322580645161">
            <text:p>0.57</text:p>
          </table:table-cell>
          <table:table-cell table:formula="oooc:=4.5-([.J37]-0.5)/0.125" office:value-type="float" office:value="3.97741935483871">
            <text:p>3.98</text:p>
          </table:table-cell>
          <table:table-cell table:formula="oooc:=ROUND([.K37]+0.00001)" office:value-type="float" office:value="4">
            <text:p>4</text:p>
          </table:table-cell>
          <table:table-cell table:formula="oooc:=[.D37]&gt;0" office:value-type="boolean" office:boolean-value="true">
            <text:p>TRUE</text:p>
          </table:table-cell>
          <table:table-cell table:formula="oooc:=[.L37]&lt;5" office:value-type="boolean" office:boolean-value="true">
            <text:p>TRUE</text:p>
          </table:table-cell>
          <table:table-cell table:formula="oooc:=(([Sheet3.C37]+[Sheet3.D37]+[Sheet3.E37])&gt;0)*1+(([Sheet4.C37]+[Sheet4.D37]+[Sheet4.E37])&gt;0)*1+(([Sheet5.C37]+[Sheet5.D37]+[Sheet5.E37])&gt;0)*1+(([Sheet6.C37]+[Sheet6.D37]+[Sheet6.E37])&gt;0)*1+(([Sheet7.C37]+[Sheet7.D37]+[Sheet7.E37])&gt;0)*1+(([Sheet8.C37]+[Sheet8.D37]+[Sheet8.E37])&gt;0)*1+(([Sheet9.C37]+[Sheet9.D37]+[Sheet9.E37]+[Sheet9.F37])&gt;0)*1+(([Sheet10.C37]+[Sheet10.D37]+[Sheet10.E37])&gt;0)*1" office:value-type="float" office:value="7">
            <text:p>7</text:p>
          </table:table-cell>
          <table:table-cell table:formula="oooc:=[.O37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Mitsch</text:p>
          </table:table-cell>
          <table:table-cell office:value-type="float" office:value="525272">
            <text:p>525272</text:p>
          </table:table-cell>
          <table:table-cell table:formula="oooc:=[.D38]&gt;=20" office:value-type="boolean" office:boolean-value="true">
            <text:p>TRUE</text:p>
          </table:table-cell>
          <table:table-cell table:formula="oooc:=[Test2.E38]+[.I38]" office:value-type="float" office:value="25.5">
            <text:p>25.5</text:p>
          </table:table-cell>
          <table:table-cell/>
          <table:table-cell table:formula="oooc:=[Sheet1.C38]+[Sheet1.D38]+[Sheet1.E38]+[Sheet2.C38]+[Sheet2.D38]+[Sheet2.E38]+[Sheet3.C38]+[Sheet3.D38]+[Sheet3.E38]+[Sheet4.C38]+[Sheet4.D38]+[Sheet4.E38]+[Sheet5.C38]+[Sheet5.D38]+[Sheet5.E38]+[Sheet6.C38]+[Sheet6.D38]+[Sheet6.E38]+[Sheet7.C38]+[Sheet7.D38]+[Sheet7.E38]+[Sheet8.C38]+[Sheet8.D38]+[Sheet8.E38]+[Sheet9.C38]+[Sheet9.D38]+[Sheet9.E38]+[Sheet9.F38]+[Sheet10.C38]+[Sheet10.D38]+[Sheet10.E38]+[Sheet11.C38]+[Sheet11.D38]+[Sheet11.E38]" office:value-type="float" office:value="16">
            <text:p>16</text:p>
          </table:table-cell>
          <table:table-cell table:formula="oooc:=[.F38]&gt;15" office:value-type="boolean" office:boolean-value="true">
            <text:p>TRUE</text:p>
          </table:table-cell>
          <table:table-cell table:formula="oooc:=[Sheet1.F38]+[Sheet2.F38]+[Sheet3.F38]+[Sheet4.F38]+[Sheet5.F38]+[Sheet6.F38]+[Sheet7.F38]+[Sheet8.F38]+[Sheet9.G38]+[Sheet10.F38]+[Sheet11.F38]" office:value-type="float" office:value="0">
            <text:p>0</text:p>
          </table:table-cell>
          <table:table-cell table:formula="oooc:=([.H38]-2)*(([.H38]-2)&gt;0)" office:value-type="float" office:value="0">
            <text:p>0</text:p>
          </table:table-cell>
          <table:table-cell table:formula="oooc:=([.D38]/40*0.5+[.F38]/31*0.5)*[.C38]*[.G38]" office:value-type="float" office:value="0.576814516129032">
            <text:p>0.58</text:p>
          </table:table-cell>
          <table:table-cell table:formula="oooc:=4.5-([.J38]-0.5)/0.125" office:value-type="float" office:value="3.88548387096774">
            <text:p>3.89</text:p>
          </table:table-cell>
          <table:table-cell table:formula="oooc:=ROUND([.K38]+0.00001)" office:value-type="float" office:value="4">
            <text:p>4</text:p>
          </table:table-cell>
          <table:table-cell table:formula="oooc:=[.D38]&gt;0" office:value-type="boolean" office:boolean-value="true">
            <text:p>TRUE</text:p>
          </table:table-cell>
          <table:table-cell table:formula="oooc:=[.L38]&lt;5" office:value-type="boolean" office:boolean-value="true">
            <text:p>TRUE</text:p>
          </table:table-cell>
          <table:table-cell table:formula="oooc:=(([Sheet3.C38]+[Sheet3.D38]+[Sheet3.E38])&gt;0)*1+(([Sheet4.C38]+[Sheet4.D38]+[Sheet4.E38])&gt;0)*1+(([Sheet5.C38]+[Sheet5.D38]+[Sheet5.E38])&gt;0)*1+(([Sheet6.C38]+[Sheet6.D38]+[Sheet6.E38])&gt;0)*1+(([Sheet7.C38]+[Sheet7.D38]+[Sheet7.E38])&gt;0)*1+(([Sheet8.C38]+[Sheet8.D38]+[Sheet8.E38])&gt;0)*1+(([Sheet9.C38]+[Sheet9.D38]+[Sheet9.E38]+[Sheet9.F38])&gt;0)*1+(([Sheet10.C38]+[Sheet10.D38]+[Sheet10.E38])&gt;0)*1" office:value-type="float" office:value="6">
            <text:p>6</text:p>
          </table:table-cell>
          <table:table-cell table:formula="oooc:=[.O38]&gt;7" office:value-type="boolean" office:boolean-value="false">
            <text:p>FALSE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float" office:value="525705">
            <text:p>525705</text:p>
          </table:table-cell>
          <table:table-cell table:formula="oooc:=[.D39]&gt;=20" office:value-type="boolean" office:boolean-value="true">
            <text:p>TRUE</text:p>
          </table:table-cell>
          <table:table-cell table:formula="oooc:=[Test2.E39]+[.I39]" office:value-type="float" office:value="27.5">
            <text:p>27.5</text:p>
          </table:table-cell>
          <table:table-cell/>
          <table:table-cell table:formula="oooc:=[Sheet1.C39]+[Sheet1.D39]+[Sheet1.E39]+[Sheet2.C39]+[Sheet2.D39]+[Sheet2.E39]+[Sheet3.C39]+[Sheet3.D39]+[Sheet3.E39]+[Sheet4.C39]+[Sheet4.D39]+[Sheet4.E39]+[Sheet5.C39]+[Sheet5.D39]+[Sheet5.E39]+[Sheet6.C39]+[Sheet6.D39]+[Sheet6.E39]+[Sheet7.C39]+[Sheet7.D39]+[Sheet7.E39]+[Sheet8.C39]+[Sheet8.D39]+[Sheet8.E39]+[Sheet9.C39]+[Sheet9.D39]+[Sheet9.E39]+[Sheet9.F39]+[Sheet10.C39]+[Sheet10.D39]+[Sheet10.E39]+[Sheet11.C39]+[Sheet11.D39]+[Sheet11.E39]" office:value-type="float" office:value="21">
            <text:p>21</text:p>
          </table:table-cell>
          <table:table-cell table:formula="oooc:=[.F39]&gt;15" office:value-type="boolean" office:boolean-value="true">
            <text:p>TRUE</text:p>
          </table:table-cell>
          <table:table-cell table:formula="oooc:=[Sheet1.F39]+[Sheet2.F39]+[Sheet3.F39]+[Sheet4.F39]+[Sheet5.F39]+[Sheet6.F39]+[Sheet7.F39]+[Sheet8.F39]+[Sheet9.G39]+[Sheet10.F39]+[Sheet11.F39]" office:value-type="float" office:value="1">
            <text:p>1</text:p>
          </table:table-cell>
          <table:table-cell table:formula="oooc:=([.H39]-2)*(([.H39]-2)&gt;0)" office:value-type="float" office:value="0">
            <text:p>0</text:p>
          </table:table-cell>
          <table:table-cell table:formula="oooc:=([.D39]/40*0.5+[.F39]/31*0.5)*[.C39]*[.G39]" office:value-type="float" office:value="0.682459677419355">
            <text:p>0.68</text:p>
          </table:table-cell>
          <table:table-cell table:formula="oooc:=4.5-([.J39]-0.5)/0.125" office:value-type="float" office:value="3.04032258064516">
            <text:p>3.04</text:p>
          </table:table-cell>
          <table:table-cell table:formula="oooc:=ROUND([.K39]+0.00001)" office:value-type="float" office:value="3">
            <text:p>3</text:p>
          </table:table-cell>
          <table:table-cell table:formula="oooc:=[.D39]&gt;0" office:value-type="boolean" office:boolean-value="true">
            <text:p>TRUE</text:p>
          </table:table-cell>
          <table:table-cell table:formula="oooc:=[.L39]&lt;5" office:value-type="boolean" office:boolean-value="true">
            <text:p>TRUE</text:p>
          </table:table-cell>
          <table:table-cell table:formula="oooc:=(([Sheet3.C39]+[Sheet3.D39]+[Sheet3.E39])&gt;0)*1+(([Sheet4.C39]+[Sheet4.D39]+[Sheet4.E39])&gt;0)*1+(([Sheet5.C39]+[Sheet5.D39]+[Sheet5.E39])&gt;0)*1+(([Sheet6.C39]+[Sheet6.D39]+[Sheet6.E39])&gt;0)*1+(([Sheet7.C39]+[Sheet7.D39]+[Sheet7.E39])&gt;0)*1+(([Sheet8.C39]+[Sheet8.D39]+[Sheet8.E39])&gt;0)*1+(([Sheet9.C39]+[Sheet9.D39]+[Sheet9.E39]+[Sheet9.F39])&gt;0)*1+(([Sheet10.C39]+[Sheet10.D39]+[Sheet10.E39])&gt;0)*1" office:value-type="float" office:value="7">
            <text:p>7</text:p>
          </table:table-cell>
          <table:table-cell table:formula="oooc:=[.O39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Trunner</text:p>
          </table:table-cell>
          <table:table-cell office:value-type="float" office:value="525075">
            <text:p>525075</text:p>
          </table:table-cell>
          <table:table-cell table:formula="oooc:=[.D40]&gt;=20" office:value-type="boolean" office:boolean-value="true">
            <text:p>TRUE</text:p>
          </table:table-cell>
          <table:table-cell table:formula="oooc:=[Test2.E40]+[.I40]" office:value-type="float" office:value="25.5">
            <text:p>25.5</text:p>
          </table:table-cell>
          <table:table-cell/>
          <table:table-cell table:formula="oooc:=[Sheet1.C40]+[Sheet1.D40]+[Sheet1.E40]+[Sheet2.C40]+[Sheet2.D40]+[Sheet2.E40]+[Sheet3.C40]+[Sheet3.D40]+[Sheet3.E40]+[Sheet4.C40]+[Sheet4.D40]+[Sheet4.E40]+[Sheet5.C40]+[Sheet5.D40]+[Sheet5.E40]+[Sheet6.C40]+[Sheet6.D40]+[Sheet6.E40]+[Sheet7.C40]+[Sheet7.D40]+[Sheet7.E40]+[Sheet8.C40]+[Sheet8.D40]+[Sheet8.E40]+[Sheet9.C40]+[Sheet9.D40]+[Sheet9.E40]+[Sheet9.F40]+[Sheet10.C40]+[Sheet10.D40]+[Sheet10.E40]+[Sheet11.C40]+[Sheet11.D40]+[Sheet11.E40]" office:value-type="float" office:value="21">
            <text:p>21</text:p>
          </table:table-cell>
          <table:table-cell table:formula="oooc:=[.F40]&gt;15" office:value-type="boolean" office:boolean-value="true">
            <text:p>TRUE</text:p>
          </table:table-cell>
          <table:table-cell table:formula="oooc:=[Sheet1.F40]+[Sheet2.F40]+[Sheet3.F40]+[Sheet4.F40]+[Sheet5.F40]+[Sheet6.F40]+[Sheet7.F40]+[Sheet8.F40]+[Sheet9.G40]+[Sheet10.F40]+[Sheet11.F40]" office:value-type="float" office:value="1">
            <text:p>1</text:p>
          </table:table-cell>
          <table:table-cell table:formula="oooc:=([.H40]-2)*(([.H40]-2)&gt;0)" office:value-type="float" office:value="0">
            <text:p>0</text:p>
          </table:table-cell>
          <table:table-cell table:formula="oooc:=([.D40]/40*0.5+[.F40]/31*0.5)*[.C40]*[.G40]" office:value-type="float" office:value="0.657459677419355">
            <text:p>0.66</text:p>
          </table:table-cell>
          <table:table-cell table:formula="oooc:=4.5-([.J40]-0.5)/0.125" office:value-type="float" office:value="3.24032258064516">
            <text:p>3.24</text:p>
          </table:table-cell>
          <table:table-cell table:formula="oooc:=ROUND([.K40]+0.00001)" office:value-type="float" office:value="3">
            <text:p>3</text:p>
          </table:table-cell>
          <table:table-cell table:formula="oooc:=[.D40]&gt;0" office:value-type="boolean" office:boolean-value="true">
            <text:p>TRUE</text:p>
          </table:table-cell>
          <table:table-cell table:formula="oooc:=[.L40]&lt;5" office:value-type="boolean" office:boolean-value="true">
            <text:p>TRUE</text:p>
          </table:table-cell>
          <table:table-cell table:formula="oooc:=(([Sheet3.C40]+[Sheet3.D40]+[Sheet3.E40])&gt;0)*1+(([Sheet4.C40]+[Sheet4.D40]+[Sheet4.E40])&gt;0)*1+(([Sheet5.C40]+[Sheet5.D40]+[Sheet5.E40])&gt;0)*1+(([Sheet6.C40]+[Sheet6.D40]+[Sheet6.E40])&gt;0)*1+(([Sheet7.C40]+[Sheet7.D40]+[Sheet7.E40])&gt;0)*1+(([Sheet8.C40]+[Sheet8.D40]+[Sheet8.E40])&gt;0)*1+(([Sheet9.C40]+[Sheet9.D40]+[Sheet9.E40]+[Sheet9.F40])&gt;0)*1+(([Sheet10.C40]+[Sheet10.D40]+[Sheet10.E40])&gt;0)*1" office:value-type="float" office:value="8">
            <text:p>8</text:p>
          </table:table-cell>
          <table:table-cell table:formula="oooc:=[.O40]&gt;7" office:value-type="boolean" office:boolean-value="true">
            <text:p>TRUE</text:p>
          </table:table-cell>
        </table:table-row>
        <table:table-row table:style-name="ro2">
          <table:table-cell office:value-type="string">
            <text:p>Raming</text:p>
          </table:table-cell>
          <table:table-cell office:value-type="float" office:value="526776">
            <text:p>526776</text:p>
          </table:table-cell>
          <table:table-cell table:formula="oooc:=[.D41]&gt;=20" office:value-type="boolean" office:boolean-value="true">
            <text:p>TRUE</text:p>
          </table:table-cell>
          <table:table-cell table:formula="oooc:=[Test2.E41]+[.I41]" office:value-type="float" office:value="30.5">
            <text:p>30.5</text:p>
          </table:table-cell>
          <table:table-cell/>
          <table:table-cell table:formula="oooc:=[Sheet1.C41]+[Sheet1.D41]+[Sheet1.E41]+[Sheet2.C41]+[Sheet2.D41]+[Sheet2.E41]+[Sheet3.C41]+[Sheet3.D41]+[Sheet3.E41]+[Sheet4.C41]+[Sheet4.D41]+[Sheet4.E41]+[Sheet5.C41]+[Sheet5.D41]+[Sheet5.E41]+[Sheet6.C41]+[Sheet6.D41]+[Sheet6.E41]+[Sheet7.C41]+[Sheet7.D41]+[Sheet7.E41]+[Sheet8.C41]+[Sheet8.D41]+[Sheet8.E41]+[Sheet9.C41]+[Sheet9.D41]+[Sheet9.E41]+[Sheet9.F41]+[Sheet10.C41]+[Sheet10.D41]+[Sheet10.E41]+[Sheet11.C41]+[Sheet11.D41]+[Sheet11.E41]" office:value-type="float" office:value="21">
            <text:p>21</text:p>
          </table:table-cell>
          <table:table-cell table:formula="oooc:=[.F41]&gt;15" office:value-type="boolean" office:boolean-value="true">
            <text:p>TRUE</text:p>
          </table:table-cell>
          <table:table-cell table:formula="oooc:=[Sheet1.F41]+[Sheet2.F41]+[Sheet3.F41]+[Sheet4.F41]+[Sheet5.F41]+[Sheet6.F41]+[Sheet7.F41]+[Sheet8.F41]+[Sheet9.G41]+[Sheet10.F41]+[Sheet11.F41]" office:value-type="float" office:value="1">
            <text:p>1</text:p>
          </table:table-cell>
          <table:table-cell table:formula="oooc:=([.H41]-2)*(([.H41]-2)&gt;0)" office:value-type="float" office:value="0">
            <text:p>0</text:p>
          </table:table-cell>
          <table:table-cell table:formula="oooc:=([.D41]/40*0.5+[.F41]/31*0.5)*[.C41]*[.G41]" office:value-type="float" office:value="0.719959677419355">
            <text:p>0.72</text:p>
          </table:table-cell>
          <table:table-cell table:formula="oooc:=4.5-([.J41]-0.5)/0.125" office:value-type="float" office:value="2.74032258064516">
            <text:p>2.74</text:p>
          </table:table-cell>
          <table:table-cell table:formula="oooc:=ROUND([.K41]+0.00001)" office:value-type="float" office:value="3">
            <text:p>3</text:p>
          </table:table-cell>
          <table:table-cell table:formula="oooc:=[.D41]&gt;0" office:value-type="boolean" office:boolean-value="true">
            <text:p>TRUE</text:p>
          </table:table-cell>
          <table:table-cell table:formula="oooc:=[.L41]&lt;5" office:value-type="boolean" office:boolean-value="true">
            <text:p>TRUE</text:p>
          </table:table-cell>
          <table:table-cell table:formula="oooc:=(([Sheet3.C41]+[Sheet3.D41]+[Sheet3.E41])&gt;0)*1+(([Sheet4.C41]+[Sheet4.D41]+[Sheet4.E41])&gt;0)*1+(([Sheet5.C41]+[Sheet5.D41]+[Sheet5.E41])&gt;0)*1+(([Sheet6.C41]+[Sheet6.D41]+[Sheet6.E41])&gt;0)*1+(([Sheet7.C41]+[Sheet7.D41]+[Sheet7.E41])&gt;0)*1+(([Sheet8.C41]+[Sheet8.D41]+[Sheet8.E41])&gt;0)*1+(([Sheet9.C41]+[Sheet9.D41]+[Sheet9.E41]+[Sheet9.F41])&gt;0)*1+(([Sheet10.C41]+[Sheet10.D41]+[Sheet10.E41])&gt;0)*1" office:value-type="float" office:value="7">
            <text:p>7</text:p>
          </table:table-cell>
          <table:table-cell table:formula="oooc:=[.O41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Stelzhammer</text:p>
          </table:table-cell>
          <table:table-cell office:value-type="float" office:value="526094">
            <text:p>526094</text:p>
          </table:table-cell>
          <table:table-cell table:formula="oooc:=[.D42]&gt;=20" office:value-type="boolean" office:boolean-value="true">
            <text:p>TRUE</text:p>
          </table:table-cell>
          <table:table-cell table:formula="oooc:=[Test2.E42]+[.I42]" office:value-type="float" office:value="35">
            <text:p>35</text:p>
          </table:table-cell>
          <table:table-cell/>
          <table:table-cell table:formula="oooc:=[Sheet1.C42]+[Sheet1.D42]+[Sheet1.E42]+[Sheet2.C42]+[Sheet2.D42]+[Sheet2.E42]+[Sheet3.C42]+[Sheet3.D42]+[Sheet3.E42]+[Sheet4.C42]+[Sheet4.D42]+[Sheet4.E42]+[Sheet5.C42]+[Sheet5.D42]+[Sheet5.E42]+[Sheet6.C42]+[Sheet6.D42]+[Sheet6.E42]+[Sheet7.C42]+[Sheet7.D42]+[Sheet7.E42]+[Sheet8.C42]+[Sheet8.D42]+[Sheet8.E42]+[Sheet9.C42]+[Sheet9.D42]+[Sheet9.E42]+[Sheet9.F42]+[Sheet10.C42]+[Sheet10.D42]+[Sheet10.E42]+[Sheet11.C42]+[Sheet11.D42]+[Sheet11.E42]" office:value-type="float" office:value="26">
            <text:p>26</text:p>
          </table:table-cell>
          <table:table-cell table:formula="oooc:=[.F42]&gt;15" office:value-type="boolean" office:boolean-value="true">
            <text:p>TRUE</text:p>
          </table:table-cell>
          <table:table-cell table:formula="oooc:=[Sheet1.F42]+[Sheet2.F42]+[Sheet3.F42]+[Sheet4.F42]+[Sheet5.F42]+[Sheet6.F42]+[Sheet7.F42]+[Sheet8.F42]+[Sheet9.G42]+[Sheet10.F42]+[Sheet11.F42]" office:value-type="float" office:value="2">
            <text:p>2</text:p>
          </table:table-cell>
          <table:table-cell table:formula="oooc:=([.H42]-2)*(([.H42]-2)&gt;0)" office:value-type="float" office:value="0">
            <text:p>0</text:p>
          </table:table-cell>
          <table:table-cell table:formula="oooc:=([.D42]/40*0.5+[.F42]/31*0.5)*[.C42]*[.G42]" office:value-type="float" office:value="0.856854838709677">
            <text:p>0.86</text:p>
          </table:table-cell>
          <table:table-cell table:formula="oooc:=4.5-([.J42]-0.5)/0.125" office:value-type="float" office:value="1.64516129032258">
            <text:p>1.65</text:p>
          </table:table-cell>
          <table:table-cell table:formula="oooc:=ROUND([.K42]+0.00001)" office:value-type="float" office:value="2">
            <text:p>2</text:p>
          </table:table-cell>
          <table:table-cell table:formula="oooc:=[.D42]&gt;0" office:value-type="boolean" office:boolean-value="true">
            <text:p>TRUE</text:p>
          </table:table-cell>
          <table:table-cell table:formula="oooc:=[.L42]&lt;5" office:value-type="boolean" office:boolean-value="true">
            <text:p>TRUE</text:p>
          </table:table-cell>
          <table:table-cell table:formula="oooc:=(([Sheet3.C42]+[Sheet3.D42]+[Sheet3.E42])&gt;0)*1+(([Sheet4.C42]+[Sheet4.D42]+[Sheet4.E42])&gt;0)*1+(([Sheet5.C42]+[Sheet5.D42]+[Sheet5.E42])&gt;0)*1+(([Sheet6.C42]+[Sheet6.D42]+[Sheet6.E42])&gt;0)*1+(([Sheet7.C42]+[Sheet7.D42]+[Sheet7.E42])&gt;0)*1+(([Sheet8.C42]+[Sheet8.D42]+[Sheet8.E42])&gt;0)*1+(([Sheet9.C42]+[Sheet9.D42]+[Sheet9.E42]+[Sheet9.F42])&gt;0)*1+(([Sheet10.C42]+[Sheet10.D42]+[Sheet10.E42])&gt;0)*1" office:value-type="float" office:value="8">
            <text:p>8</text:p>
          </table:table-cell>
          <table:table-cell table:formula="oooc:=[.O42]&gt;7" office:value-type="boolean" office:boolean-value="true">
            <text:p>TRUE</text:p>
          </table:table-cell>
        </table:table-row>
        <table:table-row table:style-name="ro2">
          <table:table-cell office:value-type="string">
            <text:p>Birnecker</text:p>
          </table:table-cell>
          <table:table-cell office:value-type="float" office:value="526095">
            <text:p>526095</text:p>
          </table:table-cell>
          <table:table-cell table:formula="oooc:=[.D43]&gt;=20" office:value-type="boolean" office:boolean-value="true">
            <text:p>TRUE</text:p>
          </table:table-cell>
          <table:table-cell table:formula="oooc:=[Test2.E43]+[.I43]" office:value-type="float" office:value="40">
            <text:p>40</text:p>
          </table:table-cell>
          <table:table-cell/>
          <table:table-cell table:formula="oooc:=[Sheet1.C43]+[Sheet1.D43]+[Sheet1.E43]+[Sheet2.C43]+[Sheet2.D43]+[Sheet2.E43]+[Sheet3.C43]+[Sheet3.D43]+[Sheet3.E43]+[Sheet4.C43]+[Sheet4.D43]+[Sheet4.E43]+[Sheet5.C43]+[Sheet5.D43]+[Sheet5.E43]+[Sheet6.C43]+[Sheet6.D43]+[Sheet6.E43]+[Sheet7.C43]+[Sheet7.D43]+[Sheet7.E43]+[Sheet8.C43]+[Sheet8.D43]+[Sheet8.E43]+[Sheet9.C43]+[Sheet9.D43]+[Sheet9.E43]+[Sheet9.F43]+[Sheet10.C43]+[Sheet10.D43]+[Sheet10.E43]+[Sheet11.C43]+[Sheet11.D43]+[Sheet11.E43]" office:value-type="float" office:value="28">
            <text:p>28</text:p>
          </table:table-cell>
          <table:table-cell table:formula="oooc:=[.F43]&gt;15" office:value-type="boolean" office:boolean-value="true">
            <text:p>TRUE</text:p>
          </table:table-cell>
          <table:table-cell table:formula="oooc:=[Sheet1.F43]+[Sheet2.F43]+[Sheet3.F43]+[Sheet4.F43]+[Sheet5.F43]+[Sheet6.F43]+[Sheet7.F43]+[Sheet8.F43]+[Sheet9.G43]+[Sheet10.F43]+[Sheet11.F43]" office:value-type="float" office:value="2">
            <text:p>2</text:p>
          </table:table-cell>
          <table:table-cell table:formula="oooc:=([.H43]-2)*(([.H43]-2)&gt;0)" office:value-type="float" office:value="0">
            <text:p>0</text:p>
          </table:table-cell>
          <table:table-cell table:formula="oooc:=([.D43]/40*0.5+[.F43]/31*0.5)*[.C43]*[.G43]" office:value-type="float" office:value="0.951612903225806">
            <text:p>0.95</text:p>
          </table:table-cell>
          <table:table-cell table:formula="oooc:=4.5-([.J43]-0.5)/0.125" office:value-type="float" office:value="0.887096774193548">
            <text:p>0.89</text:p>
          </table:table-cell>
          <table:table-cell table:formula="oooc:=ROUND([.K43]+0.00001)" office:value-type="float" office:value="1">
            <text:p>1</text:p>
          </table:table-cell>
          <table:table-cell table:formula="oooc:=[.D43]&gt;0" office:value-type="boolean" office:boolean-value="true">
            <text:p>TRUE</text:p>
          </table:table-cell>
          <table:table-cell table:formula="oooc:=[.L43]&lt;5" office:value-type="boolean" office:boolean-value="true">
            <text:p>TRUE</text:p>
          </table:table-cell>
          <table:table-cell table:formula="oooc:=(([Sheet3.C43]+[Sheet3.D43]+[Sheet3.E43])&gt;0)*1+(([Sheet4.C43]+[Sheet4.D43]+[Sheet4.E43])&gt;0)*1+(([Sheet5.C43]+[Sheet5.D43]+[Sheet5.E43])&gt;0)*1+(([Sheet6.C43]+[Sheet6.D43]+[Sheet6.E43])&gt;0)*1+(([Sheet7.C43]+[Sheet7.D43]+[Sheet7.E43])&gt;0)*1+(([Sheet8.C43]+[Sheet8.D43]+[Sheet8.E43])&gt;0)*1+(([Sheet9.C43]+[Sheet9.D43]+[Sheet9.E43]+[Sheet9.F43])&gt;0)*1+(([Sheet10.C43]+[Sheet10.D43]+[Sheet10.E43])&gt;0)*1" office:value-type="float" office:value="8">
            <text:p>8</text:p>
          </table:table-cell>
          <table:table-cell table:formula="oooc:=[.O43]&gt;7" office:value-type="boolean" office:boolean-value="true">
            <text:p>TRUE</text:p>
          </table:table-cell>
        </table:table-row>
        <table:table-row table:style-name="ro1">
          <table:table-cell office:value-type="string">
            <text:p>Sunk</text:p>
          </table:table-cell>
          <table:table-cell office:value-type="float" office:value="525958">
            <text:p>525958</text:p>
          </table:table-cell>
          <table:table-cell table:formula="oooc:=[.D44]&gt;=20" office:value-type="boolean" office:boolean-value="true">
            <text:p>TRUE</text:p>
          </table:table-cell>
          <table:table-cell table:formula="oooc:=[Test2.E44]+[.I44]" office:value-type="float" office:value="32">
            <text:p>32</text:p>
          </table:table-cell>
          <table:table-cell/>
          <table:table-cell table:formula="oooc:=[Sheet1.C44]+[Sheet1.D44]+[Sheet1.E44]+[Sheet2.C44]+[Sheet2.D44]+[Sheet2.E44]+[Sheet3.C44]+[Sheet3.D44]+[Sheet3.E44]+[Sheet4.C44]+[Sheet4.D44]+[Sheet4.E44]+[Sheet5.C44]+[Sheet5.D44]+[Sheet5.E44]+[Sheet6.C44]+[Sheet6.D44]+[Sheet6.E44]+[Sheet7.C44]+[Sheet7.D44]+[Sheet7.E44]+[Sheet8.C44]+[Sheet8.D44]+[Sheet8.E44]+[Sheet9.C44]+[Sheet9.D44]+[Sheet9.E44]+[Sheet9.F44]+[Sheet10.C44]+[Sheet10.D44]+[Sheet10.E44]+[Sheet11.C44]+[Sheet11.D44]+[Sheet11.E44]" office:value-type="float" office:value="28">
            <text:p>28</text:p>
          </table:table-cell>
          <table:table-cell table:formula="oooc:=[.F44]&gt;15" office:value-type="boolean" office:boolean-value="true">
            <text:p>TRUE</text:p>
          </table:table-cell>
          <table:table-cell table:formula="oooc:=[Sheet1.F44]+[Sheet2.F44]+[Sheet3.F44]+[Sheet4.F44]+[Sheet5.F44]+[Sheet6.F44]+[Sheet7.F44]+[Sheet8.F44]+[Sheet9.G44]+[Sheet10.F44]+[Sheet11.F44]" office:value-type="float" office:value="2">
            <text:p>2</text:p>
          </table:table-cell>
          <table:table-cell table:formula="oooc:=([.H44]-2)*(([.H44]-2)&gt;0)" office:value-type="float" office:value="0">
            <text:p>0</text:p>
          </table:table-cell>
          <table:table-cell table:formula="oooc:=([.D44]/40*0.5+[.F44]/31*0.5)*[.C44]*[.G44]" office:value-type="float" office:value="0.851612903225806">
            <text:p>0.85</text:p>
          </table:table-cell>
          <table:table-cell table:formula="oooc:=4.5-([.J44]-0.5)/0.125" office:value-type="float" office:value="1.68709677419355">
            <text:p>1.69</text:p>
          </table:table-cell>
          <table:table-cell table:formula="oooc:=ROUND([.K44]+0.00001)" office:value-type="float" office:value="2">
            <text:p>2</text:p>
          </table:table-cell>
          <table:table-cell table:formula="oooc:=[.D44]&gt;0" office:value-type="boolean" office:boolean-value="true">
            <text:p>TRUE</text:p>
          </table:table-cell>
          <table:table-cell table:formula="oooc:=[.L44]&lt;5" office:value-type="boolean" office:boolean-value="true">
            <text:p>TRUE</text:p>
          </table:table-cell>
          <table:table-cell table:formula="oooc:=(([Sheet3.C44]+[Sheet3.D44]+[Sheet3.E44])&gt;0)*1+(([Sheet4.C44]+[Sheet4.D44]+[Sheet4.E44])&gt;0)*1+(([Sheet5.C44]+[Sheet5.D44]+[Sheet5.E44])&gt;0)*1+(([Sheet6.C44]+[Sheet6.D44]+[Sheet6.E44])&gt;0)*1+(([Sheet7.C44]+[Sheet7.D44]+[Sheet7.E44])&gt;0)*1+(([Sheet8.C44]+[Sheet8.D44]+[Sheet8.E44])&gt;0)*1+(([Sheet9.C44]+[Sheet9.D44]+[Sheet9.E44]+[Sheet9.F44])&gt;0)*1+(([Sheet10.C44]+[Sheet10.D44]+[Sheet10.E44])&gt;0)*1" office:value-type="float" office:value="8">
            <text:p>8</text:p>
          </table:table-cell>
          <table:table-cell table:formula="oooc:=[.O44]&gt;7" office:value-type="boolean" office:boolean-value="true">
            <text:p>TRUE</text:p>
          </table:table-cell>
        </table:table-row>
        <table:table-row table:style-name="ro2">
          <table:table-cell office:value-type="string">
            <text:p>Steininger</text:p>
          </table:table-cell>
          <table:table-cell office:value-type="float" office:value="525200">
            <text:p>525200</text:p>
          </table:table-cell>
          <table:table-cell table:formula="oooc:=[.D45]&gt;=20" office:value-type="boolean" office:boolean-value="true">
            <text:p>TRUE</text:p>
          </table:table-cell>
          <table:table-cell table:formula="oooc:=[Test2.E45]+[.I45]" office:value-type="float" office:value="28.5">
            <text:p>28.5</text:p>
          </table:table-cell>
          <table:table-cell/>
          <table:table-cell table:formula="oooc:=[Sheet1.C45]+[Sheet1.D45]+[Sheet1.E45]+[Sheet2.C45]+[Sheet2.D45]+[Sheet2.E45]+[Sheet3.C45]+[Sheet3.D45]+[Sheet3.E45]+[Sheet4.C45]+[Sheet4.D45]+[Sheet4.E45]+[Sheet5.C45]+[Sheet5.D45]+[Sheet5.E45]+[Sheet6.C45]+[Sheet6.D45]+[Sheet6.E45]+[Sheet7.C45]+[Sheet7.D45]+[Sheet7.E45]+[Sheet8.C45]+[Sheet8.D45]+[Sheet8.E45]+[Sheet9.C45]+[Sheet9.D45]+[Sheet9.E45]+[Sheet9.F45]+[Sheet10.C45]+[Sheet10.D45]+[Sheet10.E45]+[Sheet11.C45]+[Sheet11.D45]+[Sheet11.E45]" office:value-type="float" office:value="19">
            <text:p>19</text:p>
          </table:table-cell>
          <table:table-cell table:formula="oooc:=[.F45]&gt;15" office:value-type="boolean" office:boolean-value="true">
            <text:p>TRUE</text:p>
          </table:table-cell>
          <table:table-cell table:formula="oooc:=[Sheet1.F45]+[Sheet2.F45]+[Sheet3.F45]+[Sheet4.F45]+[Sheet5.F45]+[Sheet6.F45]+[Sheet7.F45]+[Sheet8.F45]+[Sheet9.G45]+[Sheet10.F45]+[Sheet11.F45]" office:value-type="float" office:value="1">
            <text:p>1</text:p>
          </table:table-cell>
          <table:table-cell table:formula="oooc:=([.H45]-2)*(([.H45]-2)&gt;0)" office:value-type="float" office:value="0">
            <text:p>0</text:p>
          </table:table-cell>
          <table:table-cell table:formula="oooc:=([.D45]/40*0.5+[.F45]/31*0.5)*[.C45]*[.G45]" office:value-type="float" office:value="0.662701612903226">
            <text:p>0.66</text:p>
          </table:table-cell>
          <table:table-cell table:formula="oooc:=4.5-([.J45]-0.5)/0.125" office:value-type="float" office:value="3.19838709677419">
            <text:p>3.2</text:p>
          </table:table-cell>
          <table:table-cell table:formula="oooc:=ROUND([.K45]+0.00001)" office:value-type="float" office:value="3">
            <text:p>3</text:p>
          </table:table-cell>
          <table:table-cell table:formula="oooc:=[.D45]&gt;0" office:value-type="boolean" office:boolean-value="true">
            <text:p>TRUE</text:p>
          </table:table-cell>
          <table:table-cell table:formula="oooc:=[.L45]&lt;5" office:value-type="boolean" office:boolean-value="true">
            <text:p>TRUE</text:p>
          </table:table-cell>
          <table:table-cell table:formula="oooc:=(([Sheet3.C45]+[Sheet3.D45]+[Sheet3.E45])&gt;0)*1+(([Sheet4.C45]+[Sheet4.D45]+[Sheet4.E45])&gt;0)*1+(([Sheet5.C45]+[Sheet5.D45]+[Sheet5.E45])&gt;0)*1+(([Sheet6.C45]+[Sheet6.D45]+[Sheet6.E45])&gt;0)*1+(([Sheet7.C45]+[Sheet7.D45]+[Sheet7.E45])&gt;0)*1+(([Sheet8.C45]+[Sheet8.D45]+[Sheet8.E45])&gt;0)*1+(([Sheet9.C45]+[Sheet9.D45]+[Sheet9.E45]+[Sheet9.F45])&gt;0)*1+(([Sheet10.C45]+[Sheet10.D45]+[Sheet10.E45])&gt;0)*1" office:value-type="float" office:value="7">
            <text:p>7</text:p>
          </table:table-cell>
          <table:table-cell table:formula="oooc:=[.O45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Flatz</text:p>
          </table:table-cell>
          <table:table-cell office:value-type="float" office:value="526690">
            <text:p>526690</text:p>
          </table:table-cell>
          <table:table-cell table:formula="oooc:=[.D46]&gt;=20" office:value-type="boolean" office:boolean-value="true">
            <text:p>TRUE</text:p>
          </table:table-cell>
          <table:table-cell table:formula="oooc:=[Test2.E46]+[.I46]" office:value-type="float" office:value="40">
            <text:p>40</text:p>
          </table:table-cell>
          <table:table-cell/>
          <table:table-cell table:formula="oooc:=[Sheet1.C46]+[Sheet1.D46]+[Sheet1.E46]+[Sheet2.C46]+[Sheet2.D46]+[Sheet2.E46]+[Sheet3.C46]+[Sheet3.D46]+[Sheet3.E46]+[Sheet4.C46]+[Sheet4.D46]+[Sheet4.E46]+[Sheet5.C46]+[Sheet5.D46]+[Sheet5.E46]+[Sheet6.C46]+[Sheet6.D46]+[Sheet6.E46]+[Sheet7.C46]+[Sheet7.D46]+[Sheet7.E46]+[Sheet8.C46]+[Sheet8.D46]+[Sheet8.E46]+[Sheet9.C46]+[Sheet9.D46]+[Sheet9.E46]+[Sheet9.F46]+[Sheet10.C46]+[Sheet10.D46]+[Sheet10.E46]+[Sheet11.C46]+[Sheet11.D46]+[Sheet11.E46]" office:value-type="float" office:value="28">
            <text:p>28</text:p>
          </table:table-cell>
          <table:table-cell table:formula="oooc:=[.F46]&gt;15" office:value-type="boolean" office:boolean-value="true">
            <text:p>TRUE</text:p>
          </table:table-cell>
          <table:table-cell table:formula="oooc:=[Sheet1.F46]+[Sheet2.F46]+[Sheet3.F46]+[Sheet4.F46]+[Sheet5.F46]+[Sheet6.F46]+[Sheet7.F46]+[Sheet8.F46]+[Sheet9.G46]+[Sheet10.F46]+[Sheet11.F46]" office:value-type="float" office:value="2">
            <text:p>2</text:p>
          </table:table-cell>
          <table:table-cell table:formula="oooc:=([.H46]-2)*(([.H46]-2)&gt;0)" office:value-type="float" office:value="0">
            <text:p>0</text:p>
          </table:table-cell>
          <table:table-cell table:formula="oooc:=([.D46]/40*0.5+[.F46]/31*0.5)*[.C46]*[.G46]" office:value-type="float" office:value="0.951612903225806">
            <text:p>0.95</text:p>
          </table:table-cell>
          <table:table-cell table:formula="oooc:=4.5-([.J46]-0.5)/0.125" office:value-type="float" office:value="0.887096774193548">
            <text:p>0.89</text:p>
          </table:table-cell>
          <table:table-cell table:formula="oooc:=ROUND([.K46]+0.00001)" office:value-type="float" office:value="1">
            <text:p>1</text:p>
          </table:table-cell>
          <table:table-cell table:formula="oooc:=[.D46]&gt;0" office:value-type="boolean" office:boolean-value="true">
            <text:p>TRUE</text:p>
          </table:table-cell>
          <table:table-cell table:formula="oooc:=[.L46]&lt;5" office:value-type="boolean" office:boolean-value="true">
            <text:p>TRUE</text:p>
          </table:table-cell>
          <table:table-cell table:formula="oooc:=(([Sheet3.C46]+[Sheet3.D46]+[Sheet3.E46])&gt;0)*1+(([Sheet4.C46]+[Sheet4.D46]+[Sheet4.E46])&gt;0)*1+(([Sheet5.C46]+[Sheet5.D46]+[Sheet5.E46])&gt;0)*1+(([Sheet6.C46]+[Sheet6.D46]+[Sheet6.E46])&gt;0)*1+(([Sheet7.C46]+[Sheet7.D46]+[Sheet7.E46])&gt;0)*1+(([Sheet8.C46]+[Sheet8.D46]+[Sheet8.E46])&gt;0)*1+(([Sheet9.C46]+[Sheet9.D46]+[Sheet9.E46]+[Sheet9.F46])&gt;0)*1+(([Sheet10.C46]+[Sheet10.D46]+[Sheet10.E46])&gt;0)*1" office:value-type="float" office:value="8">
            <text:p>8</text:p>
          </table:table-cell>
          <table:table-cell table:formula="oooc:=[.O46]&gt;7" office:value-type="boolean" office:boolean-value="true">
            <text:p>TRUE</text:p>
          </table:table-cell>
        </table:table-row>
        <table:table-row table:style-name="ro2">
          <table:table-cell office:value-type="string">
            <text:p>Dür</text:p>
          </table:table-cell>
          <table:table-cell office:value-type="float" office:value="525872">
            <text:p>525872</text:p>
          </table:table-cell>
          <table:table-cell table:formula="oooc:=[.D47]&gt;=20" office:value-type="boolean" office:boolean-value="true">
            <text:p>TRUE</text:p>
          </table:table-cell>
          <table:table-cell table:formula="oooc:=[Test2.E47]+[.I47]" office:value-type="float" office:value="34.5">
            <text:p>34.5</text:p>
          </table:table-cell>
          <table:table-cell/>
          <table:table-cell table:formula="oooc:=[Sheet1.C47]+[Sheet1.D47]+[Sheet1.E47]+[Sheet2.C47]+[Sheet2.D47]+[Sheet2.E47]+[Sheet3.C47]+[Sheet3.D47]+[Sheet3.E47]+[Sheet4.C47]+[Sheet4.D47]+[Sheet4.E47]+[Sheet5.C47]+[Sheet5.D47]+[Sheet5.E47]+[Sheet6.C47]+[Sheet6.D47]+[Sheet6.E47]+[Sheet7.C47]+[Sheet7.D47]+[Sheet7.E47]+[Sheet8.C47]+[Sheet8.D47]+[Sheet8.E47]+[Sheet9.C47]+[Sheet9.D47]+[Sheet9.E47]+[Sheet9.F47]+[Sheet10.C47]+[Sheet10.D47]+[Sheet10.E47]+[Sheet11.C47]+[Sheet11.D47]+[Sheet11.E47]" office:value-type="float" office:value="26">
            <text:p>26</text:p>
          </table:table-cell>
          <table:table-cell table:formula="oooc:=[.F47]&gt;15" office:value-type="boolean" office:boolean-value="true">
            <text:p>TRUE</text:p>
          </table:table-cell>
          <table:table-cell table:formula="oooc:=[Sheet1.F47]+[Sheet2.F47]+[Sheet3.F47]+[Sheet4.F47]+[Sheet5.F47]+[Sheet6.F47]+[Sheet7.F47]+[Sheet8.F47]+[Sheet9.G47]+[Sheet10.F47]+[Sheet11.F47]" office:value-type="float" office:value="1">
            <text:p>1</text:p>
          </table:table-cell>
          <table:table-cell table:formula="oooc:=([.H47]-2)*(([.H47]-2)&gt;0)" office:value-type="float" office:value="0">
            <text:p>0</text:p>
          </table:table-cell>
          <table:table-cell table:formula="oooc:=([.D47]/40*0.5+[.F47]/31*0.5)*[.C47]*[.G47]" office:value-type="float" office:value="0.850604838709677">
            <text:p>0.85</text:p>
          </table:table-cell>
          <table:table-cell table:formula="oooc:=4.5-([.J47]-0.5)/0.125" office:value-type="float" office:value="1.69516129032258">
            <text:p>1.7</text:p>
          </table:table-cell>
          <table:table-cell table:formula="oooc:=ROUND([.K47]+0.00001)" office:value-type="float" office:value="2">
            <text:p>2</text:p>
          </table:table-cell>
          <table:table-cell table:formula="oooc:=[.D47]&gt;0" office:value-type="boolean" office:boolean-value="true">
            <text:p>TRUE</text:p>
          </table:table-cell>
          <table:table-cell table:formula="oooc:=[.L47]&lt;5" office:value-type="boolean" office:boolean-value="true">
            <text:p>TRUE</text:p>
          </table:table-cell>
          <table:table-cell table:formula="oooc:=(([Sheet3.C47]+[Sheet3.D47]+[Sheet3.E47])&gt;0)*1+(([Sheet4.C47]+[Sheet4.D47]+[Sheet4.E47])&gt;0)*1+(([Sheet5.C47]+[Sheet5.D47]+[Sheet5.E47])&gt;0)*1+(([Sheet6.C47]+[Sheet6.D47]+[Sheet6.E47])&gt;0)*1+(([Sheet7.C47]+[Sheet7.D47]+[Sheet7.E47])&gt;0)*1+(([Sheet8.C47]+[Sheet8.D47]+[Sheet8.E47])&gt;0)*1+(([Sheet9.C47]+[Sheet9.D47]+[Sheet9.E47]+[Sheet9.F47])&gt;0)*1+(([Sheet10.C47]+[Sheet10.D47]+[Sheet10.E47])&gt;0)*1" office:value-type="float" office:value="8">
            <text:p>8</text:p>
          </table:table-cell>
          <table:table-cell table:formula="oooc:=[.O47]&gt;7" office:value-type="boolean" office:boolean-value="true">
            <text:p>TRUE</text:p>
          </table:table-cell>
        </table:table-row>
        <table:table-row table:style-name="ro1">
          <table:table-cell office:value-type="string">
            <text:p>Brandt</text:p>
          </table:table-cell>
          <table:table-cell office:value-type="float" office:value="526547">
            <text:p>526547</text:p>
          </table:table-cell>
          <table:table-cell table:formula="oooc:=[.D48]&gt;=20" office:value-type="boolean" office:boolean-value="true">
            <text:p>TRUE</text:p>
          </table:table-cell>
          <table:table-cell table:formula="oooc:=[Test2.E48]+[.I48]" office:value-type="float" office:value="30">
            <text:p>30</text:p>
          </table:table-cell>
          <table:table-cell/>
          <table:table-cell table:formula="oooc:=[Sheet1.C48]+[Sheet1.D48]+[Sheet1.E48]+[Sheet2.C48]+[Sheet2.D48]+[Sheet2.E48]+[Sheet3.C48]+[Sheet3.D48]+[Sheet3.E48]+[Sheet4.C48]+[Sheet4.D48]+[Sheet4.E48]+[Sheet5.C48]+[Sheet5.D48]+[Sheet5.E48]+[Sheet6.C48]+[Sheet6.D48]+[Sheet6.E48]+[Sheet7.C48]+[Sheet7.D48]+[Sheet7.E48]+[Sheet8.C48]+[Sheet8.D48]+[Sheet8.E48]+[Sheet9.C48]+[Sheet9.D48]+[Sheet9.E48]+[Sheet9.F48]+[Sheet10.C48]+[Sheet10.D48]+[Sheet10.E48]+[Sheet11.C48]+[Sheet11.D48]+[Sheet11.E48]" office:value-type="float" office:value="28">
            <text:p>28</text:p>
          </table:table-cell>
          <table:table-cell table:formula="oooc:=[.F48]&gt;15" office:value-type="boolean" office:boolean-value="true">
            <text:p>TRUE</text:p>
          </table:table-cell>
          <table:table-cell table:formula="oooc:=[Sheet1.F48]+[Sheet2.F48]+[Sheet3.F48]+[Sheet4.F48]+[Sheet5.F48]+[Sheet6.F48]+[Sheet7.F48]+[Sheet8.F48]+[Sheet9.G48]+[Sheet10.F48]+[Sheet11.F48]" office:value-type="float" office:value="2">
            <text:p>2</text:p>
          </table:table-cell>
          <table:table-cell table:formula="oooc:=([.H48]-2)*(([.H48]-2)&gt;0)" office:value-type="float" office:value="0">
            <text:p>0</text:p>
          </table:table-cell>
          <table:table-cell table:formula="oooc:=([.D48]/40*0.5+[.F48]/31*0.5)*[.C48]*[.G48]" office:value-type="float" office:value="0.826612903225806">
            <text:p>0.83</text:p>
          </table:table-cell>
          <table:table-cell table:formula="oooc:=4.5-([.J48]-0.5)/0.125" office:value-type="float" office:value="1.88709677419355">
            <text:p>1.89</text:p>
          </table:table-cell>
          <table:table-cell table:formula="oooc:=ROUND([.K48]+0.00001)" office:value-type="float" office:value="2">
            <text:p>2</text:p>
          </table:table-cell>
          <table:table-cell table:formula="oooc:=[.D48]&gt;0" office:value-type="boolean" office:boolean-value="true">
            <text:p>TRUE</text:p>
          </table:table-cell>
          <table:table-cell table:formula="oooc:=[.L48]&lt;5" office:value-type="boolean" office:boolean-value="true">
            <text:p>TRUE</text:p>
          </table:table-cell>
          <table:table-cell table:formula="oooc:=(([Sheet3.C48]+[Sheet3.D48]+[Sheet3.E48])&gt;0)*1+(([Sheet4.C48]+[Sheet4.D48]+[Sheet4.E48])&gt;0)*1+(([Sheet5.C48]+[Sheet5.D48]+[Sheet5.E48])&gt;0)*1+(([Sheet6.C48]+[Sheet6.D48]+[Sheet6.E48])&gt;0)*1+(([Sheet7.C48]+[Sheet7.D48]+[Sheet7.E48])&gt;0)*1+(([Sheet8.C48]+[Sheet8.D48]+[Sheet8.E48])&gt;0)*1+(([Sheet9.C48]+[Sheet9.D48]+[Sheet9.E48]+[Sheet9.F48])&gt;0)*1+(([Sheet10.C48]+[Sheet10.D48]+[Sheet10.E48])&gt;0)*1" office:value-type="float" office:value="8">
            <text:p>8</text:p>
          </table:table-cell>
          <table:table-cell table:formula="oooc:=[.O48]&gt;7" office:value-type="boolean" office:boolean-value="true">
            <text:p>TRUE</text:p>
          </table:table-cell>
        </table:table-row>
        <table:table-row table:style-name="ro2">
          <table:table-cell office:value-type="string">
            <text:p>Kacar</text:p>
          </table:table-cell>
          <table:table-cell office:value-type="float" office:value="526927">
            <text:p>526927</text:p>
          </table:table-cell>
          <table:table-cell table:formula="oooc:=[.D49]&gt;=20" office:value-type="boolean" office:boolean-value="true">
            <text:p>TRUE</text:p>
          </table:table-cell>
          <table:table-cell table:formula="oooc:=[Test2.E49]+[.I49]" office:value-type="float" office:value="31">
            <text:p>31</text:p>
          </table:table-cell>
          <table:table-cell/>
          <table:table-cell table:formula="oooc:=[Sheet1.C49]+[Sheet1.D49]+[Sheet1.E49]+[Sheet2.C49]+[Sheet2.D49]+[Sheet2.E49]+[Sheet3.C49]+[Sheet3.D49]+[Sheet3.E49]+[Sheet4.C49]+[Sheet4.D49]+[Sheet4.E49]+[Sheet5.C49]+[Sheet5.D49]+[Sheet5.E49]+[Sheet6.C49]+[Sheet6.D49]+[Sheet6.E49]+[Sheet7.C49]+[Sheet7.D49]+[Sheet7.E49]+[Sheet8.C49]+[Sheet8.D49]+[Sheet8.E49]+[Sheet9.C49]+[Sheet9.D49]+[Sheet9.E49]+[Sheet9.F49]+[Sheet10.C49]+[Sheet10.D49]+[Sheet10.E49]+[Sheet11.C49]+[Sheet11.D49]+[Sheet11.E49]" office:value-type="float" office:value="20">
            <text:p>20</text:p>
          </table:table-cell>
          <table:table-cell table:formula="oooc:=[.F49]&gt;15" office:value-type="boolean" office:boolean-value="true">
            <text:p>TRUE</text:p>
          </table:table-cell>
          <table:table-cell table:formula="oooc:=[Sheet1.F49]+[Sheet2.F49]+[Sheet3.F49]+[Sheet4.F49]+[Sheet5.F49]+[Sheet6.F49]+[Sheet7.F49]+[Sheet8.F49]+[Sheet9.G49]+[Sheet10.F49]+[Sheet11.F49]" office:value-type="float" office:value="1">
            <text:p>1</text:p>
          </table:table-cell>
          <table:table-cell table:formula="oooc:=([.H49]-2)*(([.H49]-2)&gt;0)" office:value-type="float" office:value="0">
            <text:p>0</text:p>
          </table:table-cell>
          <table:table-cell table:formula="oooc:=([.D49]/40*0.5+[.F49]/31*0.5)*[.C49]*[.G49]" office:value-type="float" office:value="0.71008064516129">
            <text:p>0.71</text:p>
          </table:table-cell>
          <table:table-cell table:formula="oooc:=4.5-([.J49]-0.5)/0.125" office:value-type="float" office:value="2.81935483870968">
            <text:p>2.82</text:p>
          </table:table-cell>
          <table:table-cell table:formula="oooc:=ROUND([.K49]+0.00001)" office:value-type="float" office:value="3">
            <text:p>3</text:p>
          </table:table-cell>
          <table:table-cell table:formula="oooc:=[.D49]&gt;0" office:value-type="boolean" office:boolean-value="true">
            <text:p>TRUE</text:p>
          </table:table-cell>
          <table:table-cell table:formula="oooc:=[.L49]&lt;5" office:value-type="boolean" office:boolean-value="true">
            <text:p>TRUE</text:p>
          </table:table-cell>
          <table:table-cell table:formula="oooc:=(([Sheet3.C49]+[Sheet3.D49]+[Sheet3.E49])&gt;0)*1+(([Sheet4.C49]+[Sheet4.D49]+[Sheet4.E49])&gt;0)*1+(([Sheet5.C49]+[Sheet5.D49]+[Sheet5.E49])&gt;0)*1+(([Sheet6.C49]+[Sheet6.D49]+[Sheet6.E49])&gt;0)*1+(([Sheet7.C49]+[Sheet7.D49]+[Sheet7.E49])&gt;0)*1+(([Sheet8.C49]+[Sheet8.D49]+[Sheet8.E49])&gt;0)*1+(([Sheet9.C49]+[Sheet9.D49]+[Sheet9.E49]+[Sheet9.F49])&gt;0)*1+(([Sheet10.C49]+[Sheet10.D49]+[Sheet10.E49])&gt;0)*1" office:value-type="float" office:value="7">
            <text:p>7</text:p>
          </table:table-cell>
          <table:table-cell table:formula="oooc:=[.O49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Seliger</text:p>
          </table:table-cell>
          <table:table-cell office:value-type="float" office:value="426372">
            <text:p>426372</text:p>
          </table:table-cell>
          <table:table-cell table:formula="oooc:=[.D50]&gt;=20" office:value-type="boolean" office:boolean-value="true">
            <text:p>TRUE</text:p>
          </table:table-cell>
          <table:table-cell table:formula="oooc:=[Test2.E50]+[.I50]" office:value-type="float" office:value="36.5">
            <text:p>36.5</text:p>
          </table:table-cell>
          <table:table-cell/>
          <table:table-cell table:formula="oooc:=[Sheet1.C50]+[Sheet1.D50]+[Sheet1.E50]+[Sheet2.C50]+[Sheet2.D50]+[Sheet2.E50]+[Sheet3.C50]+[Sheet3.D50]+[Sheet3.E50]+[Sheet4.C50]+[Sheet4.D50]+[Sheet4.E50]+[Sheet5.C50]+[Sheet5.D50]+[Sheet5.E50]+[Sheet6.C50]+[Sheet6.D50]+[Sheet6.E50]+[Sheet7.C50]+[Sheet7.D50]+[Sheet7.E50]+[Sheet8.C50]+[Sheet8.D50]+[Sheet8.E50]+[Sheet9.C50]+[Sheet9.D50]+[Sheet9.E50]+[Sheet9.F50]+[Sheet10.C50]+[Sheet10.D50]+[Sheet10.E50]+[Sheet11.C50]+[Sheet11.D50]+[Sheet11.E50]" office:value-type="float" office:value="28">
            <text:p>28</text:p>
          </table:table-cell>
          <table:table-cell table:formula="oooc:=[.F50]&gt;15" office:value-type="boolean" office:boolean-value="true">
            <text:p>TRUE</text:p>
          </table:table-cell>
          <table:table-cell table:formula="oooc:=[Sheet1.F50]+[Sheet2.F50]+[Sheet3.F50]+[Sheet4.F50]+[Sheet5.F50]+[Sheet6.F50]+[Sheet7.F50]+[Sheet8.F50]+[Sheet9.G50]+[Sheet10.F50]+[Sheet11.F50]" office:value-type="float" office:value="2">
            <text:p>2</text:p>
          </table:table-cell>
          <table:table-cell table:formula="oooc:=([.H50]-2)*(([.H50]-2)&gt;0)" office:value-type="float" office:value="0">
            <text:p>0</text:p>
          </table:table-cell>
          <table:table-cell table:formula="oooc:=([.D50]/40*0.5+[.F50]/31*0.5)*[.C50]*[.G50]" office:value-type="float" office:value="0.907862903225806">
            <text:p>0.91</text:p>
          </table:table-cell>
          <table:table-cell table:formula="oooc:=4.5-([.J50]-0.5)/0.125" office:value-type="float" office:value="1.23709677419355">
            <text:p>1.24</text:p>
          </table:table-cell>
          <table:table-cell table:formula="oooc:=ROUND([.K50]+0.00001)" office:value-type="float" office:value="1">
            <text:p>1</text:p>
          </table:table-cell>
          <table:table-cell table:formula="oooc:=[.D50]&gt;0" office:value-type="boolean" office:boolean-value="true">
            <text:p>TRUE</text:p>
          </table:table-cell>
          <table:table-cell table:formula="oooc:=[.L50]&lt;5" office:value-type="boolean" office:boolean-value="true">
            <text:p>TRUE</text:p>
          </table:table-cell>
          <table:table-cell table:formula="oooc:=(([Sheet3.C50]+[Sheet3.D50]+[Sheet3.E50])&gt;0)*1+(([Sheet4.C50]+[Sheet4.D50]+[Sheet4.E50])&gt;0)*1+(([Sheet5.C50]+[Sheet5.D50]+[Sheet5.E50])&gt;0)*1+(([Sheet6.C50]+[Sheet6.D50]+[Sheet6.E50])&gt;0)*1+(([Sheet7.C50]+[Sheet7.D50]+[Sheet7.E50])&gt;0)*1+(([Sheet8.C50]+[Sheet8.D50]+[Sheet8.E50])&gt;0)*1+(([Sheet9.C50]+[Sheet9.D50]+[Sheet9.E50]+[Sheet9.F50])&gt;0)*1+(([Sheet10.C50]+[Sheet10.D50]+[Sheet10.E50])&gt;0)*1" office:value-type="float" office:value="8">
            <text:p>8</text:p>
          </table:table-cell>
          <table:table-cell table:formula="oooc:=[.O50]&gt;7" office:value-type="boolean" office:boolean-value="true">
            <text:p>TRUE</text:p>
          </table:table-cell>
        </table:table-row>
        <table:table-row table:style-name="ro1">
          <table:table-cell office:value-type="string">
            <text:p>Wind</text:p>
          </table:table-cell>
          <table:table-cell office:value-type="float" office:value="525157">
            <text:p>525157</text:p>
          </table:table-cell>
          <table:table-cell table:formula="oooc:=[.D51]&gt;=20" office:value-type="boolean" office:boolean-value="true">
            <text:p>TRUE</text:p>
          </table:table-cell>
          <table:table-cell table:formula="oooc:=[Test2.E51]+[.I51]" office:value-type="float" office:value="39.5">
            <text:p>39.5</text:p>
          </table:table-cell>
          <table:table-cell/>
          <table:table-cell table:formula="oooc:=[Sheet1.C51]+[Sheet1.D51]+[Sheet1.E51]+[Sheet2.C51]+[Sheet2.D51]+[Sheet2.E51]+[Sheet3.C51]+[Sheet3.D51]+[Sheet3.E51]+[Sheet4.C51]+[Sheet4.D51]+[Sheet4.E51]+[Sheet5.C51]+[Sheet5.D51]+[Sheet5.E51]+[Sheet6.C51]+[Sheet6.D51]+[Sheet6.E51]+[Sheet7.C51]+[Sheet7.D51]+[Sheet7.E51]+[Sheet8.C51]+[Sheet8.D51]+[Sheet8.E51]+[Sheet9.C51]+[Sheet9.D51]+[Sheet9.E51]+[Sheet9.F51]+[Sheet10.C51]+[Sheet10.D51]+[Sheet10.E51]+[Sheet11.C51]+[Sheet11.D51]+[Sheet11.E51]" office:value-type="float" office:value="23">
            <text:p>23</text:p>
          </table:table-cell>
          <table:table-cell table:formula="oooc:=[.F51]&gt;15" office:value-type="boolean" office:boolean-value="true">
            <text:p>TRUE</text:p>
          </table:table-cell>
          <table:table-cell table:formula="oooc:=[Sheet1.F51]+[Sheet2.F51]+[Sheet3.F51]+[Sheet4.F51]+[Sheet5.F51]+[Sheet6.F51]+[Sheet7.F51]+[Sheet8.F51]+[Sheet9.G51]+[Sheet10.F51]+[Sheet11.F51]" office:value-type="float" office:value="1">
            <text:p>1</text:p>
          </table:table-cell>
          <table:table-cell table:formula="oooc:=([.H51]-2)*(([.H51]-2)&gt;0)" office:value-type="float" office:value="0">
            <text:p>0</text:p>
          </table:table-cell>
          <table:table-cell table:formula="oooc:=([.D51]/40*0.5+[.F51]/31*0.5)*[.C51]*[.G51]" office:value-type="float" office:value="0.864717741935484">
            <text:p>0.86</text:p>
          </table:table-cell>
          <table:table-cell table:formula="oooc:=4.5-([.J51]-0.5)/0.125" office:value-type="float" office:value="1.58225806451613">
            <text:p>1.58</text:p>
          </table:table-cell>
          <table:table-cell table:formula="oooc:=ROUND([.K51]+0.00001)" office:value-type="float" office:value="2">
            <text:p>2</text:p>
          </table:table-cell>
          <table:table-cell table:formula="oooc:=[.D51]&gt;0" office:value-type="boolean" office:boolean-value="true">
            <text:p>TRUE</text:p>
          </table:table-cell>
          <table:table-cell table:formula="oooc:=[.L51]&lt;5" office:value-type="boolean" office:boolean-value="true">
            <text:p>TRUE</text:p>
          </table:table-cell>
          <table:table-cell table:formula="oooc:=(([Sheet3.C51]+[Sheet3.D51]+[Sheet3.E51])&gt;0)*1+(([Sheet4.C51]+[Sheet4.D51]+[Sheet4.E51])&gt;0)*1+(([Sheet5.C51]+[Sheet5.D51]+[Sheet5.E51])&gt;0)*1+(([Sheet6.C51]+[Sheet6.D51]+[Sheet6.E51])&gt;0)*1+(([Sheet7.C51]+[Sheet7.D51]+[Sheet7.E51])&gt;0)*1+(([Sheet8.C51]+[Sheet8.D51]+[Sheet8.E51])&gt;0)*1+(([Sheet9.C51]+[Sheet9.D51]+[Sheet9.E51]+[Sheet9.F51])&gt;0)*1+(([Sheet10.C51]+[Sheet10.D51]+[Sheet10.E51])&gt;0)*1" office:value-type="float" office:value="8">
            <text:p>8</text:p>
          </table:table-cell>
          <table:table-cell table:formula="oooc:=[.O51]&gt;7" office:value-type="boolean" office:boolean-value="true">
            <text:p>TRUE</text:p>
          </table:table-cell>
        </table:table-row>
        <table:table-row table:style-name="ro2">
          <table:table-cell office:value-type="string">
            <text:p>Windsch</text:p>
          </table:table-cell>
          <table:table-cell office:value-type="float" office:value="525593">
            <text:p>525593</text:p>
          </table:table-cell>
          <table:table-cell table:formula="oooc:=[.D52]&gt;=20" office:value-type="boolean" office:boolean-value="true">
            <text:p>TRUE</text:p>
          </table:table-cell>
          <table:table-cell table:formula="oooc:=[Test2.E52]+[.I52]" office:value-type="float" office:value="20.5">
            <text:p>20.5</text:p>
          </table:table-cell>
          <table:table-cell/>
          <table:table-cell table:formula="oooc:=[Sheet1.C52]+[Sheet1.D52]+[Sheet1.E52]+[Sheet2.C52]+[Sheet2.D52]+[Sheet2.E52]+[Sheet3.C52]+[Sheet3.D52]+[Sheet3.E52]+[Sheet4.C52]+[Sheet4.D52]+[Sheet4.E52]+[Sheet5.C52]+[Sheet5.D52]+[Sheet5.E52]+[Sheet6.C52]+[Sheet6.D52]+[Sheet6.E52]+[Sheet7.C52]+[Sheet7.D52]+[Sheet7.E52]+[Sheet8.C52]+[Sheet8.D52]+[Sheet8.E52]+[Sheet9.C52]+[Sheet9.D52]+[Sheet9.E52]+[Sheet9.F52]+[Sheet10.C52]+[Sheet10.D52]+[Sheet10.E52]+[Sheet11.C52]+[Sheet11.D52]+[Sheet11.E52]" office:value-type="float" office:value="20">
            <text:p>20</text:p>
          </table:table-cell>
          <table:table-cell table:formula="oooc:=[.F52]&gt;15" office:value-type="boolean" office:boolean-value="true">
            <text:p>TRUE</text:p>
          </table:table-cell>
          <table:table-cell table:formula="oooc:=[Sheet1.F52]+[Sheet2.F52]+[Sheet3.F52]+[Sheet4.F52]+[Sheet5.F52]+[Sheet6.F52]+[Sheet7.F52]+[Sheet8.F52]+[Sheet9.G52]+[Sheet10.F52]+[Sheet11.F52]" office:value-type="float" office:value="1">
            <text:p>1</text:p>
          </table:table-cell>
          <table:table-cell table:formula="oooc:=([.H52]-2)*(([.H52]-2)&gt;0)" office:value-type="float" office:value="0">
            <text:p>0</text:p>
          </table:table-cell>
          <table:table-cell table:formula="oooc:=([.D52]/40*0.5+[.F52]/31*0.5)*[.C52]*[.G52]" office:value-type="float" office:value="0.57883064516129">
            <text:p>0.58</text:p>
          </table:table-cell>
          <table:table-cell table:formula="oooc:=4.5-([.J52]-0.5)/0.125" office:value-type="float" office:value="3.86935483870968">
            <text:p>3.87</text:p>
          </table:table-cell>
          <table:table-cell table:formula="oooc:=ROUND([.K52]+0.00001)" office:value-type="float" office:value="4">
            <text:p>4</text:p>
          </table:table-cell>
          <table:table-cell table:formula="oooc:=[.D52]&gt;0" office:value-type="boolean" office:boolean-value="true">
            <text:p>TRUE</text:p>
          </table:table-cell>
          <table:table-cell table:formula="oooc:=[.L52]&lt;5" office:value-type="boolean" office:boolean-value="true">
            <text:p>TRUE</text:p>
          </table:table-cell>
          <table:table-cell table:formula="oooc:=(([Sheet3.C52]+[Sheet3.D52]+[Sheet3.E52])&gt;0)*1+(([Sheet4.C52]+[Sheet4.D52]+[Sheet4.E52])&gt;0)*1+(([Sheet5.C52]+[Sheet5.D52]+[Sheet5.E52])&gt;0)*1+(([Sheet6.C52]+[Sheet6.D52]+[Sheet6.E52])&gt;0)*1+(([Sheet7.C52]+[Sheet7.D52]+[Sheet7.E52])&gt;0)*1+(([Sheet8.C52]+[Sheet8.D52]+[Sheet8.E52])&gt;0)*1+(([Sheet9.C52]+[Sheet9.D52]+[Sheet9.E52]+[Sheet9.F52])&gt;0)*1+(([Sheet10.C52]+[Sheet10.D52]+[Sheet10.E52])&gt;0)*1" office:value-type="float" office:value="6">
            <text:p>6</text:p>
          </table:table-cell>
          <table:table-cell table:formula="oooc:=[.O52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Eixelsberger</text:p>
          </table:table-cell>
          <table:table-cell office:value-type="float" office:value="526262">
            <text:p>526262</text:p>
          </table:table-cell>
          <table:table-cell table:formula="oooc:=[.D53]&gt;=20" office:value-type="boolean" office:boolean-value="false">
            <text:p>FALSE</text:p>
          </table:table-cell>
          <table:table-cell table:formula="oooc:=[Test2.E53]+[.I53]" office:value-type="float" office:value="0">
            <text:p>0</text:p>
          </table:table-cell>
          <table:table-cell/>
          <table:table-cell table:formula="oooc:=[Sheet1.C53]+[Sheet1.D53]+[Sheet1.E53]+[Sheet2.C53]+[Sheet2.D53]+[Sheet2.E53]+[Sheet3.C53]+[Sheet3.D53]+[Sheet3.E53]+[Sheet4.C53]+[Sheet4.D53]+[Sheet4.E53]+[Sheet5.C53]+[Sheet5.D53]+[Sheet5.E53]+[Sheet6.C53]+[Sheet6.D53]+[Sheet6.E53]+[Sheet7.C53]+[Sheet7.D53]+[Sheet7.E53]+[Sheet8.C53]+[Sheet8.D53]+[Sheet8.E53]+[Sheet9.C53]+[Sheet9.D53]+[Sheet9.E53]+[Sheet9.F53]+[Sheet10.C53]+[Sheet10.D53]+[Sheet10.E53]+[Sheet11.C53]+[Sheet11.D53]+[Sheet11.E53]" office:value-type="float" office:value="0">
            <text:p>0</text:p>
          </table:table-cell>
          <table:table-cell table:formula="oooc:=[.F53]&gt;15" office:value-type="boolean" office:boolean-value="false">
            <text:p>FALSE</text:p>
          </table:table-cell>
          <table:table-cell table:formula="oooc:=[Sheet1.F53]+[Sheet2.F53]+[Sheet3.F53]+[Sheet4.F53]+[Sheet5.F53]+[Sheet6.F53]+[Sheet7.F53]+[Sheet8.F53]+[Sheet9.G53]+[Sheet10.F53]+[Sheet11.F53]" office:value-type="float" office:value="0">
            <text:p>0</text:p>
          </table:table-cell>
          <table:table-cell table:formula="oooc:=([.H53]-2)*(([.H53]-2)&gt;0)" office:value-type="float" office:value="0">
            <text:p>0</text:p>
          </table:table-cell>
          <table:table-cell table:formula="oooc:=([.D53]/40*0.5+[.F53]/31*0.5)*[.C53]*[.G53]" office:value-type="float" office:value="0">
            <text:p>0</text:p>
          </table:table-cell>
          <table:table-cell table:formula="oooc:=4.5-([.J53]-0.5)/0.125" office:value-type="float" office:value="8.5">
            <text:p>8.5</text:p>
          </table:table-cell>
          <table:table-cell table:formula="oooc:=ROUND([.K53]+0.00001)" office:value-type="float" office:value="9">
            <text:p>9</text:p>
          </table:table-cell>
          <table:table-cell table:formula="oooc:=[.D53]&gt;0" office:value-type="boolean" office:boolean-value="false">
            <text:p>FALSE</text:p>
          </table:table-cell>
          <table:table-cell table:formula="oooc:=[.L53]&lt;5" office:value-type="boolean" office:boolean-value="false">
            <text:p>FALSE</text:p>
          </table:table-cell>
          <table:table-cell table:formula="oooc:=(([Sheet3.C53]+[Sheet3.D53]+[Sheet3.E53])&gt;0)*1+(([Sheet4.C53]+[Sheet4.D53]+[Sheet4.E53])&gt;0)*1+(([Sheet5.C53]+[Sheet5.D53]+[Sheet5.E53])&gt;0)*1+(([Sheet6.C53]+[Sheet6.D53]+[Sheet6.E53])&gt;0)*1+(([Sheet7.C53]+[Sheet7.D53]+[Sheet7.E53])&gt;0)*1+(([Sheet8.C53]+[Sheet8.D53]+[Sheet8.E53])&gt;0)*1+(([Sheet9.C53]+[Sheet9.D53]+[Sheet9.E53]+[Sheet9.F53])&gt;0)*1+(([Sheet10.C53]+[Sheet10.D53]+[Sheet10.E53])&gt;0)*1" office:value-type="float" office:value="0">
            <text:p>0</text:p>
          </table:table-cell>
          <table:table-cell table:formula="oooc:=[.O53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Baltram</text:p>
          </table:table-cell>
          <table:table-cell office:value-type="float" office:value="426002">
            <text:p>426002</text:p>
          </table:table-cell>
          <table:table-cell table:formula="oooc:=[.D54]&gt;=20" office:value-type="boolean" office:boolean-value="false">
            <text:p>FALSE</text:p>
          </table:table-cell>
          <table:table-cell table:formula="oooc:=[Test2.E54]+[.I54]" office:value-type="float" office:value="18">
            <text:p>18</text:p>
          </table:table-cell>
          <table:table-cell/>
          <table:table-cell table:formula="oooc:=[Sheet1.C54]+[Sheet1.D54]+[Sheet1.E54]+[Sheet2.C54]+[Sheet2.D54]+[Sheet2.E54]+[Sheet3.C54]+[Sheet3.D54]+[Sheet3.E54]+[Sheet4.C54]+[Sheet4.D54]+[Sheet4.E54]+[Sheet5.C54]+[Sheet5.D54]+[Sheet5.E54]+[Sheet6.C54]+[Sheet6.D54]+[Sheet6.E54]+[Sheet7.C54]+[Sheet7.D54]+[Sheet7.E54]+[Sheet8.C54]+[Sheet8.D54]+[Sheet8.E54]+[Sheet9.C54]+[Sheet9.D54]+[Sheet9.E54]+[Sheet9.F54]+[Sheet10.C54]+[Sheet10.D54]+[Sheet10.E54]+[Sheet11.C54]+[Sheet11.D54]+[Sheet11.E54]" office:value-type="float" office:value="22.75">
            <text:p>22.75</text:p>
          </table:table-cell>
          <table:table-cell table:formula="oooc:=[.F54]&gt;15" office:value-type="boolean" office:boolean-value="true">
            <text:p>TRUE</text:p>
          </table:table-cell>
          <table:table-cell table:formula="oooc:=[Sheet1.F54]+[Sheet2.F54]+[Sheet3.F54]+[Sheet4.F54]+[Sheet5.F54]+[Sheet6.F54]+[Sheet7.F54]+[Sheet8.F54]+[Sheet9.G54]+[Sheet10.F54]+[Sheet11.F54]" office:value-type="float" office:value="1">
            <text:p>1</text:p>
          </table:table-cell>
          <table:table-cell table:formula="oooc:=([.H54]-2)*(([.H54]-2)&gt;0)" office:value-type="float" office:value="0">
            <text:p>0</text:p>
          </table:table-cell>
          <table:table-cell table:formula="oooc:=([.D54]/40*0.5+[.F54]/31*0.5)*[.C54]*[.G54]" office:value-type="float" office:value="0">
            <text:p>0</text:p>
          </table:table-cell>
          <table:table-cell table:formula="oooc:=4.5-([.J54]-0.5)/0.125" office:value-type="float" office:value="8.5">
            <text:p>8.5</text:p>
          </table:table-cell>
          <table:table-cell table:formula="oooc:=ROUND([.K54]+0.00001)" office:value-type="float" office:value="9">
            <text:p>9</text:p>
          </table:table-cell>
          <table:table-cell table:formula="oooc:=[.D54]&gt;0" office:value-type="boolean" office:boolean-value="true">
            <text:p>TRUE</text:p>
          </table:table-cell>
          <table:table-cell table:formula="oooc:=[.L54]&lt;5" office:value-type="boolean" office:boolean-value="false">
            <text:p>FALSE</text:p>
          </table:table-cell>
          <table:table-cell table:formula="oooc:=(([Sheet3.C54]+[Sheet3.D54]+[Sheet3.E54])&gt;0)*1+(([Sheet4.C54]+[Sheet4.D54]+[Sheet4.E54])&gt;0)*1+(([Sheet5.C54]+[Sheet5.D54]+[Sheet5.E54])&gt;0)*1+(([Sheet6.C54]+[Sheet6.D54]+[Sheet6.E54])&gt;0)*1+(([Sheet7.C54]+[Sheet7.D54]+[Sheet7.E54])&gt;0)*1+(([Sheet8.C54]+[Sheet8.D54]+[Sheet8.E54])&gt;0)*1+(([Sheet9.C54]+[Sheet9.D54]+[Sheet9.E54]+[Sheet9.F54])&gt;0)*1+(([Sheet10.C54]+[Sheet10.D54]+[Sheet10.E54])&gt;0)*1" office:value-type="float" office:value="8">
            <text:p>8</text:p>
          </table:table-cell>
          <table:table-cell table:formula="oooc:=[.O54]&gt;7" office:value-type="boolean" office:boolean-value="true">
            <text:p>TRUE</text:p>
          </table:table-cell>
        </table:table-row>
        <table:table-row table:style-name="ro1">
          <table:table-cell office:value-type="string">
            <text:p>Gomez</text:p>
          </table:table-cell>
          <table:table-cell office:value-type="float" office:value="427745">
            <text:p>427745</text:p>
          </table:table-cell>
          <table:table-cell table:formula="oooc:=[.D55]&gt;=20" office:value-type="boolean" office:boolean-value="false">
            <text:p>FALSE</text:p>
          </table:table-cell>
          <table:table-cell table:formula="oooc:=[Test2.E55]+[.I55]" office:value-type="float" office:value="15">
            <text:p>15</text:p>
          </table:table-cell>
          <table:table-cell/>
          <table:table-cell table:formula="oooc:=[Sheet1.C55]+[Sheet1.D55]+[Sheet1.E55]+[Sheet2.C55]+[Sheet2.D55]+[Sheet2.E55]+[Sheet3.C55]+[Sheet3.D55]+[Sheet3.E55]+[Sheet4.C55]+[Sheet4.D55]+[Sheet4.E55]+[Sheet5.C55]+[Sheet5.D55]+[Sheet5.E55]+[Sheet6.C55]+[Sheet6.D55]+[Sheet6.E55]+[Sheet7.C55]+[Sheet7.D55]+[Sheet7.E55]+[Sheet8.C55]+[Sheet8.D55]+[Sheet8.E55]+[Sheet9.C55]+[Sheet9.D55]+[Sheet9.E55]+[Sheet9.F55]+[Sheet10.C55]+[Sheet10.D55]+[Sheet10.E55]+[Sheet11.C55]+[Sheet11.D55]+[Sheet11.E55]" office:value-type="float" office:value="24.75">
            <text:p>24.75</text:p>
          </table:table-cell>
          <table:table-cell table:formula="oooc:=[.F55]&gt;15" office:value-type="boolean" office:boolean-value="true">
            <text:p>TRUE</text:p>
          </table:table-cell>
          <table:table-cell table:formula="oooc:=[Sheet1.F55]+[Sheet2.F55]+[Sheet3.F55]+[Sheet4.F55]+[Sheet5.F55]+[Sheet6.F55]+[Sheet7.F55]+[Sheet8.F55]+[Sheet9.G55]+[Sheet10.F55]+[Sheet11.F55]" office:value-type="float" office:value="1">
            <text:p>1</text:p>
          </table:table-cell>
          <table:table-cell table:formula="oooc:=([.H55]-2)*(([.H55]-2)&gt;0)" office:value-type="float" office:value="0">
            <text:p>0</text:p>
          </table:table-cell>
          <table:table-cell table:formula="oooc:=([.D55]/40*0.5+[.F55]/31*0.5)*[.C55]*[.G55]" office:value-type="float" office:value="0">
            <text:p>0</text:p>
          </table:table-cell>
          <table:table-cell table:formula="oooc:=4.5-([.J55]-0.5)/0.125" office:value-type="float" office:value="8.5">
            <text:p>8.5</text:p>
          </table:table-cell>
          <table:table-cell table:formula="oooc:=ROUND([.K55]+0.00001)" office:value-type="float" office:value="9">
            <text:p>9</text:p>
          </table:table-cell>
          <table:table-cell table:formula="oooc:=[.D55]&gt;0" office:value-type="boolean" office:boolean-value="true">
            <text:p>TRUE</text:p>
          </table:table-cell>
          <table:table-cell table:formula="oooc:=[.L55]&lt;5" office:value-type="boolean" office:boolean-value="false">
            <text:p>FALSE</text:p>
          </table:table-cell>
          <table:table-cell table:formula="oooc:=(([Sheet3.C55]+[Sheet3.D55]+[Sheet3.E55])&gt;0)*1+(([Sheet4.C55]+[Sheet4.D55]+[Sheet4.E55])&gt;0)*1+(([Sheet5.C55]+[Sheet5.D55]+[Sheet5.E55])&gt;0)*1+(([Sheet6.C55]+[Sheet6.D55]+[Sheet6.E55])&gt;0)*1+(([Sheet7.C55]+[Sheet7.D55]+[Sheet7.E55])&gt;0)*1+(([Sheet8.C55]+[Sheet8.D55]+[Sheet8.E55])&gt;0)*1+(([Sheet9.C55]+[Sheet9.D55]+[Sheet9.E55]+[Sheet9.F55])&gt;0)*1+(([Sheet10.C55]+[Sheet10.D55]+[Sheet10.E55])&gt;0)*1" office:value-type="float" office:value="8">
            <text:p>8</text:p>
          </table:table-cell>
          <table:table-cell table:formula="oooc:=[.O55]&gt;7" office:value-type="boolean" office:boolean-value="true">
            <text:p>TRUE</text:p>
          </table:table-cell>
        </table:table-row>
        <table:table-row table:style-name="ro1">
          <table:table-cell office:value-type="string">
            <text:p>Karl</text:p>
          </table:table-cell>
          <table:table-cell office:value-type="float" office:value="526878">
            <text:p>526878</text:p>
          </table:table-cell>
          <table:table-cell table:formula="oooc:=[.D56]&gt;=20" office:value-type="boolean" office:boolean-value="true">
            <text:p>TRUE</text:p>
          </table:table-cell>
          <table:table-cell table:formula="oooc:=[Test2.E56]+[.I56]" office:value-type="float" office:value="26">
            <text:p>26</text:p>
          </table:table-cell>
          <table:table-cell/>
          <table:table-cell table:formula="oooc:=[Sheet1.C56]+[Sheet1.D56]+[Sheet1.E56]+[Sheet2.C56]+[Sheet2.D56]+[Sheet2.E56]+[Sheet3.C56]+[Sheet3.D56]+[Sheet3.E56]+[Sheet4.C56]+[Sheet4.D56]+[Sheet4.E56]+[Sheet5.C56]+[Sheet5.D56]+[Sheet5.E56]+[Sheet6.C56]+[Sheet6.D56]+[Sheet6.E56]+[Sheet7.C56]+[Sheet7.D56]+[Sheet7.E56]+[Sheet8.C56]+[Sheet8.D56]+[Sheet8.E56]+[Sheet9.C56]+[Sheet9.D56]+[Sheet9.E56]+[Sheet9.F56]+[Sheet10.C56]+[Sheet10.D56]+[Sheet10.E56]+[Sheet11.C56]+[Sheet11.D56]+[Sheet11.E56]" office:value-type="float" office:value="20">
            <text:p>20</text:p>
          </table:table-cell>
          <table:table-cell table:formula="oooc:=[.F56]&gt;15" office:value-type="boolean" office:boolean-value="true">
            <text:p>TRUE</text:p>
          </table:table-cell>
          <table:table-cell table:formula="oooc:=[Sheet1.F56]+[Sheet2.F56]+[Sheet3.F56]+[Sheet4.F56]+[Sheet5.F56]+[Sheet6.F56]+[Sheet7.F56]+[Sheet8.F56]+[Sheet9.G56]+[Sheet10.F56]+[Sheet11.F56]" office:value-type="float" office:value="1">
            <text:p>1</text:p>
          </table:table-cell>
          <table:table-cell table:formula="oooc:=([.H56]-2)*(([.H56]-2)&gt;0)" office:value-type="float" office:value="0">
            <text:p>0</text:p>
          </table:table-cell>
          <table:table-cell table:formula="oooc:=([.D56]/40*0.5+[.F56]/31*0.5)*[.C56]*[.G56]" office:value-type="float" office:value="0.64758064516129">
            <text:p>0.65</text:p>
          </table:table-cell>
          <table:table-cell table:formula="oooc:=4.5-([.J56]-0.5)/0.125" office:value-type="float" office:value="3.31935483870968">
            <text:p>3.32</text:p>
          </table:table-cell>
          <table:table-cell table:formula="oooc:=ROUND([.K56]+0.00001)" office:value-type="float" office:value="3">
            <text:p>3</text:p>
          </table:table-cell>
          <table:table-cell table:formula="oooc:=[.D56]&gt;0" office:value-type="boolean" office:boolean-value="true">
            <text:p>TRUE</text:p>
          </table:table-cell>
          <table:table-cell table:formula="oooc:=[.L56]&lt;5" office:value-type="boolean" office:boolean-value="true">
            <text:p>TRUE</text:p>
          </table:table-cell>
          <table:table-cell table:formula="oooc:=(([Sheet3.C56]+[Sheet3.D56]+[Sheet3.E56])&gt;0)*1+(([Sheet4.C56]+[Sheet4.D56]+[Sheet4.E56])&gt;0)*1+(([Sheet5.C56]+[Sheet5.D56]+[Sheet5.E56])&gt;0)*1+(([Sheet6.C56]+[Sheet6.D56]+[Sheet6.E56])&gt;0)*1+(([Sheet7.C56]+[Sheet7.D56]+[Sheet7.E56])&gt;0)*1+(([Sheet8.C56]+[Sheet8.D56]+[Sheet8.E56])&gt;0)*1+(([Sheet9.C56]+[Sheet9.D56]+[Sheet9.E56]+[Sheet9.F56])&gt;0)*1+(([Sheet10.C56]+[Sheet10.D56]+[Sheet10.E56])&gt;0)*1" office:value-type="float" office:value="7">
            <text:p>7</text:p>
          </table:table-cell>
          <table:table-cell table:formula="oooc:=[.O56]&gt;7" office:value-type="boolean" office:boolean-value="false">
            <text:p>FALSE</text:p>
          </table:table-cell>
        </table:table-row>
        <table:table-row table:style-name="ro1">
          <table:table-cell table:number-columns-repeated="2" table:style-name="ce1"/>
          <table:table-cell table:formula="oooc:=[.D57]&gt;=20" office:value-type="boolean" office:boolean-value="false">
            <text:p>FALSE</text:p>
          </table:table-cell>
          <table:table-cell table:formula="oooc:=[Test2.E57]+[.I57]" office:value-type="float" office:value="0">
            <text:p>0</text:p>
          </table:table-cell>
          <table:table-cell/>
          <table:table-cell table:formula="oooc:=[Sheet1.C57]+[Sheet1.D57]+[Sheet1.E57]+[Sheet2.C57]+[Sheet2.D57]+[Sheet2.E57]+[Sheet3.C57]+[Sheet3.D57]+[Sheet3.E57]+[Sheet4.C57]+[Sheet4.D57]+[Sheet4.E57]+[Sheet5.C57]+[Sheet5.D57]+[Sheet5.E57]+[Sheet6.C57]+[Sheet6.D57]+[Sheet6.E57]+[Sheet7.C57]+[Sheet7.D57]+[Sheet7.E57]+[Sheet8.C57]+[Sheet8.D57]+[Sheet8.E57]+[Sheet9.C57]+[Sheet9.D57]+[Sheet9.E57]+[Sheet9.F57]+[Sheet10.C57]+[Sheet10.D57]+[Sheet10.E57]+[Sheet11.C57]+[Sheet11.D57]+[Sheet11.E57]" office:value-type="float" office:value="0">
            <text:p>0</text:p>
          </table:table-cell>
          <table:table-cell table:formula="oooc:=[.F57]&gt;15" office:value-type="boolean" office:boolean-value="false">
            <text:p>FALSE</text:p>
          </table:table-cell>
          <table:table-cell table:formula="oooc:=[Sheet1.F57]+[Sheet2.F57]+[Sheet3.F57]+[Sheet4.F57]+[Sheet5.F57]+[Sheet6.F57]+[Sheet7.F57]+[Sheet8.F57]+[Sheet9.G57]+[Sheet10.F57]+[Sheet11.F57]" office:value-type="float" office:value="0">
            <text:p>0</text:p>
          </table:table-cell>
          <table:table-cell table:formula="oooc:=([.H57]-2)*(([.H57]-2)&gt;0)" office:value-type="float" office:value="0">
            <text:p>0</text:p>
          </table:table-cell>
          <table:table-cell table:formula="oooc:=([.D57]/40*0.5+[.F57]/31*0.5)*[.C57]*[.G57]" office:value-type="float" office:value="0">
            <text:p>0</text:p>
          </table:table-cell>
          <table:table-cell table:formula="oooc:=4.5-([.J57]-0.5)/0.125" office:value-type="float" office:value="8.5">
            <text:p>8.5</text:p>
          </table:table-cell>
          <table:table-cell table:formula="oooc:=ROUND([.K57]+0.00001)" office:value-type="float" office:value="9">
            <text:p>9</text:p>
          </table:table-cell>
          <table:table-cell table:formula="oooc:=[.D57]&gt;0" office:value-type="boolean" office:boolean-value="false">
            <text:p>FALSE</text:p>
          </table:table-cell>
          <table:table-cell table:formula="oooc:=[.L57]&lt;5" office:value-type="boolean" office:boolean-value="false">
            <text:p>FALSE</text:p>
          </table:table-cell>
          <table:table-cell table:formula="oooc:=(([Sheet3.C57]+[Sheet3.D57]+[Sheet3.E57])&gt;0)*1+(([Sheet4.C57]+[Sheet4.D57]+[Sheet4.E57])&gt;0)*1+(([Sheet5.C57]+[Sheet5.D57]+[Sheet5.E57])&gt;0)*1+(([Sheet6.C57]+[Sheet6.D57]+[Sheet6.E57])&gt;0)*1+(([Sheet7.C57]+[Sheet7.D57]+[Sheet7.E57])&gt;0)*1+(([Sheet8.C57]+[Sheet8.D57]+[Sheet8.E57])&gt;0)*1+(([Sheet9.C57]+[Sheet9.D57]+[Sheet9.E57]+[Sheet9.F57])&gt;0)*1+(([Sheet10.C57]+[Sheet10.D57]+[Sheet10.E57])&gt;0)*1" office:value-type="float" office:value="0">
            <text:p>0</text:p>
          </table:table-cell>
          <table:table-cell table:formula="oooc:=[.O57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Aufgabe</text:p>
          </table:table-cell>
          <table:table-cell/>
          <table:table-cell table:formula="oooc:=[.D58]&gt;=20" office:value-type="boolean" office:boolean-value="false">
            <text:p>FALSE</text:p>
          </table:table-cell>
          <table:table-cell table:formula="oooc:=[Test2.E58]+[.I58]" office:value-type="float" office:value="0">
            <text:p>0</text:p>
          </table:table-cell>
          <table:table-cell/>
          <table:table-cell table:formula="oooc:=[Sheet1.C58]+[Sheet1.D58]+[Sheet1.E58]+[Sheet2.C58]+[Sheet2.D58]+[Sheet2.E58]+[Sheet3.C58]+[Sheet3.D58]+[Sheet3.E58]+[Sheet4.C58]+[Sheet4.D58]+[Sheet4.E58]+[Sheet5.C58]+[Sheet5.D58]+[Sheet5.E58]+[Sheet6.C58]+[Sheet6.D58]+[Sheet6.E58]+[Sheet7.C58]+[Sheet7.D58]+[Sheet7.E58]+[Sheet8.C58]+[Sheet8.D58]+[Sheet8.E58]+[Sheet9.C58]+[Sheet9.D58]+[Sheet9.E58]+[Sheet9.F58]+[Sheet10.C58]+[Sheet10.D58]+[Sheet10.E58]+[Sheet11.C58]+[Sheet11.D58]+[Sheet11.E58]" office:value-type="float" office:value="62">
            <text:p>62</text:p>
          </table:table-cell>
          <table:table-cell table:formula="oooc:=[.F58]&gt;15" office:value-type="boolean" office:boolean-value="true">
            <text:p>TRUE</text:p>
          </table:table-cell>
          <table:table-cell table:formula="oooc:=[Sheet1.F58]+[Sheet2.F58]+[Sheet3.F58]+[Sheet4.F58]+[Sheet5.F58]+[Sheet6.F58]+[Sheet7.F58]+[Sheet8.F58]+[Sheet9.G58]+[Sheet10.F58]+[Sheet11.F58]" office:value-type="float" office:value="0">
            <text:p>0</text:p>
          </table:table-cell>
          <table:table-cell table:formula="oooc:=([.H58]-2)*(([.H58]-2)&gt;0)" office:value-type="float" office:value="0">
            <text:p>0</text:p>
          </table:table-cell>
          <table:table-cell table:formula="oooc:=([.D58]/40*0.5+[.F58]/31*0.5)*[.C58]*[.G58]" office:value-type="float" office:value="0">
            <text:p>0</text:p>
          </table:table-cell>
          <table:table-cell table:formula="oooc:=4.5-([.J58]-0.5)/0.125" office:value-type="float" office:value="8.5">
            <text:p>8.5</text:p>
          </table:table-cell>
          <table:table-cell table:formula="oooc:=ROUND([.K58]+0.00001)" office:value-type="float" office:value="9">
            <text:p>9</text:p>
          </table:table-cell>
          <table:table-cell table:formula="oooc:=[.D58]&gt;0" office:value-type="boolean" office:boolean-value="false">
            <text:p>FALSE</text:p>
          </table:table-cell>
          <table:table-cell table:formula="oooc:=[.L58]&lt;5" office:value-type="boolean" office:boolean-value="false">
            <text:p>FALSE</text:p>
          </table:table-cell>
          <table:table-cell table:formula="oooc:=(([Sheet3.C58]+[Sheet3.D58]+[Sheet3.E58])&gt;0)*1+(([Sheet4.C58]+[Sheet4.D58]+[Sheet4.E58])&gt;0)*1+(([Sheet5.C58]+[Sheet5.D58]+[Sheet5.E58])&gt;0)*1+(([Sheet6.C58]+[Sheet6.D58]+[Sheet6.E58])&gt;0)*1+(([Sheet7.C58]+[Sheet7.D58]+[Sheet7.E58])&gt;0)*1+(([Sheet8.C58]+[Sheet8.D58]+[Sheet8.E58])&gt;0)*1+(([Sheet9.C58]+[Sheet9.D58]+[Sheet9.E58]+[Sheet9.F58])&gt;0)*1+(([Sheet10.C58]+[Sheet10.D58]+[Sheet10.E58])&gt;0)*1" office:value-type="float" office:value="8">
            <text:p>8</text:p>
          </table:table-cell>
          <table:table-cell table:formula="oooc:=[.O58]&gt;7" office:value-type="boolean" office:boolean-value="true">
            <text:p>TRUE</text:p>
          </table:table-cell>
        </table:table-row>
        <table:table-row table:style-name="ro1">
          <table:table-cell table:number-columns-repeated="2" table:style-name="ce1"/>
          <table:table-cell table:formula="oooc:=[.D59]&gt;=20" office:value-type="boolean" office:boolean-value="false">
            <text:p>FALSE</text:p>
          </table:table-cell>
          <table:table-cell table:formula="oooc:=[Test2.E59]+[.I59]" office:value-type="float" office:value="0">
            <text:p>0</text:p>
          </table:table-cell>
          <table:table-cell/>
          <table:table-cell table:formula="oooc:=[Sheet1.C59]+[Sheet1.D59]+[Sheet1.E59]+[Sheet2.C59]+[Sheet2.D59]+[Sheet2.E59]+[Sheet3.C59]+[Sheet3.D59]+[Sheet3.E59]+[Sheet4.C59]+[Sheet4.D59]+[Sheet4.E59]+[Sheet5.C59]+[Sheet5.D59]+[Sheet5.E59]+[Sheet6.C59]+[Sheet6.D59]+[Sheet6.E59]+[Sheet7.C59]+[Sheet7.D59]+[Sheet7.E59]+[Sheet8.C59]+[Sheet8.D59]+[Sheet8.E59]+[Sheet9.C59]+[Sheet9.D59]+[Sheet9.E59]+[Sheet9.F59]+[Sheet10.C59]+[Sheet10.D59]+[Sheet10.E59]+[Sheet11.C59]+[Sheet11.D59]+[Sheet11.E59]" office:value-type="float" office:value="0">
            <text:p>0</text:p>
          </table:table-cell>
          <table:table-cell table:formula="oooc:=[.F59]&gt;15" office:value-type="boolean" office:boolean-value="false">
            <text:p>FALSE</text:p>
          </table:table-cell>
          <table:table-cell table:formula="oooc:=[Sheet1.F59]+[Sheet2.F59]+[Sheet3.F59]+[Sheet4.F59]+[Sheet5.F59]+[Sheet6.F59]+[Sheet7.F59]+[Sheet8.F59]+[Sheet9.G59]+[Sheet10.F59]+[Sheet11.F59]" office:value-type="float" office:value="0">
            <text:p>0</text:p>
          </table:table-cell>
          <table:table-cell table:formula="oooc:=([.H59]-2)*(([.H59]-2)&gt;0)" office:value-type="float" office:value="0">
            <text:p>0</text:p>
          </table:table-cell>
          <table:table-cell table:formula="oooc:=([.D59]/40*0.5+[.F59]/31*0.5)*[.C59]*[.G59]" office:value-type="float" office:value="0">
            <text:p>0</text:p>
          </table:table-cell>
          <table:table-cell table:formula="oooc:=4.5-([.J59]-0.5)/0.125" office:value-type="float" office:value="8.5">
            <text:p>8.5</text:p>
          </table:table-cell>
          <table:table-cell table:formula="oooc:=ROUND([.K59]+0.00001)" office:value-type="float" office:value="9">
            <text:p>9</text:p>
          </table:table-cell>
          <table:table-cell table:formula="oooc:=[.D59]&gt;0" office:value-type="boolean" office:boolean-value="false">
            <text:p>FALSE</text:p>
          </table:table-cell>
          <table:table-cell table:formula="oooc:=[.L59]&lt;5" office:value-type="boolean" office:boolean-value="false">
            <text:p>FALSE</text:p>
          </table:table-cell>
          <table:table-cell table:formula="oooc:=(([Sheet3.C59]+[Sheet3.D59]+[Sheet3.E59])&gt;0)*1+(([Sheet4.C59]+[Sheet4.D59]+[Sheet4.E59])&gt;0)*1+(([Sheet5.C59]+[Sheet5.D59]+[Sheet5.E59])&gt;0)*1+(([Sheet6.C59]+[Sheet6.D59]+[Sheet6.E59])&gt;0)*1+(([Sheet7.C59]+[Sheet7.D59]+[Sheet7.E59])&gt;0)*1+(([Sheet8.C59]+[Sheet8.D59]+[Sheet8.E59])&gt;0)*1+(([Sheet9.C59]+[Sheet9.D59]+[Sheet9.E59]+[Sheet9.F59])&gt;0)*1+(([Sheet10.C59]+[Sheet10.D59]+[Sheet10.E59])&gt;0)*1" office:value-type="float" office:value="0">
            <text:p>0</text:p>
          </table:table-cell>
          <table:table-cell table:formula="oooc:=[.O59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Gaar</text:p>
          </table:table-cell>
          <table:table-cell office:value-type="float" office:value="525521">
            <text:p>525521</text:p>
          </table:table-cell>
          <table:table-cell table:formula="oooc:=[.D60]&gt;=20" office:value-type="boolean" office:boolean-value="true">
            <text:p>TRUE</text:p>
          </table:table-cell>
          <table:table-cell table:formula="oooc:=[Test2.E60]+[.I60]" office:value-type="float" office:value="29.5">
            <text:p>29.5</text:p>
          </table:table-cell>
          <table:table-cell/>
          <table:table-cell table:formula="oooc:=[Sheet1.C60]+[Sheet1.D60]+[Sheet1.E60]+[Sheet2.C60]+[Sheet2.D60]+[Sheet2.E60]+[Sheet3.C60]+[Sheet3.D60]+[Sheet3.E60]+[Sheet4.C60]+[Sheet4.D60]+[Sheet4.E60]+[Sheet5.C60]+[Sheet5.D60]+[Sheet5.E60]+[Sheet6.C60]+[Sheet6.D60]+[Sheet6.E60]+[Sheet7.C60]+[Sheet7.D60]+[Sheet7.E60]+[Sheet8.C60]+[Sheet8.D60]+[Sheet8.E60]+[Sheet9.C60]+[Sheet9.D60]+[Sheet9.E60]+[Sheet9.F60]+[Sheet10.C60]+[Sheet10.D60]+[Sheet10.E60]+[Sheet11.C60]+[Sheet11.D60]+[Sheet11.E60]" office:value-type="float" office:value="19">
            <text:p>19</text:p>
          </table:table-cell>
          <table:table-cell table:formula="oooc:=[.F60]&gt;15" office:value-type="boolean" office:boolean-value="true">
            <text:p>TRUE</text:p>
          </table:table-cell>
          <table:table-cell table:formula="oooc:=[Sheet1.F60]+[Sheet2.F60]+[Sheet3.F60]+[Sheet4.F60]+[Sheet5.F60]+[Sheet6.F60]+[Sheet7.F60]+[Sheet8.F60]+[Sheet9.G60]+[Sheet10.F60]+[Sheet11.F60]" office:value-type="float" office:value="1">
            <text:p>1</text:p>
          </table:table-cell>
          <table:table-cell table:formula="oooc:=([.H60]-2)*(([.H60]-2)&gt;0)" office:value-type="float" office:value="0">
            <text:p>0</text:p>
          </table:table-cell>
          <table:table-cell table:formula="oooc:=([.D60]/40*0.5+[.F60]/31*0.5)*[.C60]*[.G60]" office:value-type="float" office:value="0.675201612903226">
            <text:p>0.68</text:p>
          </table:table-cell>
          <table:table-cell table:formula="oooc:=4.5-([.J60]-0.5)/0.125" office:value-type="float" office:value="3.09838709677419">
            <text:p>3.1</text:p>
          </table:table-cell>
          <table:table-cell table:formula="oooc:=ROUND([.K60]+0.00001)" office:value-type="float" office:value="3">
            <text:p>3</text:p>
          </table:table-cell>
          <table:table-cell table:formula="oooc:=[.D60]&gt;0" office:value-type="boolean" office:boolean-value="true">
            <text:p>TRUE</text:p>
          </table:table-cell>
          <table:table-cell table:formula="oooc:=[.L60]&lt;5" office:value-type="boolean" office:boolean-value="true">
            <text:p>TRUE</text:p>
          </table:table-cell>
          <table:table-cell table:formula="oooc:=(([Sheet3.C60]+[Sheet3.D60]+[Sheet3.E60])&gt;0)*1+(([Sheet4.C60]+[Sheet4.D60]+[Sheet4.E60])&gt;0)*1+(([Sheet5.C60]+[Sheet5.D60]+[Sheet5.E60])&gt;0)*1+(([Sheet6.C60]+[Sheet6.D60]+[Sheet6.E60])&gt;0)*1+(([Sheet7.C60]+[Sheet7.D60]+[Sheet7.E60])&gt;0)*1+(([Sheet8.C60]+[Sheet8.D60]+[Sheet8.E60])&gt;0)*1+(([Sheet9.C60]+[Sheet9.D60]+[Sheet9.E60]+[Sheet9.F60])&gt;0)*1+(([Sheet10.C60]+[Sheet10.D60]+[Sheet10.E60])&gt;0)*1" office:value-type="float" office:value="6">
            <text:p>6</text:p>
          </table:table-cell>
          <table:table-cell table:formula="oooc:=[.O60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Fuhrmann</text:p>
          </table:table-cell>
          <table:table-cell office:value-type="float" office:value="525383">
            <text:p>525383</text:p>
          </table:table-cell>
          <table:table-cell table:formula="oooc:=[.D61]&gt;=20" office:value-type="boolean" office:boolean-value="true">
            <text:p>TRUE</text:p>
          </table:table-cell>
          <table:table-cell table:formula="oooc:=[Test2.E61]+[.I61]" office:value-type="float" office:value="26">
            <text:p>26</text:p>
          </table:table-cell>
          <table:table-cell/>
          <table:table-cell table:formula="oooc:=[Sheet1.C61]+[Sheet1.D61]+[Sheet1.E61]+[Sheet2.C61]+[Sheet2.D61]+[Sheet2.E61]+[Sheet3.C61]+[Sheet3.D61]+[Sheet3.E61]+[Sheet4.C61]+[Sheet4.D61]+[Sheet4.E61]+[Sheet5.C61]+[Sheet5.D61]+[Sheet5.E61]+[Sheet6.C61]+[Sheet6.D61]+[Sheet6.E61]+[Sheet7.C61]+[Sheet7.D61]+[Sheet7.E61]+[Sheet8.C61]+[Sheet8.D61]+[Sheet8.E61]+[Sheet9.C61]+[Sheet9.D61]+[Sheet9.E61]+[Sheet9.F61]+[Sheet10.C61]+[Sheet10.D61]+[Sheet10.E61]+[Sheet11.C61]+[Sheet11.D61]+[Sheet11.E61]" office:value-type="float" office:value="18.75">
            <text:p>18.75</text:p>
          </table:table-cell>
          <table:table-cell table:formula="oooc:=[.F61]&gt;15" office:value-type="boolean" office:boolean-value="true">
            <text:p>TRUE</text:p>
          </table:table-cell>
          <table:table-cell table:formula="oooc:=[Sheet1.F61]+[Sheet2.F61]+[Sheet3.F61]+[Sheet4.F61]+[Sheet5.F61]+[Sheet6.F61]+[Sheet7.F61]+[Sheet8.F61]+[Sheet9.G61]+[Sheet10.F61]+[Sheet11.F61]" office:value-type="float" office:value="1">
            <text:p>1</text:p>
          </table:table-cell>
          <table:table-cell table:formula="oooc:=([.H61]-2)*(([.H61]-2)&gt;0)" office:value-type="float" office:value="0">
            <text:p>0</text:p>
          </table:table-cell>
          <table:table-cell table:formula="oooc:=([.D61]/40*0.5+[.F61]/31*0.5)*[.C61]*[.G61]" office:value-type="float" office:value="0.62741935483871">
            <text:p>0.63</text:p>
          </table:table-cell>
          <table:table-cell table:formula="oooc:=4.5-([.J61]-0.5)/0.125" office:value-type="float" office:value="3.48064516129032">
            <text:p>3.48</text:p>
          </table:table-cell>
          <table:table-cell table:formula="oooc:=ROUND([.K61]+0.00001)" office:value-type="float" office:value="3">
            <text:p>3</text:p>
          </table:table-cell>
          <table:table-cell table:formula="oooc:=[.D61]&gt;0" office:value-type="boolean" office:boolean-value="true">
            <text:p>TRUE</text:p>
          </table:table-cell>
          <table:table-cell table:formula="oooc:=[.L61]&lt;5" office:value-type="boolean" office:boolean-value="true">
            <text:p>TRUE</text:p>
          </table:table-cell>
          <table:table-cell table:formula="oooc:=(([Sheet3.C61]+[Sheet3.D61]+[Sheet3.E61])&gt;0)*1+(([Sheet4.C61]+[Sheet4.D61]+[Sheet4.E61])&gt;0)*1+(([Sheet5.C61]+[Sheet5.D61]+[Sheet5.E61])&gt;0)*1+(([Sheet6.C61]+[Sheet6.D61]+[Sheet6.E61])&gt;0)*1+(([Sheet7.C61]+[Sheet7.D61]+[Sheet7.E61])&gt;0)*1+(([Sheet8.C61]+[Sheet8.D61]+[Sheet8.E61])&gt;0)*1+(([Sheet9.C61]+[Sheet9.D61]+[Sheet9.E61]+[Sheet9.F61])&gt;0)*1+(([Sheet10.C61]+[Sheet10.D61]+[Sheet10.E61])&gt;0)*1" office:value-type="float" office:value="6">
            <text:p>6</text:p>
          </table:table-cell>
          <table:table-cell table:formula="oooc:=[.O61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Wannack</text:p>
          </table:table-cell>
          <table:table-cell office:value-type="float" office:value="325093">
            <text:p>325093</text:p>
          </table:table-cell>
          <table:table-cell table:formula="oooc:=[.D62]&gt;=20" office:value-type="boolean" office:boolean-value="true">
            <text:p>TRUE</text:p>
          </table:table-cell>
          <table:table-cell table:formula="oooc:=[Test2.E62]+[.I62]" office:value-type="float" office:value="33.5">
            <text:p>33.5</text:p>
          </table:table-cell>
          <table:table-cell/>
          <table:table-cell table:formula="oooc:=[Sheet1.C62]+[Sheet1.D62]+[Sheet1.E62]+[Sheet2.C62]+[Sheet2.D62]+[Sheet2.E62]+[Sheet3.C62]+[Sheet3.D62]+[Sheet3.E62]+[Sheet4.C62]+[Sheet4.D62]+[Sheet4.E62]+[Sheet5.C62]+[Sheet5.D62]+[Sheet5.E62]+[Sheet6.C62]+[Sheet6.D62]+[Sheet6.E62]+[Sheet7.C62]+[Sheet7.D62]+[Sheet7.E62]+[Sheet8.C62]+[Sheet8.D62]+[Sheet8.E62]+[Sheet9.C62]+[Sheet9.D62]+[Sheet9.E62]+[Sheet9.F62]+[Sheet10.C62]+[Sheet10.D62]+[Sheet10.E62]+[Sheet11.C62]+[Sheet11.D62]+[Sheet11.E62]" office:value-type="float" office:value="27">
            <text:p>27</text:p>
          </table:table-cell>
          <table:table-cell table:formula="oooc:=[.F62]&gt;15" office:value-type="boolean" office:boolean-value="true">
            <text:p>TRUE</text:p>
          </table:table-cell>
          <table:table-cell table:formula="oooc:=[Sheet1.F62]+[Sheet2.F62]+[Sheet3.F62]+[Sheet4.F62]+[Sheet5.F62]+[Sheet6.F62]+[Sheet7.F62]+[Sheet8.F62]+[Sheet9.G62]+[Sheet10.F62]+[Sheet11.F62]" office:value-type="float" office:value="3">
            <text:p>3</text:p>
          </table:table-cell>
          <table:table-cell table:formula="oooc:=([.H62]-2)*(([.H62]-2)&gt;0)" office:value-type="float" office:value="1">
            <text:p>1</text:p>
          </table:table-cell>
          <table:table-cell table:formula="oooc:=([.D62]/40*0.5+[.F62]/31*0.5)*[.C62]*[.G62]" office:value-type="float" office:value="0.854233870967742">
            <text:p>0.85</text:p>
          </table:table-cell>
          <table:table-cell table:formula="oooc:=4.5-([.J62]-0.5)/0.125" office:value-type="float" office:value="1.66612903225806">
            <text:p>1.67</text:p>
          </table:table-cell>
          <table:table-cell table:formula="oooc:=ROUND([.K62]+0.00001)" office:value-type="float" office:value="2">
            <text:p>2</text:p>
          </table:table-cell>
          <table:table-cell table:formula="oooc:=[.D62]&gt;0" office:value-type="boolean" office:boolean-value="true">
            <text:p>TRUE</text:p>
          </table:table-cell>
          <table:table-cell table:formula="oooc:=[.L62]&lt;5" office:value-type="boolean" office:boolean-value="true">
            <text:p>TRUE</text:p>
          </table:table-cell>
          <table:table-cell table:formula="oooc:=(([Sheet3.C62]+[Sheet3.D62]+[Sheet3.E62])&gt;0)*1+(([Sheet4.C62]+[Sheet4.D62]+[Sheet4.E62])&gt;0)*1+(([Sheet5.C62]+[Sheet5.D62]+[Sheet5.E62])&gt;0)*1+(([Sheet6.C62]+[Sheet6.D62]+[Sheet6.E62])&gt;0)*1+(([Sheet7.C62]+[Sheet7.D62]+[Sheet7.E62])&gt;0)*1+(([Sheet8.C62]+[Sheet8.D62]+[Sheet8.E62])&gt;0)*1+(([Sheet9.C62]+[Sheet9.D62]+[Sheet9.E62]+[Sheet9.F62])&gt;0)*1+(([Sheet10.C62]+[Sheet10.D62]+[Sheet10.E62])&gt;0)*1" office:value-type="float" office:value="8">
            <text:p>8</text:p>
          </table:table-cell>
          <table:table-cell table:formula="oooc:=[.O62]&gt;7" office:value-type="boolean" office:boolean-value="true">
            <text:p>TRUE</text:p>
          </table:table-cell>
        </table:table-row>
        <table:table-row table:style-name="ro2">
          <table:table-cell office:value-type="string">
            <text:p>Haas</text:p>
          </table:table-cell>
          <table:table-cell office:value-type="float" office:value="427596">
            <text:p>427596</text:p>
          </table:table-cell>
          <table:table-cell table:formula="oooc:=[.D63]&gt;=20" office:value-type="boolean" office:boolean-value="true">
            <text:p>TRUE</text:p>
          </table:table-cell>
          <table:table-cell table:formula="oooc:=[Test2.E63]+[.I63]" office:value-type="float" office:value="24">
            <text:p>24</text:p>
          </table:table-cell>
          <table:table-cell/>
          <table:table-cell table:formula="oooc:=[Sheet1.C63]+[Sheet1.D63]+[Sheet1.E63]+[Sheet2.C63]+[Sheet2.D63]+[Sheet2.E63]+[Sheet3.C63]+[Sheet3.D63]+[Sheet3.E63]+[Sheet4.C63]+[Sheet4.D63]+[Sheet4.E63]+[Sheet5.C63]+[Sheet5.D63]+[Sheet5.E63]+[Sheet6.C63]+[Sheet6.D63]+[Sheet6.E63]+[Sheet7.C63]+[Sheet7.D63]+[Sheet7.E63]+[Sheet8.C63]+[Sheet8.D63]+[Sheet8.E63]+[Sheet9.C63]+[Sheet9.D63]+[Sheet9.E63]+[Sheet9.F63]+[Sheet10.C63]+[Sheet10.D63]+[Sheet10.E63]+[Sheet11.C63]+[Sheet11.D63]+[Sheet11.E63]" office:value-type="float" office:value="29">
            <text:p>29</text:p>
          </table:table-cell>
          <table:table-cell table:formula="oooc:=[.F63]&gt;15" office:value-type="boolean" office:boolean-value="true">
            <text:p>TRUE</text:p>
          </table:table-cell>
          <table:table-cell table:formula="oooc:=[Sheet1.F63]+[Sheet2.F63]+[Sheet3.F63]+[Sheet4.F63]+[Sheet5.F63]+[Sheet6.F63]+[Sheet7.F63]+[Sheet8.F63]+[Sheet9.G63]+[Sheet10.F63]+[Sheet11.F63]" office:value-type="float" office:value="2">
            <text:p>2</text:p>
          </table:table-cell>
          <table:table-cell table:formula="oooc:=([.H63]-2)*(([.H63]-2)&gt;0)" office:value-type="float" office:value="0">
            <text:p>0</text:p>
          </table:table-cell>
          <table:table-cell table:formula="oooc:=([.D63]/40*0.5+[.F63]/31*0.5)*[.C63]*[.G63]" office:value-type="float" office:value="0.767741935483871">
            <text:p>0.77</text:p>
          </table:table-cell>
          <table:table-cell table:formula="oooc:=4.5-([.J63]-0.5)/0.125" office:value-type="float" office:value="2.35806451612903">
            <text:p>2.36</text:p>
          </table:table-cell>
          <table:table-cell table:formula="oooc:=ROUND([.K63]+0.00001)" office:value-type="float" office:value="2">
            <text:p>2</text:p>
          </table:table-cell>
          <table:table-cell table:formula="oooc:=[.D63]&gt;0" office:value-type="boolean" office:boolean-value="true">
            <text:p>TRUE</text:p>
          </table:table-cell>
          <table:table-cell table:formula="oooc:=[.L63]&lt;5" office:value-type="boolean" office:boolean-value="true">
            <text:p>TRUE</text:p>
          </table:table-cell>
          <table:table-cell table:formula="oooc:=(([Sheet3.C63]+[Sheet3.D63]+[Sheet3.E63])&gt;0)*1+(([Sheet4.C63]+[Sheet4.D63]+[Sheet4.E63])&gt;0)*1+(([Sheet5.C63]+[Sheet5.D63]+[Sheet5.E63])&gt;0)*1+(([Sheet6.C63]+[Sheet6.D63]+[Sheet6.E63])&gt;0)*1+(([Sheet7.C63]+[Sheet7.D63]+[Sheet7.E63])&gt;0)*1+(([Sheet8.C63]+[Sheet8.D63]+[Sheet8.E63])&gt;0)*1+(([Sheet9.C63]+[Sheet9.D63]+[Sheet9.E63]+[Sheet9.F63])&gt;0)*1+(([Sheet10.C63]+[Sheet10.D63]+[Sheet10.E63])&gt;0)*1" office:value-type="float" office:value="8">
            <text:p>8</text:p>
          </table:table-cell>
          <table:table-cell table:formula="oooc:=[.O63]&gt;7" office:value-type="boolean" office:boolean-value="true">
            <text:p>TRUE</text:p>
          </table:table-cell>
        </table:table-row>
        <table:table-row table:style-name="ro1">
          <table:table-cell office:value-type="string">
            <text:p>Bauer</text:p>
          </table:table-cell>
          <table:table-cell office:value-type="float" office:value="526389">
            <text:p>526389</text:p>
          </table:table-cell>
          <table:table-cell table:formula="oooc:=[.D64]&gt;=20" office:value-type="boolean" office:boolean-value="true">
            <text:p>TRUE</text:p>
          </table:table-cell>
          <table:table-cell table:formula="oooc:=[Test2.E64]+[.I64]" office:value-type="float" office:value="24">
            <text:p>24</text:p>
          </table:table-cell>
          <table:table-cell/>
          <table:table-cell table:formula="oooc:=[Sheet1.C64]+[Sheet1.D64]+[Sheet1.E64]+[Sheet2.C64]+[Sheet2.D64]+[Sheet2.E64]+[Sheet3.C64]+[Sheet3.D64]+[Sheet3.E64]+[Sheet4.C64]+[Sheet4.D64]+[Sheet4.E64]+[Sheet5.C64]+[Sheet5.D64]+[Sheet5.E64]+[Sheet6.C64]+[Sheet6.D64]+[Sheet6.E64]+[Sheet7.C64]+[Sheet7.D64]+[Sheet7.E64]+[Sheet8.C64]+[Sheet8.D64]+[Sheet8.E64]+[Sheet9.C64]+[Sheet9.D64]+[Sheet9.E64]+[Sheet9.F64]+[Sheet10.C64]+[Sheet10.D64]+[Sheet10.E64]+[Sheet11.C64]+[Sheet11.D64]+[Sheet11.E64]" office:value-type="float" office:value="27">
            <text:p>27</text:p>
          </table:table-cell>
          <table:table-cell table:formula="oooc:=[.F64]&gt;15" office:value-type="boolean" office:boolean-value="true">
            <text:p>TRUE</text:p>
          </table:table-cell>
          <table:table-cell table:formula="oooc:=[Sheet1.F64]+[Sheet2.F64]+[Sheet3.F64]+[Sheet4.F64]+[Sheet5.F64]+[Sheet6.F64]+[Sheet7.F64]+[Sheet8.F64]+[Sheet9.G64]+[Sheet10.F64]+[Sheet11.F64]" office:value-type="float" office:value="4">
            <text:p>4</text:p>
          </table:table-cell>
          <table:table-cell table:formula="oooc:=([.H64]-2)*(([.H64]-2)&gt;0)" office:value-type="float" office:value="2">
            <text:p>2</text:p>
          </table:table-cell>
          <table:table-cell table:formula="oooc:=([.D64]/40*0.5+[.F64]/31*0.5)*[.C64]*[.G64]" office:value-type="float" office:value="0.735483870967742">
            <text:p>0.74</text:p>
          </table:table-cell>
          <table:table-cell table:formula="oooc:=4.5-([.J64]-0.5)/0.125" office:value-type="float" office:value="2.61612903225806">
            <text:p>2.62</text:p>
          </table:table-cell>
          <table:table-cell table:formula="oooc:=ROUND([.K64]+0.00001)" office:value-type="float" office:value="3">
            <text:p>3</text:p>
          </table:table-cell>
          <table:table-cell table:formula="oooc:=[.D64]&gt;0" office:value-type="boolean" office:boolean-value="true">
            <text:p>TRUE</text:p>
          </table:table-cell>
          <table:table-cell table:formula="oooc:=[.L64]&lt;5" office:value-type="boolean" office:boolean-value="true">
            <text:p>TRUE</text:p>
          </table:table-cell>
          <table:table-cell table:formula="oooc:=(([Sheet3.C64]+[Sheet3.D64]+[Sheet3.E64])&gt;0)*1+(([Sheet4.C64]+[Sheet4.D64]+[Sheet4.E64])&gt;0)*1+(([Sheet5.C64]+[Sheet5.D64]+[Sheet5.E64])&gt;0)*1+(([Sheet6.C64]+[Sheet6.D64]+[Sheet6.E64])&gt;0)*1+(([Sheet7.C64]+[Sheet7.D64]+[Sheet7.E64])&gt;0)*1+(([Sheet8.C64]+[Sheet8.D64]+[Sheet8.E64])&gt;0)*1+(([Sheet9.C64]+[Sheet9.D64]+[Sheet9.E64]+[Sheet9.F64])&gt;0)*1+(([Sheet10.C64]+[Sheet10.D64]+[Sheet10.E64])&gt;0)*1" office:value-type="float" office:value="8">
            <text:p>8</text:p>
          </table:table-cell>
          <table:table-cell table:formula="oooc:=[.O64]&gt;7" office:value-type="boolean" office:boolean-value="true">
            <text:p>TRUE</text:p>
          </table:table-cell>
        </table:table-row>
        <table:table-row table:style-name="ro1">
          <table:table-cell office:value-type="string">
            <text:p>Huber</text:p>
          </table:table-cell>
          <table:table-cell office:value-type="float" office:value="455776">
            <text:p>455776</text:p>
          </table:table-cell>
          <table:table-cell table:formula="oooc:=[.D65]&gt;=20" office:value-type="boolean" office:boolean-value="false">
            <text:p>FALSE</text:p>
          </table:table-cell>
          <table:table-cell table:formula="oooc:=[Test2.E65]+[.I65]" office:value-type="float" office:value="0">
            <text:p>0</text:p>
          </table:table-cell>
          <table:table-cell/>
          <table:table-cell table:formula="oooc:=[Sheet1.C65]+[Sheet1.D65]+[Sheet1.E65]+[Sheet2.C65]+[Sheet2.D65]+[Sheet2.E65]+[Sheet3.C65]+[Sheet3.D65]+[Sheet3.E65]+[Sheet4.C65]+[Sheet4.D65]+[Sheet4.E65]+[Sheet5.C65]+[Sheet5.D65]+[Sheet5.E65]+[Sheet6.C65]+[Sheet6.D65]+[Sheet6.E65]+[Sheet7.C65]+[Sheet7.D65]+[Sheet7.E65]+[Sheet8.C65]+[Sheet8.D65]+[Sheet8.E65]+[Sheet9.C65]+[Sheet9.D65]+[Sheet9.E65]+[Sheet9.F65]+[Sheet10.C65]+[Sheet10.D65]+[Sheet10.E65]+[Sheet11.C65]+[Sheet11.D65]+[Sheet11.E65]" office:value-type="float" office:value="1">
            <text:p>1</text:p>
          </table:table-cell>
          <table:table-cell table:formula="oooc:=[.F65]&gt;15" office:value-type="boolean" office:boolean-value="false">
            <text:p>FALSE</text:p>
          </table:table-cell>
          <table:table-cell table:formula="oooc:=[Sheet1.F65]+[Sheet2.F65]+[Sheet3.F65]+[Sheet4.F65]+[Sheet5.F65]+[Sheet6.F65]+[Sheet7.F65]+[Sheet8.F65]+[Sheet9.G65]+[Sheet10.F65]+[Sheet11.F65]" office:value-type="float" office:value="0">
            <text:p>0</text:p>
          </table:table-cell>
          <table:table-cell table:formula="oooc:=([.H65]-2)*(([.H65]-2)&gt;0)" office:value-type="float" office:value="0">
            <text:p>0</text:p>
          </table:table-cell>
          <table:table-cell table:formula="oooc:=([.D65]/40*0.5+[.F65]/31*0.5)*[.C65]*[.G65]" office:value-type="float" office:value="0">
            <text:p>0</text:p>
          </table:table-cell>
          <table:table-cell table:formula="oooc:=4.5-([.J65]-0.5)/0.125" office:value-type="float" office:value="8.5">
            <text:p>8.5</text:p>
          </table:table-cell>
          <table:table-cell table:formula="oooc:=ROUND([.K65]+0.00001)" office:value-type="float" office:value="9">
            <text:p>9</text:p>
          </table:table-cell>
          <table:table-cell table:formula="oooc:=[.D65]&gt;0" office:value-type="boolean" office:boolean-value="false">
            <text:p>FALSE</text:p>
          </table:table-cell>
          <table:table-cell table:formula="oooc:=[.L65]&lt;5" office:value-type="boolean" office:boolean-value="false">
            <text:p>FALSE</text:p>
          </table:table-cell>
          <table:table-cell table:formula="oooc:=(([Sheet3.C65]+[Sheet3.D65]+[Sheet3.E65])&gt;0)*1+(([Sheet4.C65]+[Sheet4.D65]+[Sheet4.E65])&gt;0)*1+(([Sheet5.C65]+[Sheet5.D65]+[Sheet5.E65])&gt;0)*1+(([Sheet6.C65]+[Sheet6.D65]+[Sheet6.E65])&gt;0)*1+(([Sheet7.C65]+[Sheet7.D65]+[Sheet7.E65])&gt;0)*1+(([Sheet8.C65]+[Sheet8.D65]+[Sheet8.E65])&gt;0)*1+(([Sheet9.C65]+[Sheet9.D65]+[Sheet9.E65]+[Sheet9.F65])&gt;0)*1+(([Sheet10.C65]+[Sheet10.D65]+[Sheet10.E65])&gt;0)*1" office:value-type="float" office:value="0">
            <text:p>0</text:p>
          </table:table-cell>
          <table:table-cell table:formula="oooc:=[.O65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Rothberger</text:p>
          </table:table-cell>
          <table:table-cell office:value-type="float" office:value="526280">
            <text:p>526280</text:p>
          </table:table-cell>
          <table:table-cell table:formula="oooc:=[.D66]&gt;=20" office:value-type="boolean" office:boolean-value="true">
            <text:p>TRUE</text:p>
          </table:table-cell>
          <table:table-cell table:formula="oooc:=[Test2.E66]+[.I66]" office:value-type="float" office:value="27.5">
            <text:p>27.5</text:p>
          </table:table-cell>
          <table:table-cell/>
          <table:table-cell table:formula="oooc:=[Sheet1.C66]+[Sheet1.D66]+[Sheet1.E66]+[Sheet2.C66]+[Sheet2.D66]+[Sheet2.E66]+[Sheet3.C66]+[Sheet3.D66]+[Sheet3.E66]+[Sheet4.C66]+[Sheet4.D66]+[Sheet4.E66]+[Sheet5.C66]+[Sheet5.D66]+[Sheet5.E66]+[Sheet6.C66]+[Sheet6.D66]+[Sheet6.E66]+[Sheet7.C66]+[Sheet7.D66]+[Sheet7.E66]+[Sheet8.C66]+[Sheet8.D66]+[Sheet8.E66]+[Sheet9.C66]+[Sheet9.D66]+[Sheet9.E66]+[Sheet9.F66]+[Sheet10.C66]+[Sheet10.D66]+[Sheet10.E66]+[Sheet11.C66]+[Sheet11.D66]+[Sheet11.E66]" office:value-type="float" office:value="24">
            <text:p>24</text:p>
          </table:table-cell>
          <table:table-cell table:formula="oooc:=[.F66]&gt;15" office:value-type="boolean" office:boolean-value="true">
            <text:p>TRUE</text:p>
          </table:table-cell>
          <table:table-cell table:formula="oooc:=[Sheet1.F66]+[Sheet2.F66]+[Sheet3.F66]+[Sheet4.F66]+[Sheet5.F66]+[Sheet6.F66]+[Sheet7.F66]+[Sheet8.F66]+[Sheet9.G66]+[Sheet10.F66]+[Sheet11.F66]" office:value-type="float" office:value="4">
            <text:p>4</text:p>
          </table:table-cell>
          <table:table-cell table:formula="oooc:=([.H66]-2)*(([.H66]-2)&gt;0)" office:value-type="float" office:value="2">
            <text:p>2</text:p>
          </table:table-cell>
          <table:table-cell table:formula="oooc:=([.D66]/40*0.5+[.F66]/31*0.5)*[.C66]*[.G66]" office:value-type="float" office:value="0.730846774193548">
            <text:p>0.73</text:p>
          </table:table-cell>
          <table:table-cell table:formula="oooc:=4.5-([.J66]-0.5)/0.125" office:value-type="float" office:value="2.65322580645161">
            <text:p>2.65</text:p>
          </table:table-cell>
          <table:table-cell table:formula="oooc:=ROUND([.K66]+0.00001)" office:value-type="float" office:value="3">
            <text:p>3</text:p>
          </table:table-cell>
          <table:table-cell table:formula="oooc:=[.D66]&gt;0" office:value-type="boolean" office:boolean-value="true">
            <text:p>TRUE</text:p>
          </table:table-cell>
          <table:table-cell table:formula="oooc:=[.L66]&lt;5" office:value-type="boolean" office:boolean-value="true">
            <text:p>TRUE</text:p>
          </table:table-cell>
          <table:table-cell table:formula="oooc:=(([Sheet3.C66]+[Sheet3.D66]+[Sheet3.E66])&gt;0)*1+(([Sheet4.C66]+[Sheet4.D66]+[Sheet4.E66])&gt;0)*1+(([Sheet5.C66]+[Sheet5.D66]+[Sheet5.E66])&gt;0)*1+(([Sheet6.C66]+[Sheet6.D66]+[Sheet6.E66])&gt;0)*1+(([Sheet7.C66]+[Sheet7.D66]+[Sheet7.E66])&gt;0)*1+(([Sheet8.C66]+[Sheet8.D66]+[Sheet8.E66])&gt;0)*1+(([Sheet9.C66]+[Sheet9.D66]+[Sheet9.E66]+[Sheet9.F66])&gt;0)*1+(([Sheet10.C66]+[Sheet10.D66]+[Sheet10.E66])&gt;0)*1" office:value-type="float" office:value="8">
            <text:p>8</text:p>
          </table:table-cell>
          <table:table-cell table:formula="oooc:=[.O66]&gt;7" office:value-type="boolean" office:boolean-value="true">
            <text:p>TRUE</text:p>
          </table:table-cell>
        </table:table-row>
        <table:table-row table:style-name="ro2">
          <table:table-cell office:value-type="string">
            <text:p>Tippelt</text:p>
          </table:table-cell>
          <table:table-cell office:value-type="float" office:value="426458">
            <text:p>426458</text:p>
          </table:table-cell>
          <table:table-cell table:formula="oooc:=[.D67]&gt;=20" office:value-type="boolean" office:boolean-value="true">
            <text:p>TRUE</text:p>
          </table:table-cell>
          <table:table-cell table:formula="oooc:=[Test2.E67]+[.I67]" office:value-type="float" office:value="40.5">
            <text:p>40.5</text:p>
          </table:table-cell>
          <table:table-cell/>
          <table:table-cell table:formula="oooc:=[Sheet1.C67]+[Sheet1.D67]+[Sheet1.E67]+[Sheet2.C67]+[Sheet2.D67]+[Sheet2.E67]+[Sheet3.C67]+[Sheet3.D67]+[Sheet3.E67]+[Sheet4.C67]+[Sheet4.D67]+[Sheet4.E67]+[Sheet5.C67]+[Sheet5.D67]+[Sheet5.E67]+[Sheet6.C67]+[Sheet6.D67]+[Sheet6.E67]+[Sheet7.C67]+[Sheet7.D67]+[Sheet7.E67]+[Sheet8.C67]+[Sheet8.D67]+[Sheet8.E67]+[Sheet9.C67]+[Sheet9.D67]+[Sheet9.E67]+[Sheet9.F67]+[Sheet10.C67]+[Sheet10.D67]+[Sheet10.E67]+[Sheet11.C67]+[Sheet11.D67]+[Sheet11.E67]" office:value-type="float" office:value="28">
            <text:p>28</text:p>
          </table:table-cell>
          <table:table-cell table:formula="oooc:=[.F67]&gt;15" office:value-type="boolean" office:boolean-value="true">
            <text:p>TRUE</text:p>
          </table:table-cell>
          <table:table-cell table:formula="oooc:=[Sheet1.F67]+[Sheet2.F67]+[Sheet3.F67]+[Sheet4.F67]+[Sheet5.F67]+[Sheet6.F67]+[Sheet7.F67]+[Sheet8.F67]+[Sheet9.G67]+[Sheet10.F67]+[Sheet11.F67]" office:value-type="float" office:value="5">
            <text:p>5</text:p>
          </table:table-cell>
          <table:table-cell table:formula="oooc:=([.H67]-2)*(([.H67]-2)&gt;0)" office:value-type="float" office:value="3">
            <text:p>3</text:p>
          </table:table-cell>
          <table:table-cell table:formula="oooc:=([.D67]/40*0.5+[.F67]/31*0.5)*[.C67]*[.G67]" office:value-type="float" office:value="0.957862903225806">
            <text:p>0.96</text:p>
          </table:table-cell>
          <table:table-cell table:formula="oooc:=4.5-([.J67]-0.5)/0.125" office:value-type="float" office:value="0.837096774193549">
            <text:p>0.84</text:p>
          </table:table-cell>
          <table:table-cell table:formula="oooc:=ROUND([.K67]+0.00001)" office:value-type="float" office:value="1">
            <text:p>1</text:p>
          </table:table-cell>
          <table:table-cell table:formula="oooc:=[.D67]&gt;0" office:value-type="boolean" office:boolean-value="true">
            <text:p>TRUE</text:p>
          </table:table-cell>
          <table:table-cell table:formula="oooc:=[.L67]&lt;5" office:value-type="boolean" office:boolean-value="true">
            <text:p>TRUE</text:p>
          </table:table-cell>
          <table:table-cell table:formula="oooc:=(([Sheet3.C67]+[Sheet3.D67]+[Sheet3.E67])&gt;0)*1+(([Sheet4.C67]+[Sheet4.D67]+[Sheet4.E67])&gt;0)*1+(([Sheet5.C67]+[Sheet5.D67]+[Sheet5.E67])&gt;0)*1+(([Sheet6.C67]+[Sheet6.D67]+[Sheet6.E67])&gt;0)*1+(([Sheet7.C67]+[Sheet7.D67]+[Sheet7.E67])&gt;0)*1+(([Sheet8.C67]+[Sheet8.D67]+[Sheet8.E67])&gt;0)*1+(([Sheet9.C67]+[Sheet9.D67]+[Sheet9.E67]+[Sheet9.F67])&gt;0)*1+(([Sheet10.C67]+[Sheet10.D67]+[Sheet10.E67])&gt;0)*1" office:value-type="float" office:value="8">
            <text:p>8</text:p>
          </table:table-cell>
          <table:table-cell table:formula="oooc:=[.O67]&gt;7" office:value-type="boolean" office:boolean-value="true">
            <text:p>TRUE</text:p>
          </table:table-cell>
        </table:table-row>
        <table:table-row table:style-name="ro2">
          <table:table-cell office:value-type="string">
            <text:p>Dautaj</text:p>
          </table:table-cell>
          <table:table-cell office:value-type="float" office:value="526019">
            <text:p>526019</text:p>
          </table:table-cell>
          <table:table-cell table:formula="oooc:=[.D68]&gt;=20" office:value-type="boolean" office:boolean-value="false">
            <text:p>FALSE</text:p>
          </table:table-cell>
          <table:table-cell table:formula="oooc:=[Test2.E68]+[.I68]" office:value-type="float" office:value="0">
            <text:p>0</text:p>
          </table:table-cell>
          <table:table-cell/>
          <table:table-cell table:formula="oooc:=[Sheet1.C68]+[Sheet1.D68]+[Sheet1.E68]+[Sheet2.C68]+[Sheet2.D68]+[Sheet2.E68]+[Sheet3.C68]+[Sheet3.D68]+[Sheet3.E68]+[Sheet4.C68]+[Sheet4.D68]+[Sheet4.E68]+[Sheet5.C68]+[Sheet5.D68]+[Sheet5.E68]+[Sheet6.C68]+[Sheet6.D68]+[Sheet6.E68]+[Sheet7.C68]+[Sheet7.D68]+[Sheet7.E68]+[Sheet8.C68]+[Sheet8.D68]+[Sheet8.E68]+[Sheet9.C68]+[Sheet9.D68]+[Sheet9.E68]+[Sheet9.F68]+[Sheet10.C68]+[Sheet10.D68]+[Sheet10.E68]+[Sheet11.C68]+[Sheet11.D68]+[Sheet11.E68]" office:value-type="float" office:value="1">
            <text:p>1</text:p>
          </table:table-cell>
          <table:table-cell table:formula="oooc:=[.F68]&gt;15" office:value-type="boolean" office:boolean-value="false">
            <text:p>FALSE</text:p>
          </table:table-cell>
          <table:table-cell table:formula="oooc:=[Sheet1.F68]+[Sheet2.F68]+[Sheet3.F68]+[Sheet4.F68]+[Sheet5.F68]+[Sheet6.F68]+[Sheet7.F68]+[Sheet8.F68]+[Sheet9.G68]+[Sheet10.F68]+[Sheet11.F68]" office:value-type="float" office:value="0">
            <text:p>0</text:p>
          </table:table-cell>
          <table:table-cell table:formula="oooc:=([.H68]-2)*(([.H68]-2)&gt;0)" office:value-type="float" office:value="0">
            <text:p>0</text:p>
          </table:table-cell>
          <table:table-cell table:formula="oooc:=([.D68]/40*0.5+[.F68]/31*0.5)*[.C68]*[.G68]" office:value-type="float" office:value="0">
            <text:p>0</text:p>
          </table:table-cell>
          <table:table-cell table:formula="oooc:=4.5-([.J68]-0.5)/0.125" office:value-type="float" office:value="8.5">
            <text:p>8.5</text:p>
          </table:table-cell>
          <table:table-cell table:formula="oooc:=ROUND([.K68]+0.00001)" office:value-type="float" office:value="9">
            <text:p>9</text:p>
          </table:table-cell>
          <table:table-cell table:formula="oooc:=[.D68]&gt;0" office:value-type="boolean" office:boolean-value="false">
            <text:p>FALSE</text:p>
          </table:table-cell>
          <table:table-cell table:formula="oooc:=[.L68]&lt;5" office:value-type="boolean" office:boolean-value="false">
            <text:p>FALSE</text:p>
          </table:table-cell>
          <table:table-cell table:formula="oooc:=(([Sheet3.C68]+[Sheet3.D68]+[Sheet3.E68])&gt;0)*1+(([Sheet4.C68]+[Sheet4.D68]+[Sheet4.E68])&gt;0)*1+(([Sheet5.C68]+[Sheet5.D68]+[Sheet5.E68])&gt;0)*1+(([Sheet6.C68]+[Sheet6.D68]+[Sheet6.E68])&gt;0)*1+(([Sheet7.C68]+[Sheet7.D68]+[Sheet7.E68])&gt;0)*1+(([Sheet8.C68]+[Sheet8.D68]+[Sheet8.E68])&gt;0)*1+(([Sheet9.C68]+[Sheet9.D68]+[Sheet9.E68]+[Sheet9.F68])&gt;0)*1+(([Sheet10.C68]+[Sheet10.D68]+[Sheet10.E68])&gt;0)*1" office:value-type="float" office:value="0">
            <text:p>0</text:p>
          </table:table-cell>
          <table:table-cell table:formula="oooc:=[.O68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Orysaka</text:p>
          </table:table-cell>
          <table:table-cell office:value-type="float" office:value="627142">
            <text:p>627142</text:p>
          </table:table-cell>
          <table:table-cell table:formula="oooc:=[.D69]&gt;=20" office:value-type="boolean" office:boolean-value="false">
            <text:p>FALSE</text:p>
          </table:table-cell>
          <table:table-cell table:formula="oooc:=[Test2.E69]+[.I69]" office:value-type="float" office:value="11.5">
            <text:p>11.5</text:p>
          </table:table-cell>
          <table:table-cell/>
          <table:table-cell table:formula="oooc:=[Sheet1.C69]+[Sheet1.D69]+[Sheet1.E69]+[Sheet2.C69]+[Sheet2.D69]+[Sheet2.E69]+[Sheet3.C69]+[Sheet3.D69]+[Sheet3.E69]+[Sheet4.C69]+[Sheet4.D69]+[Sheet4.E69]+[Sheet5.C69]+[Sheet5.D69]+[Sheet5.E69]+[Sheet6.C69]+[Sheet6.D69]+[Sheet6.E69]+[Sheet7.C69]+[Sheet7.D69]+[Sheet7.E69]+[Sheet8.C69]+[Sheet8.D69]+[Sheet8.E69]+[Sheet9.C69]+[Sheet9.D69]+[Sheet9.E69]+[Sheet9.F69]+[Sheet10.C69]+[Sheet10.D69]+[Sheet10.E69]+[Sheet11.C69]+[Sheet11.D69]+[Sheet11.E69]" office:value-type="float" office:value="20">
            <text:p>20</text:p>
          </table:table-cell>
          <table:table-cell table:formula="oooc:=[.F69]&gt;15" office:value-type="boolean" office:boolean-value="true">
            <text:p>TRUE</text:p>
          </table:table-cell>
          <table:table-cell table:formula="oooc:=[Sheet1.F69]+[Sheet2.F69]+[Sheet3.F69]+[Sheet4.F69]+[Sheet5.F69]+[Sheet6.F69]+[Sheet7.F69]+[Sheet8.F69]+[Sheet9.G69]+[Sheet10.F69]+[Sheet11.F69]" office:value-type="float" office:value="1">
            <text:p>1</text:p>
          </table:table-cell>
          <table:table-cell table:formula="oooc:=([.H69]-2)*(([.H69]-2)&gt;0)" office:value-type="float" office:value="0">
            <text:p>0</text:p>
          </table:table-cell>
          <table:table-cell table:formula="oooc:=([.D69]/40*0.5+[.F69]/31*0.5)*[.C69]*[.G69]" office:value-type="float" office:value="0">
            <text:p>0</text:p>
          </table:table-cell>
          <table:table-cell table:formula="oooc:=4.5-([.J69]-0.5)/0.125" office:value-type="float" office:value="8.5">
            <text:p>8.5</text:p>
          </table:table-cell>
          <table:table-cell table:formula="oooc:=ROUND([.K69]+0.00001)" office:value-type="float" office:value="9">
            <text:p>9</text:p>
          </table:table-cell>
          <table:table-cell table:formula="oooc:=[.D69]&gt;0" office:value-type="boolean" office:boolean-value="true">
            <text:p>TRUE</text:p>
          </table:table-cell>
          <table:table-cell table:formula="oooc:=[.L69]&lt;5" office:value-type="boolean" office:boolean-value="false">
            <text:p>FALSE</text:p>
          </table:table-cell>
          <table:table-cell table:formula="oooc:=(([Sheet3.C69]+[Sheet3.D69]+[Sheet3.E69])&gt;0)*1+(([Sheet4.C69]+[Sheet4.D69]+[Sheet4.E69])&gt;0)*1+(([Sheet5.C69]+[Sheet5.D69]+[Sheet5.E69])&gt;0)*1+(([Sheet6.C69]+[Sheet6.D69]+[Sheet6.E69])&gt;0)*1+(([Sheet7.C69]+[Sheet7.D69]+[Sheet7.E69])&gt;0)*1+(([Sheet8.C69]+[Sheet8.D69]+[Sheet8.E69])&gt;0)*1+(([Sheet9.C69]+[Sheet9.D69]+[Sheet9.E69]+[Sheet9.F69])&gt;0)*1+(([Sheet10.C69]+[Sheet10.D69]+[Sheet10.E69])&gt;0)*1" office:value-type="float" office:value="7">
            <text:p>7</text:p>
          </table:table-cell>
          <table:table-cell table:formula="oooc:=[.O69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Purkrabek</text:p>
          </table:table-cell>
          <table:table-cell office:value-type="float" office:value="525657">
            <text:p>525657</text:p>
          </table:table-cell>
          <table:table-cell table:formula="oooc:=[.D70]&gt;=20" office:value-type="boolean" office:boolean-value="false">
            <text:p>FALSE</text:p>
          </table:table-cell>
          <table:table-cell table:formula="oooc:=[Test2.E70]+[.I70]" office:value-type="float" office:value="15">
            <text:p>15</text:p>
          </table:table-cell>
          <table:table-cell/>
          <table:table-cell table:formula="oooc:=[Sheet1.C70]+[Sheet1.D70]+[Sheet1.E70]+[Sheet2.C70]+[Sheet2.D70]+[Sheet2.E70]+[Sheet3.C70]+[Sheet3.D70]+[Sheet3.E70]+[Sheet4.C70]+[Sheet4.D70]+[Sheet4.E70]+[Sheet5.C70]+[Sheet5.D70]+[Sheet5.E70]+[Sheet6.C70]+[Sheet6.D70]+[Sheet6.E70]+[Sheet7.C70]+[Sheet7.D70]+[Sheet7.E70]+[Sheet8.C70]+[Sheet8.D70]+[Sheet8.E70]+[Sheet9.C70]+[Sheet9.D70]+[Sheet9.E70]+[Sheet9.F70]+[Sheet10.C70]+[Sheet10.D70]+[Sheet10.E70]+[Sheet11.C70]+[Sheet11.D70]+[Sheet11.E70]" office:value-type="float" office:value="19">
            <text:p>19</text:p>
          </table:table-cell>
          <table:table-cell table:formula="oooc:=[.F70]&gt;15" office:value-type="boolean" office:boolean-value="true">
            <text:p>TRUE</text:p>
          </table:table-cell>
          <table:table-cell table:formula="oooc:=[Sheet1.F70]+[Sheet2.F70]+[Sheet3.F70]+[Sheet4.F70]+[Sheet5.F70]+[Sheet6.F70]+[Sheet7.F70]+[Sheet8.F70]+[Sheet9.G70]+[Sheet10.F70]+[Sheet11.F70]" office:value-type="float" office:value="3">
            <text:p>3</text:p>
          </table:table-cell>
          <table:table-cell table:formula="oooc:=([.H70]-2)*(([.H70]-2)&gt;0)" office:value-type="float" office:value="1">
            <text:p>1</text:p>
          </table:table-cell>
          <table:table-cell table:formula="oooc:=([.D70]/40*0.5+[.F70]/31*0.5)*[.C70]*[.G70]" office:value-type="float" office:value="0">
            <text:p>0</text:p>
          </table:table-cell>
          <table:table-cell table:formula="oooc:=4.5-([.J70]-0.5)/0.125" office:value-type="float" office:value="8.5">
            <text:p>8.5</text:p>
          </table:table-cell>
          <table:table-cell table:formula="oooc:=ROUND([.K70]+0.00001)" office:value-type="float" office:value="9">
            <text:p>9</text:p>
          </table:table-cell>
          <table:table-cell table:formula="oooc:=[.D70]&gt;0" office:value-type="boolean" office:boolean-value="true">
            <text:p>TRUE</text:p>
          </table:table-cell>
          <table:table-cell table:formula="oooc:=[.L70]&lt;5" office:value-type="boolean" office:boolean-value="false">
            <text:p>FALSE</text:p>
          </table:table-cell>
          <table:table-cell table:formula="oooc:=(([Sheet3.C70]+[Sheet3.D70]+[Sheet3.E70])&gt;0)*1+(([Sheet4.C70]+[Sheet4.D70]+[Sheet4.E70])&gt;0)*1+(([Sheet5.C70]+[Sheet5.D70]+[Sheet5.E70])&gt;0)*1+(([Sheet6.C70]+[Sheet6.D70]+[Sheet6.E70])&gt;0)*1+(([Sheet7.C70]+[Sheet7.D70]+[Sheet7.E70])&gt;0)*1+(([Sheet8.C70]+[Sheet8.D70]+[Sheet8.E70])&gt;0)*1+(([Sheet9.C70]+[Sheet9.D70]+[Sheet9.E70]+[Sheet9.F70])&gt;0)*1+(([Sheet10.C70]+[Sheet10.D70]+[Sheet10.E70])&gt;0)*1" office:value-type="float" office:value="7">
            <text:p>7</text:p>
          </table:table-cell>
          <table:table-cell table:formula="oooc:=[.O70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Yolcu</text:p>
          </table:table-cell>
          <table:table-cell office:value-type="float" office:value="426787">
            <text:p>426787</text:p>
          </table:table-cell>
          <table:table-cell table:formula="oooc:=[.D71]&gt;=20" office:value-type="boolean" office:boolean-value="false">
            <text:p>FALSE</text:p>
          </table:table-cell>
          <table:table-cell table:formula="oooc:=[Test2.E71]+[.I71]" office:value-type="float" office:value="4">
            <text:p>4</text:p>
          </table:table-cell>
          <table:table-cell/>
          <table:table-cell table:formula="oooc:=[Sheet1.C71]+[Sheet1.D71]+[Sheet1.E71]+[Sheet2.C71]+[Sheet2.D71]+[Sheet2.E71]+[Sheet3.C71]+[Sheet3.D71]+[Sheet3.E71]+[Sheet4.C71]+[Sheet4.D71]+[Sheet4.E71]+[Sheet5.C71]+[Sheet5.D71]+[Sheet5.E71]+[Sheet6.C71]+[Sheet6.D71]+[Sheet6.E71]+[Sheet7.C71]+[Sheet7.D71]+[Sheet7.E71]+[Sheet8.C71]+[Sheet8.D71]+[Sheet8.E71]+[Sheet9.C71]+[Sheet9.D71]+[Sheet9.E71]+[Sheet9.F71]+[Sheet10.C71]+[Sheet10.D71]+[Sheet10.E71]+[Sheet11.C71]+[Sheet11.D71]+[Sheet11.E71]" office:value-type="float" office:value="6">
            <text:p>6</text:p>
          </table:table-cell>
          <table:table-cell table:formula="oooc:=[.F71]&gt;15" office:value-type="boolean" office:boolean-value="false">
            <text:p>FALSE</text:p>
          </table:table-cell>
          <table:table-cell table:formula="oooc:=[Sheet1.F71]+[Sheet2.F71]+[Sheet3.F71]+[Sheet4.F71]+[Sheet5.F71]+[Sheet6.F71]+[Sheet7.F71]+[Sheet8.F71]+[Sheet9.G71]+[Sheet10.F71]+[Sheet11.F71]" office:value-type="float" office:value="0">
            <text:p>0</text:p>
          </table:table-cell>
          <table:table-cell table:formula="oooc:=([.H71]-2)*(([.H71]-2)&gt;0)" office:value-type="float" office:value="0">
            <text:p>0</text:p>
          </table:table-cell>
          <table:table-cell table:formula="oooc:=([.D71]/40*0.5+[.F71]/31*0.5)*[.C71]*[.G71]" office:value-type="float" office:value="0">
            <text:p>0</text:p>
          </table:table-cell>
          <table:table-cell table:formula="oooc:=4.5-([.J71]-0.5)/0.125" office:value-type="float" office:value="8.5">
            <text:p>8.5</text:p>
          </table:table-cell>
          <table:table-cell table:formula="oooc:=ROUND([.K71]+0.00001)" office:value-type="float" office:value="9">
            <text:p>9</text:p>
          </table:table-cell>
          <table:table-cell table:formula="oooc:=[.D71]&gt;0" office:value-type="boolean" office:boolean-value="true">
            <text:p>TRUE</text:p>
          </table:table-cell>
          <table:table-cell table:formula="oooc:=[.L71]&lt;5" office:value-type="boolean" office:boolean-value="false">
            <text:p>FALSE</text:p>
          </table:table-cell>
          <table:table-cell table:formula="oooc:=(([Sheet3.C71]+[Sheet3.D71]+[Sheet3.E71])&gt;0)*1+(([Sheet4.C71]+[Sheet4.D71]+[Sheet4.E71])&gt;0)*1+(([Sheet5.C71]+[Sheet5.D71]+[Sheet5.E71])&gt;0)*1+(([Sheet6.C71]+[Sheet6.D71]+[Sheet6.E71])&gt;0)*1+(([Sheet7.C71]+[Sheet7.D71]+[Sheet7.E71])&gt;0)*1+(([Sheet8.C71]+[Sheet8.D71]+[Sheet8.E71])&gt;0)*1+(([Sheet9.C71]+[Sheet9.D71]+[Sheet9.E71]+[Sheet9.F71])&gt;0)*1+(([Sheet10.C71]+[Sheet10.D71]+[Sheet10.E71])&gt;0)*1" office:value-type="float" office:value="3">
            <text:p>3</text:p>
          </table:table-cell>
          <table:table-cell table:formula="oooc:=[.O71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Maurer</text:p>
          </table:table-cell>
          <table:table-cell office:value-type="float" office:value="26690">
            <text:p>26690</text:p>
          </table:table-cell>
          <table:table-cell table:formula="oooc:=[.D72]&gt;=20" office:value-type="boolean" office:boolean-value="true">
            <text:p>TRUE</text:p>
          </table:table-cell>
          <table:table-cell table:formula="oooc:=[Test2.E72]+[.I72]" office:value-type="float" office:value="20">
            <text:p>20</text:p>
          </table:table-cell>
          <table:table-cell/>
          <table:table-cell table:formula="oooc:=[Sheet1.C72]+[Sheet1.D72]+[Sheet1.E72]+[Sheet2.C72]+[Sheet2.D72]+[Sheet2.E72]+[Sheet3.C72]+[Sheet3.D72]+[Sheet3.E72]+[Sheet4.C72]+[Sheet4.D72]+[Sheet4.E72]+[Sheet5.C72]+[Sheet5.D72]+[Sheet5.E72]+[Sheet6.C72]+[Sheet6.D72]+[Sheet6.E72]+[Sheet7.C72]+[Sheet7.D72]+[Sheet7.E72]+[Sheet8.C72]+[Sheet8.D72]+[Sheet8.E72]+[Sheet9.C72]+[Sheet9.D72]+[Sheet9.E72]+[Sheet9.F72]+[Sheet10.C72]+[Sheet10.D72]+[Sheet10.E72]+[Sheet11.C72]+[Sheet11.D72]+[Sheet11.E72]" office:value-type="float" office:value="17">
            <text:p>17</text:p>
          </table:table-cell>
          <table:table-cell table:formula="oooc:=[.F72]&gt;15" office:value-type="boolean" office:boolean-value="true">
            <text:p>TRUE</text:p>
          </table:table-cell>
          <table:table-cell table:formula="oooc:=[Sheet1.F72]+[Sheet2.F72]+[Sheet3.F72]+[Sheet4.F72]+[Sheet5.F72]+[Sheet6.F72]+[Sheet7.F72]+[Sheet8.F72]+[Sheet9.G72]+[Sheet10.F72]+[Sheet11.F72]" office:value-type="float" office:value="1">
            <text:p>1</text:p>
          </table:table-cell>
          <table:table-cell table:formula="oooc:=([.H72]-2)*(([.H72]-2)&gt;0)" office:value-type="float" office:value="0">
            <text:p>0</text:p>
          </table:table-cell>
          <table:table-cell table:formula="oooc:=([.D72]/40*0.5+[.F72]/31*0.5)*[.C72]*[.G72]" office:value-type="float" office:value="0.524193548387097">
            <text:p>0.52</text:p>
          </table:table-cell>
          <table:table-cell table:formula="oooc:=4.5-([.J72]-0.5)/0.125" office:value-type="float" office:value="4.30645161290323">
            <text:p>4.31</text:p>
          </table:table-cell>
          <table:table-cell table:formula="oooc:=ROUND([.K72]+0.00001)" office:value-type="float" office:value="4">
            <text:p>4</text:p>
          </table:table-cell>
          <table:table-cell table:formula="oooc:=[.D72]&gt;0" office:value-type="boolean" office:boolean-value="true">
            <text:p>TRUE</text:p>
          </table:table-cell>
          <table:table-cell table:formula="oooc:=[.L72]&lt;5" office:value-type="boolean" office:boolean-value="true">
            <text:p>TRUE</text:p>
          </table:table-cell>
          <table:table-cell table:formula="oooc:=(([Sheet3.C72]+[Sheet3.D72]+[Sheet3.E72])&gt;0)*1+(([Sheet4.C72]+[Sheet4.D72]+[Sheet4.E72])&gt;0)*1+(([Sheet5.C72]+[Sheet5.D72]+[Sheet5.E72])&gt;0)*1+(([Sheet6.C72]+[Sheet6.D72]+[Sheet6.E72])&gt;0)*1+(([Sheet7.C72]+[Sheet7.D72]+[Sheet7.E72])&gt;0)*1+(([Sheet8.C72]+[Sheet8.D72]+[Sheet8.E72])&gt;0)*1+(([Sheet9.C72]+[Sheet9.D72]+[Sheet9.E72]+[Sheet9.F72])&gt;0)*1+(([Sheet10.C72]+[Sheet10.D72]+[Sheet10.E72])&gt;0)*1" office:value-type="float" office:value="7">
            <text:p>7</text:p>
          </table:table-cell>
          <table:table-cell table:formula="oooc:=[.O72]&gt;7" office:value-type="boolean" office:boolean-value="false">
            <text:p>FALSE</text:p>
          </table:table-cell>
        </table:table-row>
        <table:table-row table:style-name="ro1">
          <table:table-cell table:number-columns-repeated="2" table:style-name="ce1"/>
          <table:table-cell table:formula="oooc:=[.D73]&gt;=20" office:value-type="boolean" office:boolean-value="false">
            <text:p>FALSE</text:p>
          </table:table-cell>
          <table:table-cell table:formula="oooc:=[Test2.E73]+[.I73]" office:value-type="float" office:value="0">
            <text:p>0</text:p>
          </table:table-cell>
          <table:table-cell/>
          <table:table-cell table:formula="oooc:=[Sheet1.C73]+[Sheet1.D73]+[Sheet1.E73]+[Sheet2.C73]+[Sheet2.D73]+[Sheet2.E73]+[Sheet3.C73]+[Sheet3.D73]+[Sheet3.E73]+[Sheet4.C73]+[Sheet4.D73]+[Sheet4.E73]+[Sheet5.C73]+[Sheet5.D73]+[Sheet5.E73]+[Sheet6.C73]+[Sheet6.D73]+[Sheet6.E73]+[Sheet7.C73]+[Sheet7.D73]+[Sheet7.E73]+[Sheet8.C73]+[Sheet8.D73]+[Sheet8.E73]+[Sheet9.C73]+[Sheet9.D73]+[Sheet9.E73]+[Sheet9.F73]+[Sheet10.C73]+[Sheet10.D73]+[Sheet10.E73]+[Sheet11.C73]+[Sheet11.D73]+[Sheet11.E73]" office:value-type="float" office:value="0">
            <text:p>0</text:p>
          </table:table-cell>
          <table:table-cell table:formula="oooc:=[.F73]&gt;15" office:value-type="boolean" office:boolean-value="false">
            <text:p>FALSE</text:p>
          </table:table-cell>
          <table:table-cell table:formula="oooc:=[Sheet1.F73]+[Sheet2.F73]+[Sheet3.F73]+[Sheet4.F73]+[Sheet5.F73]+[Sheet6.F73]+[Sheet7.F73]+[Sheet8.F73]+[Sheet9.G73]+[Sheet10.F73]+[Sheet11.F73]" office:value-type="float" office:value="0">
            <text:p>0</text:p>
          </table:table-cell>
          <table:table-cell table:formula="oooc:=([.H73]-2)*(([.H73]-2)&gt;0)" office:value-type="float" office:value="0">
            <text:p>0</text:p>
          </table:table-cell>
          <table:table-cell table:formula="oooc:=([.D73]/40*0.5+[.F73]/31*0.5)*[.C73]*[.G73]" office:value-type="float" office:value="0">
            <text:p>0</text:p>
          </table:table-cell>
          <table:table-cell table:formula="oooc:=4.5-([.J73]-0.5)/0.125" office:value-type="float" office:value="8.5">
            <text:p>8.5</text:p>
          </table:table-cell>
          <table:table-cell table:formula="oooc:=ROUND([.K73]+0.00001)" office:value-type="float" office:value="9">
            <text:p>9</text:p>
          </table:table-cell>
          <table:table-cell table:formula="oooc:=[.D73]&gt;0" office:value-type="boolean" office:boolean-value="false">
            <text:p>FALSE</text:p>
          </table:table-cell>
          <table:table-cell table:formula="oooc:=[.L73]&lt;5" office:value-type="boolean" office:boolean-value="false">
            <text:p>FALSE</text:p>
          </table:table-cell>
          <table:table-cell table:formula="oooc:=(([Sheet3.C73]+[Sheet3.D73]+[Sheet3.E73])&gt;0)*1+(([Sheet4.C73]+[Sheet4.D73]+[Sheet4.E73])&gt;0)*1+(([Sheet5.C73]+[Sheet5.D73]+[Sheet5.E73])&gt;0)*1+(([Sheet6.C73]+[Sheet6.D73]+[Sheet6.E73])&gt;0)*1+(([Sheet7.C73]+[Sheet7.D73]+[Sheet7.E73])&gt;0)*1+(([Sheet8.C73]+[Sheet8.D73]+[Sheet8.E73])&gt;0)*1+(([Sheet9.C73]+[Sheet9.D73]+[Sheet9.E73]+[Sheet9.F73])&gt;0)*1+(([Sheet10.C73]+[Sheet10.D73]+[Sheet10.E73])&gt;0)*1" office:value-type="float" office:value="0">
            <text:p>0</text:p>
          </table:table-cell>
          <table:table-cell table:formula="oooc:=[.O73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Aufgabe</text:p>
          </table:table-cell>
          <table:table-cell/>
          <table:table-cell table:formula="oooc:=[.D74]&gt;=20" office:value-type="boolean" office:boolean-value="false">
            <text:p>FALSE</text:p>
          </table:table-cell>
          <table:table-cell table:formula="oooc:=[Test2.E74]+[.I74]" office:value-type="float" office:value="0">
            <text:p>0</text:p>
          </table:table-cell>
          <table:table-cell/>
          <table:table-cell table:formula="oooc:=[Sheet1.C74]+[Sheet1.D74]+[Sheet1.E74]+[Sheet2.C74]+[Sheet2.D74]+[Sheet2.E74]+[Sheet3.C74]+[Sheet3.D74]+[Sheet3.E74]+[Sheet4.C74]+[Sheet4.D74]+[Sheet4.E74]+[Sheet5.C74]+[Sheet5.D74]+[Sheet5.E74]+[Sheet6.C74]+[Sheet6.D74]+[Sheet6.E74]+[Sheet7.C74]+[Sheet7.D74]+[Sheet7.E74]+[Sheet8.C74]+[Sheet8.D74]+[Sheet8.E74]+[Sheet9.C74]+[Sheet9.D74]+[Sheet9.E74]+[Sheet9.F74]+[Sheet10.C74]+[Sheet10.D74]+[Sheet10.E74]+[Sheet11.C74]+[Sheet11.D74]+[Sheet11.E74]" office:value-type="float" office:value="62">
            <text:p>62</text:p>
          </table:table-cell>
          <table:table-cell table:formula="oooc:=[.F74]&gt;15" office:value-type="boolean" office:boolean-value="true">
            <text:p>TRUE</text:p>
          </table:table-cell>
          <table:table-cell table:formula="oooc:=[Sheet1.F74]+[Sheet2.F74]+[Sheet3.F74]+[Sheet4.F74]+[Sheet5.F74]+[Sheet6.F74]+[Sheet7.F74]+[Sheet8.F74]+[Sheet9.G74]+[Sheet10.F74]+[Sheet11.F74]" office:value-type="float" office:value="0">
            <text:p>0</text:p>
          </table:table-cell>
          <table:table-cell table:formula="oooc:=([.H74]-2)*(([.H74]-2)&gt;0)" office:value-type="float" office:value="0">
            <text:p>0</text:p>
          </table:table-cell>
          <table:table-cell table:formula="oooc:=([.D74]/40*0.5+[.F74]/31*0.5)*[.C74]*[.G74]" office:value-type="float" office:value="0">
            <text:p>0</text:p>
          </table:table-cell>
          <table:table-cell table:formula="oooc:=4.5-([.J74]-0.5)/0.125" office:value-type="float" office:value="8.5">
            <text:p>8.5</text:p>
          </table:table-cell>
          <table:table-cell table:formula="oooc:=ROUND([.K74]+0.00001)" office:value-type="float" office:value="9">
            <text:p>9</text:p>
          </table:table-cell>
          <table:table-cell table:formula="oooc:=[.D74]&gt;0" office:value-type="boolean" office:boolean-value="false">
            <text:p>FALSE</text:p>
          </table:table-cell>
          <table:table-cell table:formula="oooc:=[.L74]&lt;5" office:value-type="boolean" office:boolean-value="false">
            <text:p>FALSE</text:p>
          </table:table-cell>
          <table:table-cell table:formula="oooc:=(([Sheet3.C74]+[Sheet3.D74]+[Sheet3.E74])&gt;0)*1+(([Sheet4.C74]+[Sheet4.D74]+[Sheet4.E74])&gt;0)*1+(([Sheet5.C74]+[Sheet5.D74]+[Sheet5.E74])&gt;0)*1+(([Sheet6.C74]+[Sheet6.D74]+[Sheet6.E74])&gt;0)*1+(([Sheet7.C74]+[Sheet7.D74]+[Sheet7.E74])&gt;0)*1+(([Sheet8.C74]+[Sheet8.D74]+[Sheet8.E74])&gt;0)*1+(([Sheet9.C74]+[Sheet9.D74]+[Sheet9.E74]+[Sheet9.F74])&gt;0)*1+(([Sheet10.C74]+[Sheet10.D74]+[Sheet10.E74])&gt;0)*1" office:value-type="float" office:value="8">
            <text:p>8</text:p>
          </table:table-cell>
          <table:table-cell table:formula="oooc:=[.O74]&gt;7" office:value-type="boolean" office:boolean-value="true">
            <text:p>TRUE</text:p>
          </table:table-cell>
        </table:table-row>
        <table:table-row table:style-name="ro1">
          <table:table-cell table:number-columns-repeated="2" table:style-name="ce1"/>
          <table:table-cell table:formula="oooc:=[.D75]&gt;=20" office:value-type="boolean" office:boolean-value="false">
            <text:p>FALSE</text:p>
          </table:table-cell>
          <table:table-cell table:formula="oooc:=[Test2.E75]+[.I75]" office:value-type="float" office:value="0">
            <text:p>0</text:p>
          </table:table-cell>
          <table:table-cell/>
          <table:table-cell table:formula="oooc:=[Sheet1.C75]+[Sheet1.D75]+[Sheet1.E75]+[Sheet2.C75]+[Sheet2.D75]+[Sheet2.E75]+[Sheet3.C75]+[Sheet3.D75]+[Sheet3.E75]+[Sheet4.C75]+[Sheet4.D75]+[Sheet4.E75]+[Sheet5.C75]+[Sheet5.D75]+[Sheet5.E75]+[Sheet6.C75]+[Sheet6.D75]+[Sheet6.E75]+[Sheet7.C75]+[Sheet7.D75]+[Sheet7.E75]+[Sheet8.C75]+[Sheet8.D75]+[Sheet8.E75]+[Sheet9.C75]+[Sheet9.D75]+[Sheet9.E75]+[Sheet9.F75]+[Sheet10.C75]+[Sheet10.D75]+[Sheet10.E75]+[Sheet11.C75]+[Sheet11.D75]+[Sheet11.E75]" office:value-type="float" office:value="0">
            <text:p>0</text:p>
          </table:table-cell>
          <table:table-cell table:formula="oooc:=[.F75]&gt;15" office:value-type="boolean" office:boolean-value="false">
            <text:p>FALSE</text:p>
          </table:table-cell>
          <table:table-cell table:formula="oooc:=[Sheet1.F75]+[Sheet2.F75]+[Sheet3.F75]+[Sheet4.F75]+[Sheet5.F75]+[Sheet6.F75]+[Sheet7.F75]+[Sheet8.F75]+[Sheet9.G75]+[Sheet10.F75]+[Sheet11.F75]" office:value-type="float" office:value="0">
            <text:p>0</text:p>
          </table:table-cell>
          <table:table-cell table:formula="oooc:=([.H75]-2)*(([.H75]-2)&gt;0)" office:value-type="float" office:value="0">
            <text:p>0</text:p>
          </table:table-cell>
          <table:table-cell table:formula="oooc:=([.D75]/40*0.5+[.F75]/31*0.5)*[.C75]*[.G75]" office:value-type="float" office:value="0">
            <text:p>0</text:p>
          </table:table-cell>
          <table:table-cell table:formula="oooc:=4.5-([.J75]-0.5)/0.125" office:value-type="float" office:value="8.5">
            <text:p>8.5</text:p>
          </table:table-cell>
          <table:table-cell table:formula="oooc:=ROUND([.K75]+0.00001)" office:value-type="float" office:value="9">
            <text:p>9</text:p>
          </table:table-cell>
          <table:table-cell table:formula="oooc:=[.D75]&gt;0" office:value-type="boolean" office:boolean-value="false">
            <text:p>FALSE</text:p>
          </table:table-cell>
          <table:table-cell table:formula="oooc:=[.L75]&lt;5" office:value-type="boolean" office:boolean-value="false">
            <text:p>FALSE</text:p>
          </table:table-cell>
          <table:table-cell table:formula="oooc:=(([Sheet3.C75]+[Sheet3.D75]+[Sheet3.E75])&gt;0)*1+(([Sheet4.C75]+[Sheet4.D75]+[Sheet4.E75])&gt;0)*1+(([Sheet5.C75]+[Sheet5.D75]+[Sheet5.E75])&gt;0)*1+(([Sheet6.C75]+[Sheet6.D75]+[Sheet6.E75])&gt;0)*1+(([Sheet7.C75]+[Sheet7.D75]+[Sheet7.E75])&gt;0)*1+(([Sheet8.C75]+[Sheet8.D75]+[Sheet8.E75])&gt;0)*1+(([Sheet9.C75]+[Sheet9.D75]+[Sheet9.E75]+[Sheet9.F75])&gt;0)*1+(([Sheet10.C75]+[Sheet10.D75]+[Sheet10.E75])&gt;0)*1" office:value-type="float" office:value="0">
            <text:p>0</text:p>
          </table:table-cell>
          <table:table-cell table:formula="oooc:=[.O75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Burak</text:p>
          </table:table-cell>
          <table:table-cell office:value-type="float" office:value="421557">
            <text:p>421557</text:p>
          </table:table-cell>
          <table:table-cell table:formula="oooc:=[.D76]&gt;=20" office:value-type="boolean" office:boolean-value="true">
            <text:p>TRUE</text:p>
          </table:table-cell>
          <table:table-cell table:formula="oooc:=[Test2.E76]+[.I76]" office:value-type="float" office:value="20">
            <text:p>20</text:p>
          </table:table-cell>
          <table:table-cell/>
          <table:table-cell table:formula="oooc:=[Sheet1.C76]+[Sheet1.D76]+[Sheet1.E76]+[Sheet2.C76]+[Sheet2.D76]+[Sheet2.E76]+[Sheet3.C76]+[Sheet3.D76]+[Sheet3.E76]+[Sheet4.C76]+[Sheet4.D76]+[Sheet4.E76]+[Sheet5.C76]+[Sheet5.D76]+[Sheet5.E76]+[Sheet6.C76]+[Sheet6.D76]+[Sheet6.E76]+[Sheet7.C76]+[Sheet7.D76]+[Sheet7.E76]+[Sheet8.C76]+[Sheet8.D76]+[Sheet8.E76]+[Sheet9.C76]+[Sheet9.D76]+[Sheet9.E76]+[Sheet9.F76]+[Sheet10.C76]+[Sheet10.D76]+[Sheet10.E76]+[Sheet11.C76]+[Sheet11.D76]+[Sheet11.E76]" office:value-type="float" office:value="18">
            <text:p>18</text:p>
          </table:table-cell>
          <table:table-cell table:formula="oooc:=[.F76]&gt;15" office:value-type="boolean" office:boolean-value="true">
            <text:p>TRUE</text:p>
          </table:table-cell>
          <table:table-cell table:formula="oooc:=[Sheet1.F76]+[Sheet2.F76]+[Sheet3.F76]+[Sheet4.F76]+[Sheet5.F76]+[Sheet6.F76]+[Sheet7.F76]+[Sheet8.F76]+[Sheet9.G76]+[Sheet10.F76]+[Sheet11.F76]" office:value-type="float" office:value="2">
            <text:p>2</text:p>
          </table:table-cell>
          <table:table-cell table:formula="oooc:=([.H76]-2)*(([.H76]-2)&gt;0)" office:value-type="float" office:value="0">
            <text:p>0</text:p>
          </table:table-cell>
          <table:table-cell table:formula="oooc:=([.D76]/40*0.5+[.F76]/31*0.5)*[.C76]*[.G76]" office:value-type="float" office:value="0.540322580645161">
            <text:p>0.54</text:p>
          </table:table-cell>
          <table:table-cell table:formula="oooc:=4.5-([.J76]-0.5)/0.125" office:value-type="float" office:value="4.17741935483871">
            <text:p>4.18</text:p>
          </table:table-cell>
          <table:table-cell table:formula="oooc:=ROUND([.K76]+0.00001)" office:value-type="float" office:value="4">
            <text:p>4</text:p>
          </table:table-cell>
          <table:table-cell table:formula="oooc:=[.D76]&gt;0" office:value-type="boolean" office:boolean-value="true">
            <text:p>TRUE</text:p>
          </table:table-cell>
          <table:table-cell table:formula="oooc:=[.L76]&lt;5" office:value-type="boolean" office:boolean-value="true">
            <text:p>TRUE</text:p>
          </table:table-cell>
          <table:table-cell table:formula="oooc:=(([Sheet3.C76]+[Sheet3.D76]+[Sheet3.E76])&gt;0)*1+(([Sheet4.C76]+[Sheet4.D76]+[Sheet4.E76])&gt;0)*1+(([Sheet5.C76]+[Sheet5.D76]+[Sheet5.E76])&gt;0)*1+(([Sheet6.C76]+[Sheet6.D76]+[Sheet6.E76])&gt;0)*1+(([Sheet7.C76]+[Sheet7.D76]+[Sheet7.E76])&gt;0)*1+(([Sheet8.C76]+[Sheet8.D76]+[Sheet8.E76])&gt;0)*1+(([Sheet9.C76]+[Sheet9.D76]+[Sheet9.E76]+[Sheet9.F76])&gt;0)*1+(([Sheet10.C76]+[Sheet10.D76]+[Sheet10.E76])&gt;0)*1" office:value-type="float" office:value="7">
            <text:p>7</text:p>
          </table:table-cell>
          <table:table-cell table:formula="oooc:=[.O76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Rana</text:p>
          </table:table-cell>
          <table:table-cell office:value-type="float" office:value="427267">
            <text:p>427267</text:p>
          </table:table-cell>
          <table:table-cell table:formula="oooc:=[.D77]&gt;=20" office:value-type="boolean" office:boolean-value="true">
            <text:p>TRUE</text:p>
          </table:table-cell>
          <table:table-cell table:formula="oooc:=[Test2.E77]+[.I77]" office:value-type="float" office:value="22">
            <text:p>22</text:p>
          </table:table-cell>
          <table:table-cell/>
          <table:table-cell table:formula="oooc:=[Sheet1.C77]+[Sheet1.D77]+[Sheet1.E77]+[Sheet2.C77]+[Sheet2.D77]+[Sheet2.E77]+[Sheet3.C77]+[Sheet3.D77]+[Sheet3.E77]+[Sheet4.C77]+[Sheet4.D77]+[Sheet4.E77]+[Sheet5.C77]+[Sheet5.D77]+[Sheet5.E77]+[Sheet6.C77]+[Sheet6.D77]+[Sheet6.E77]+[Sheet7.C77]+[Sheet7.D77]+[Sheet7.E77]+[Sheet8.C77]+[Sheet8.D77]+[Sheet8.E77]+[Sheet9.C77]+[Sheet9.D77]+[Sheet9.E77]+[Sheet9.F77]+[Sheet10.C77]+[Sheet10.D77]+[Sheet10.E77]+[Sheet11.C77]+[Sheet11.D77]+[Sheet11.E77]" office:value-type="float" office:value="18">
            <text:p>18</text:p>
          </table:table-cell>
          <table:table-cell table:formula="oooc:=[.F77]&gt;15" office:value-type="boolean" office:boolean-value="true">
            <text:p>TRUE</text:p>
          </table:table-cell>
          <table:table-cell table:formula="oooc:=[Sheet1.F77]+[Sheet2.F77]+[Sheet3.F77]+[Sheet4.F77]+[Sheet5.F77]+[Sheet6.F77]+[Sheet7.F77]+[Sheet8.F77]+[Sheet9.G77]+[Sheet10.F77]+[Sheet11.F77]" office:value-type="float" office:value="2">
            <text:p>2</text:p>
          </table:table-cell>
          <table:table-cell table:formula="oooc:=([.H77]-2)*(([.H77]-2)&gt;0)" office:value-type="float" office:value="0">
            <text:p>0</text:p>
          </table:table-cell>
          <table:table-cell table:formula="oooc:=([.D77]/40*0.5+[.F77]/31*0.5)*[.C77]*[.G77]" office:value-type="float" office:value="0.565322580645161">
            <text:p>0.57</text:p>
          </table:table-cell>
          <table:table-cell table:formula="oooc:=4.5-([.J77]-0.5)/0.125" office:value-type="float" office:value="3.97741935483871">
            <text:p>3.98</text:p>
          </table:table-cell>
          <table:table-cell table:formula="oooc:=ROUND([.K77]+0.00001)" office:value-type="float" office:value="4">
            <text:p>4</text:p>
          </table:table-cell>
          <table:table-cell table:formula="oooc:=[.D77]&gt;0" office:value-type="boolean" office:boolean-value="true">
            <text:p>TRUE</text:p>
          </table:table-cell>
          <table:table-cell table:formula="oooc:=[.L77]&lt;5" office:value-type="boolean" office:boolean-value="true">
            <text:p>TRUE</text:p>
          </table:table-cell>
          <table:table-cell table:formula="oooc:=(([Sheet3.C77]+[Sheet3.D77]+[Sheet3.E77])&gt;0)*1+(([Sheet4.C77]+[Sheet4.D77]+[Sheet4.E77])&gt;0)*1+(([Sheet5.C77]+[Sheet5.D77]+[Sheet5.E77])&gt;0)*1+(([Sheet6.C77]+[Sheet6.D77]+[Sheet6.E77])&gt;0)*1+(([Sheet7.C77]+[Sheet7.D77]+[Sheet7.E77])&gt;0)*1+(([Sheet8.C77]+[Sheet8.D77]+[Sheet8.E77])&gt;0)*1+(([Sheet9.C77]+[Sheet9.D77]+[Sheet9.E77]+[Sheet9.F77])&gt;0)*1+(([Sheet10.C77]+[Sheet10.D77]+[Sheet10.E77])&gt;0)*1" office:value-type="float" office:value="7">
            <text:p>7</text:p>
          </table:table-cell>
          <table:table-cell table:formula="oooc:=[.O77]&gt;7" office:value-type="boolean" office:boolean-value="false">
            <text:p>FALSE</text:p>
          </table:table-cell>
        </table:table-row>
        <table:table-row table:style-name="ro1">
          <table:table-cell office:value-type="string">
            <text:p>Berk</text:p>
          </table:table-cell>
          <table:table-cell office:value-type="float" office:value="426861">
            <text:p>426861</text:p>
          </table:table-cell>
          <table:table-cell table:formula="oooc:=[.D78]&gt;=20" office:value-type="boolean" office:boolean-value="false">
            <text:p>FALSE</text:p>
          </table:table-cell>
          <table:table-cell table:formula="oooc:=[Test2.E78]+[.I78]" office:value-type="float" office:value="0">
            <text:p>0</text:p>
          </table:table-cell>
          <table:table-cell/>
          <table:table-cell table:formula="oooc:=[Sheet1.C78]+[Sheet1.D78]+[Sheet1.E78]+[Sheet2.C78]+[Sheet2.D78]+[Sheet2.E78]+[Sheet3.C78]+[Sheet3.D78]+[Sheet3.E78]+[Sheet4.C78]+[Sheet4.D78]+[Sheet4.E78]+[Sheet5.C78]+[Sheet5.D78]+[Sheet5.E78]+[Sheet6.C78]+[Sheet6.D78]+[Sheet6.E78]+[Sheet7.C78]+[Sheet7.D78]+[Sheet7.E78]+[Sheet8.C78]+[Sheet8.D78]+[Sheet8.E78]+[Sheet9.C78]+[Sheet9.D78]+[Sheet9.E78]+[Sheet9.F78]+[Sheet10.C78]+[Sheet10.D78]+[Sheet10.E78]+[Sheet11.C78]+[Sheet11.D78]+[Sheet11.E78]" office:value-type="float" office:value="11">
            <text:p>11</text:p>
          </table:table-cell>
          <table:table-cell table:formula="oooc:=[.F78]&gt;15" office:value-type="boolean" office:boolean-value="false">
            <text:p>FALSE</text:p>
          </table:table-cell>
          <table:table-cell table:formula="oooc:=[Sheet1.F78]+[Sheet2.F78]+[Sheet3.F78]+[Sheet4.F78]+[Sheet5.F78]+[Sheet6.F78]+[Sheet7.F78]+[Sheet8.F78]+[Sheet9.G78]+[Sheet10.F78]+[Sheet11.F78]" office:value-type="float" office:value="1">
            <text:p>1</text:p>
          </table:table-cell>
          <table:table-cell table:formula="oooc:=([.H78]-2)*(([.H78]-2)&gt;0)" office:value-type="float" office:value="0">
            <text:p>0</text:p>
          </table:table-cell>
          <table:table-cell table:formula="oooc:=([.D78]/40*0.5+[.F78]/31*0.5)*[.C78]*[.G78]" office:value-type="float" office:value="0">
            <text:p>0</text:p>
          </table:table-cell>
          <table:table-cell table:formula="oooc:=4.5-([.J78]-0.5)/0.125" office:value-type="float" office:value="8.5">
            <text:p>8.5</text:p>
          </table:table-cell>
          <table:table-cell table:formula="oooc:=ROUND([.K78]+0.00001)" office:value-type="float" office:value="9">
            <text:p>9</text:p>
          </table:table-cell>
          <table:table-cell table:formula="oooc:=[.D78]&gt;0" office:value-type="boolean" office:boolean-value="false">
            <text:p>FALSE</text:p>
          </table:table-cell>
          <table:table-cell table:formula="oooc:=[.L78]&lt;5" office:value-type="boolean" office:boolean-value="false">
            <text:p>FALSE</text:p>
          </table:table-cell>
          <table:table-cell table:formula="oooc:=(([Sheet3.C78]+[Sheet3.D78]+[Sheet3.E78])&gt;0)*1+(([Sheet4.C78]+[Sheet4.D78]+[Sheet4.E78])&gt;0)*1+(([Sheet5.C78]+[Sheet5.D78]+[Sheet5.E78])&gt;0)*1+(([Sheet6.C78]+[Sheet6.D78]+[Sheet6.E78])&gt;0)*1+(([Sheet7.C78]+[Sheet7.D78]+[Sheet7.E78])&gt;0)*1+(([Sheet8.C78]+[Sheet8.D78]+[Sheet8.E78])&gt;0)*1+(([Sheet9.C78]+[Sheet9.D78]+[Sheet9.E78]+[Sheet9.F78])&gt;0)*1+(([Sheet10.C78]+[Sheet10.D78]+[Sheet10.E78])&gt;0)*1" office:value-type="float" office:value="5">
            <text:p>5</text:p>
          </table:table-cell>
          <table:table-cell table:formula="oooc:=[.O78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Canori</text:p>
          </table:table-cell>
          <table:table-cell office:value-type="float" office:value="426215">
            <text:p>426215</text:p>
          </table:table-cell>
          <table:table-cell table:formula="oooc:=[.D79]&gt;=20" office:value-type="boolean" office:boolean-value="true">
            <text:p>TRUE</text:p>
          </table:table-cell>
          <table:table-cell table:formula="oooc:=[Test2.E79]+[.I79]" office:value-type="float" office:value="27">
            <text:p>27</text:p>
          </table:table-cell>
          <table:table-cell/>
          <table:table-cell table:formula="oooc:=[Sheet1.C79]+[Sheet1.D79]+[Sheet1.E79]+[Sheet2.C79]+[Sheet2.D79]+[Sheet2.E79]+[Sheet3.C79]+[Sheet3.D79]+[Sheet3.E79]+[Sheet4.C79]+[Sheet4.D79]+[Sheet4.E79]+[Sheet5.C79]+[Sheet5.D79]+[Sheet5.E79]+[Sheet6.C79]+[Sheet6.D79]+[Sheet6.E79]+[Sheet7.C79]+[Sheet7.D79]+[Sheet7.E79]+[Sheet8.C79]+[Sheet8.D79]+[Sheet8.E79]+[Sheet9.C79]+[Sheet9.D79]+[Sheet9.E79]+[Sheet9.F79]+[Sheet10.C79]+[Sheet10.D79]+[Sheet10.E79]+[Sheet11.C79]+[Sheet11.D79]+[Sheet11.E79]" office:value-type="float" office:value="18">
            <text:p>18</text:p>
          </table:table-cell>
          <table:table-cell table:formula="oooc:=[.F79]&gt;15" office:value-type="boolean" office:boolean-value="true">
            <text:p>TRUE</text:p>
          </table:table-cell>
          <table:table-cell table:formula="oooc:=[Sheet1.F79]+[Sheet2.F79]+[Sheet3.F79]+[Sheet4.F79]+[Sheet5.F79]+[Sheet6.F79]+[Sheet7.F79]+[Sheet8.F79]+[Sheet9.G79]+[Sheet10.F79]+[Sheet11.F79]" office:value-type="float" office:value="2">
            <text:p>2</text:p>
          </table:table-cell>
          <table:table-cell table:formula="oooc:=([.H79]-2)*(([.H79]-2)&gt;0)" office:value-type="float" office:value="0">
            <text:p>0</text:p>
          </table:table-cell>
          <table:table-cell table:formula="oooc:=([.D79]/40*0.5+[.F79]/31*0.5)*[.C79]*[.G79]" office:value-type="float" office:value="0.627822580645161">
            <text:p>0.63</text:p>
          </table:table-cell>
          <table:table-cell table:formula="oooc:=4.5-([.J79]-0.5)/0.125" office:value-type="float" office:value="3.47741935483871">
            <text:p>3.48</text:p>
          </table:table-cell>
          <table:table-cell table:formula="oooc:=ROUND([.K79]+0.00001)" office:value-type="float" office:value="3">
            <text:p>3</text:p>
          </table:table-cell>
          <table:table-cell table:formula="oooc:=[.D79]&gt;0" office:value-type="boolean" office:boolean-value="true">
            <text:p>TRUE</text:p>
          </table:table-cell>
          <table:table-cell table:formula="oooc:=[.L79]&lt;5" office:value-type="boolean" office:boolean-value="true">
            <text:p>TRUE</text:p>
          </table:table-cell>
          <table:table-cell table:formula="oooc:=(([Sheet3.C79]+[Sheet3.D79]+[Sheet3.E79])&gt;0)*1+(([Sheet4.C79]+[Sheet4.D79]+[Sheet4.E79])&gt;0)*1+(([Sheet5.C79]+[Sheet5.D79]+[Sheet5.E79])&gt;0)*1+(([Sheet6.C79]+[Sheet6.D79]+[Sheet6.E79])&gt;0)*1+(([Sheet7.C79]+[Sheet7.D79]+[Sheet7.E79])&gt;0)*1+(([Sheet8.C79]+[Sheet8.D79]+[Sheet8.E79])&gt;0)*1+(([Sheet9.C79]+[Sheet9.D79]+[Sheet9.E79]+[Sheet9.F79])&gt;0)*1+(([Sheet10.C79]+[Sheet10.D79]+[Sheet10.E79])&gt;0)*1" office:value-type="float" office:value="7">
            <text:p>7</text:p>
          </table:table-cell>
          <table:table-cell table:formula="oooc:=[.O79]&gt;7" office:value-type="boolean" office:boolean-value="false">
            <text:p>FALSE</text:p>
          </table:table-cell>
        </table:table-row>
        <table:table-row table:style-name="ro1">
          <table:table-cell office:value-type="string">
            <text:p>Hermann</text:p>
          </table:table-cell>
          <table:table-cell office:value-type="float" office:value="425900">
            <text:p>425900</text:p>
          </table:table-cell>
          <table:table-cell table:formula="oooc:=[.D80]&gt;=20" office:value-type="boolean" office:boolean-value="false">
            <text:p>FALSE</text:p>
          </table:table-cell>
          <table:table-cell table:formula="oooc:=[Test2.E80]+[.I80]" office:value-type="float" office:value="13.5">
            <text:p>13.5</text:p>
          </table:table-cell>
          <table:table-cell/>
          <table:table-cell table:formula="oooc:=[Sheet1.C80]+[Sheet1.D80]+[Sheet1.E80]+[Sheet2.C80]+[Sheet2.D80]+[Sheet2.E80]+[Sheet3.C80]+[Sheet3.D80]+[Sheet3.E80]+[Sheet4.C80]+[Sheet4.D80]+[Sheet4.E80]+[Sheet5.C80]+[Sheet5.D80]+[Sheet5.E80]+[Sheet6.C80]+[Sheet6.D80]+[Sheet6.E80]+[Sheet7.C80]+[Sheet7.D80]+[Sheet7.E80]+[Sheet8.C80]+[Sheet8.D80]+[Sheet8.E80]+[Sheet9.C80]+[Sheet9.D80]+[Sheet9.E80]+[Sheet9.F80]+[Sheet10.C80]+[Sheet10.D80]+[Sheet10.E80]+[Sheet11.C80]+[Sheet11.D80]+[Sheet11.E80]" office:value-type="float" office:value="16">
            <text:p>16</text:p>
          </table:table-cell>
          <table:table-cell table:formula="oooc:=[.F80]&gt;15" office:value-type="boolean" office:boolean-value="true">
            <text:p>TRUE</text:p>
          </table:table-cell>
          <table:table-cell table:formula="oooc:=[Sheet1.F80]+[Sheet2.F80]+[Sheet3.F80]+[Sheet4.F80]+[Sheet5.F80]+[Sheet6.F80]+[Sheet7.F80]+[Sheet8.F80]+[Sheet9.G80]+[Sheet10.F80]+[Sheet11.F80]" office:value-type="float" office:value="2">
            <text:p>2</text:p>
          </table:table-cell>
          <table:table-cell table:formula="oooc:=([.H80]-2)*(([.H80]-2)&gt;0)" office:value-type="float" office:value="0">
            <text:p>0</text:p>
          </table:table-cell>
          <table:table-cell table:formula="oooc:=([.D80]/40*0.5+[.F80]/31*0.5)*[.C80]*[.G80]" office:value-type="float" office:value="0">
            <text:p>0</text:p>
          </table:table-cell>
          <table:table-cell table:formula="oooc:=4.5-([.J80]-0.5)/0.125" office:value-type="float" office:value="8.5">
            <text:p>8.5</text:p>
          </table:table-cell>
          <table:table-cell table:formula="oooc:=ROUND([.K80]+0.00001)" office:value-type="float" office:value="9">
            <text:p>9</text:p>
          </table:table-cell>
          <table:table-cell table:formula="oooc:=[.D80]&gt;0" office:value-type="boolean" office:boolean-value="true">
            <text:p>TRUE</text:p>
          </table:table-cell>
          <table:table-cell table:formula="oooc:=[.L80]&lt;5" office:value-type="boolean" office:boolean-value="false">
            <text:p>FALSE</text:p>
          </table:table-cell>
          <table:table-cell table:formula="oooc:=(([Sheet3.C80]+[Sheet3.D80]+[Sheet3.E80])&gt;0)*1+(([Sheet4.C80]+[Sheet4.D80]+[Sheet4.E80])&gt;0)*1+(([Sheet5.C80]+[Sheet5.D80]+[Sheet5.E80])&gt;0)*1+(([Sheet6.C80]+[Sheet6.D80]+[Sheet6.E80])&gt;0)*1+(([Sheet7.C80]+[Sheet7.D80]+[Sheet7.E80])&gt;0)*1+(([Sheet8.C80]+[Sheet8.D80]+[Sheet8.E80])&gt;0)*1+(([Sheet9.C80]+[Sheet9.D80]+[Sheet9.E80]+[Sheet9.F80])&gt;0)*1+(([Sheet10.C80]+[Sheet10.D80]+[Sheet10.E80])&gt;0)*1" office:value-type="float" office:value="5">
            <text:p>5</text:p>
          </table:table-cell>
          <table:table-cell table:formula="oooc:=[.O80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Emrich</text:p>
          </table:table-cell>
          <table:table-cell office:value-type="float" office:value="425854">
            <text:p>425854</text:p>
          </table:table-cell>
          <table:table-cell table:formula="oooc:=[.D81]&gt;=20" office:value-type="boolean" office:boolean-value="true">
            <text:p>TRUE</text:p>
          </table:table-cell>
          <table:table-cell table:formula="oooc:=[Test2.E81]+[.I81]" office:value-type="float" office:value="25">
            <text:p>25</text:p>
          </table:table-cell>
          <table:table-cell/>
          <table:table-cell table:formula="oooc:=[Sheet1.C81]+[Sheet1.D81]+[Sheet1.E81]+[Sheet2.C81]+[Sheet2.D81]+[Sheet2.E81]+[Sheet3.C81]+[Sheet3.D81]+[Sheet3.E81]+[Sheet4.C81]+[Sheet4.D81]+[Sheet4.E81]+[Sheet5.C81]+[Sheet5.D81]+[Sheet5.E81]+[Sheet6.C81]+[Sheet6.D81]+[Sheet6.E81]+[Sheet7.C81]+[Sheet7.D81]+[Sheet7.E81]+[Sheet8.C81]+[Sheet8.D81]+[Sheet8.E81]+[Sheet9.C81]+[Sheet9.D81]+[Sheet9.E81]+[Sheet9.F81]+[Sheet10.C81]+[Sheet10.D81]+[Sheet10.E81]+[Sheet11.C81]+[Sheet11.D81]+[Sheet11.E81]" office:value-type="float" office:value="17">
            <text:p>17</text:p>
          </table:table-cell>
          <table:table-cell table:formula="oooc:=[.F81]&gt;15" office:value-type="boolean" office:boolean-value="true">
            <text:p>TRUE</text:p>
          </table:table-cell>
          <table:table-cell table:formula="oooc:=[Sheet1.F81]+[Sheet2.F81]+[Sheet3.F81]+[Sheet4.F81]+[Sheet5.F81]+[Sheet6.F81]+[Sheet7.F81]+[Sheet8.F81]+[Sheet9.G81]+[Sheet10.F81]+[Sheet11.F81]" office:value-type="float" office:value="1">
            <text:p>1</text:p>
          </table:table-cell>
          <table:table-cell table:formula="oooc:=([.H81]-2)*(([.H81]-2)&gt;0)" office:value-type="float" office:value="0">
            <text:p>0</text:p>
          </table:table-cell>
          <table:table-cell table:formula="oooc:=([.D81]/40*0.5+[.F81]/31*0.5)*[.C81]*[.G81]" office:value-type="float" office:value="0.586693548387097">
            <text:p>0.59</text:p>
          </table:table-cell>
          <table:table-cell table:formula="oooc:=4.5-([.J81]-0.5)/0.125" office:value-type="float" office:value="3.80645161290323">
            <text:p>3.81</text:p>
          </table:table-cell>
          <table:table-cell table:formula="oooc:=ROUND([.K81]+0.00001)" office:value-type="float" office:value="4">
            <text:p>4</text:p>
          </table:table-cell>
          <table:table-cell table:formula="oooc:=[.D81]&gt;0" office:value-type="boolean" office:boolean-value="true">
            <text:p>TRUE</text:p>
          </table:table-cell>
          <table:table-cell table:formula="oooc:=[.L81]&lt;5" office:value-type="boolean" office:boolean-value="true">
            <text:p>TRUE</text:p>
          </table:table-cell>
          <table:table-cell table:formula="oooc:=(([Sheet3.C81]+[Sheet3.D81]+[Sheet3.E81])&gt;0)*1+(([Sheet4.C81]+[Sheet4.D81]+[Sheet4.E81])&gt;0)*1+(([Sheet5.C81]+[Sheet5.D81]+[Sheet5.E81])&gt;0)*1+(([Sheet6.C81]+[Sheet6.D81]+[Sheet6.E81])&gt;0)*1+(([Sheet7.C81]+[Sheet7.D81]+[Sheet7.E81])&gt;0)*1+(([Sheet8.C81]+[Sheet8.D81]+[Sheet8.E81])&gt;0)*1+(([Sheet9.C81]+[Sheet9.D81]+[Sheet9.E81]+[Sheet9.F81])&gt;0)*1+(([Sheet10.C81]+[Sheet10.D81]+[Sheet10.E81])&gt;0)*1" office:value-type="float" office:value="6">
            <text:p>6</text:p>
          </table:table-cell>
          <table:table-cell table:formula="oooc:=[.O81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Wilfinger</text:p>
          </table:table-cell>
          <table:table-cell office:value-type="float" office:value="426087">
            <text:p>426087</text:p>
          </table:table-cell>
          <table:table-cell table:formula="oooc:=[.D82]&gt;=20" office:value-type="boolean" office:boolean-value="false">
            <text:p>FALSE</text:p>
          </table:table-cell>
          <table:table-cell table:formula="oooc:=[Test2.E82]+[.I82]" office:value-type="float" office:value="17">
            <text:p>17</text:p>
          </table:table-cell>
          <table:table-cell/>
          <table:table-cell table:formula="oooc:=[Sheet1.C82]+[Sheet1.D82]+[Sheet1.E82]+[Sheet2.C82]+[Sheet2.D82]+[Sheet2.E82]+[Sheet3.C82]+[Sheet3.D82]+[Sheet3.E82]+[Sheet4.C82]+[Sheet4.D82]+[Sheet4.E82]+[Sheet5.C82]+[Sheet5.D82]+[Sheet5.E82]+[Sheet6.C82]+[Sheet6.D82]+[Sheet6.E82]+[Sheet7.C82]+[Sheet7.D82]+[Sheet7.E82]+[Sheet8.C82]+[Sheet8.D82]+[Sheet8.E82]+[Sheet9.C82]+[Sheet9.D82]+[Sheet9.E82]+[Sheet9.F82]+[Sheet10.C82]+[Sheet10.D82]+[Sheet10.E82]+[Sheet11.C82]+[Sheet11.D82]+[Sheet11.E82]" office:value-type="float" office:value="19">
            <text:p>19</text:p>
          </table:table-cell>
          <table:table-cell table:formula="oooc:=[.F82]&gt;15" office:value-type="boolean" office:boolean-value="true">
            <text:p>TRUE</text:p>
          </table:table-cell>
          <table:table-cell table:formula="oooc:=[Sheet1.F82]+[Sheet2.F82]+[Sheet3.F82]+[Sheet4.F82]+[Sheet5.F82]+[Sheet6.F82]+[Sheet7.F82]+[Sheet8.F82]+[Sheet9.G82]+[Sheet10.F82]+[Sheet11.F82]" office:value-type="float" office:value="2">
            <text:p>2</text:p>
          </table:table-cell>
          <table:table-cell table:formula="oooc:=([.H82]-2)*(([.H82]-2)&gt;0)" office:value-type="float" office:value="0">
            <text:p>0</text:p>
          </table:table-cell>
          <table:table-cell table:formula="oooc:=([.D82]/40*0.5+[.F82]/31*0.5)*[.C82]*[.G82]" office:value-type="float" office:value="0">
            <text:p>0</text:p>
          </table:table-cell>
          <table:table-cell table:formula="oooc:=4.5-([.J82]-0.5)/0.125" office:value-type="float" office:value="8.5">
            <text:p>8.5</text:p>
          </table:table-cell>
          <table:table-cell table:formula="oooc:=ROUND([.K82]+0.00001)" office:value-type="float" office:value="9">
            <text:p>9</text:p>
          </table:table-cell>
          <table:table-cell table:formula="oooc:=[.D82]&gt;0" office:value-type="boolean" office:boolean-value="true">
            <text:p>TRUE</text:p>
          </table:table-cell>
          <table:table-cell table:formula="oooc:=[.L82]&lt;5" office:value-type="boolean" office:boolean-value="false">
            <text:p>FALSE</text:p>
          </table:table-cell>
          <table:table-cell table:formula="oooc:=(([Sheet3.C82]+[Sheet3.D82]+[Sheet3.E82])&gt;0)*1+(([Sheet4.C82]+[Sheet4.D82]+[Sheet4.E82])&gt;0)*1+(([Sheet5.C82]+[Sheet5.D82]+[Sheet5.E82])&gt;0)*1+(([Sheet6.C82]+[Sheet6.D82]+[Sheet6.E82])&gt;0)*1+(([Sheet7.C82]+[Sheet7.D82]+[Sheet7.E82])&gt;0)*1+(([Sheet8.C82]+[Sheet8.D82]+[Sheet8.E82])&gt;0)*1+(([Sheet9.C82]+[Sheet9.D82]+[Sheet9.E82]+[Sheet9.F82])&gt;0)*1+(([Sheet10.C82]+[Sheet10.D82]+[Sheet10.E82])&gt;0)*1" office:value-type="float" office:value="6">
            <text:p>6</text:p>
          </table:table-cell>
          <table:table-cell table:formula="oooc:=[.O82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Sagerschnig</text:p>
          </table:table-cell>
          <table:table-cell office:value-type="float" office:value="525998">
            <text:p>525998</text:p>
          </table:table-cell>
          <table:table-cell table:formula="oooc:=[.D83]&gt;=20" office:value-type="boolean" office:boolean-value="false">
            <text:p>FALSE</text:p>
          </table:table-cell>
          <table:table-cell table:formula="oooc:=[Test2.E83]+[.I83]" office:value-type="float" office:value="14">
            <text:p>14</text:p>
          </table:table-cell>
          <table:table-cell/>
          <table:table-cell table:formula="oooc:=[Sheet1.C83]+[Sheet1.D83]+[Sheet1.E83]+[Sheet2.C83]+[Sheet2.D83]+[Sheet2.E83]+[Sheet3.C83]+[Sheet3.D83]+[Sheet3.E83]+[Sheet4.C83]+[Sheet4.D83]+[Sheet4.E83]+[Sheet5.C83]+[Sheet5.D83]+[Sheet5.E83]+[Sheet6.C83]+[Sheet6.D83]+[Sheet6.E83]+[Sheet7.C83]+[Sheet7.D83]+[Sheet7.E83]+[Sheet8.C83]+[Sheet8.D83]+[Sheet8.E83]+[Sheet9.C83]+[Sheet9.D83]+[Sheet9.E83]+[Sheet9.F83]+[Sheet10.C83]+[Sheet10.D83]+[Sheet10.E83]+[Sheet11.C83]+[Sheet11.D83]+[Sheet11.E83]" office:value-type="float" office:value="23">
            <text:p>23</text:p>
          </table:table-cell>
          <table:table-cell table:formula="oooc:=[.F83]&gt;15" office:value-type="boolean" office:boolean-value="true">
            <text:p>TRUE</text:p>
          </table:table-cell>
          <table:table-cell table:formula="oooc:=[Sheet1.F83]+[Sheet2.F83]+[Sheet3.F83]+[Sheet4.F83]+[Sheet5.F83]+[Sheet6.F83]+[Sheet7.F83]+[Sheet8.F83]+[Sheet9.G83]+[Sheet10.F83]+[Sheet11.F83]" office:value-type="float" office:value="0">
            <text:p>0</text:p>
          </table:table-cell>
          <table:table-cell table:formula="oooc:=([.H83]-2)*(([.H83]-2)&gt;0)" office:value-type="float" office:value="0">
            <text:p>0</text:p>
          </table:table-cell>
          <table:table-cell table:formula="oooc:=([.D83]/40*0.5+[.F83]/31*0.5)*[.C83]*[.G83]" office:value-type="float" office:value="0">
            <text:p>0</text:p>
          </table:table-cell>
          <table:table-cell table:formula="oooc:=4.5-([.J83]-0.5)/0.125" office:value-type="float" office:value="8.5">
            <text:p>8.5</text:p>
          </table:table-cell>
          <table:table-cell table:formula="oooc:=ROUND([.K83]+0.00001)" office:value-type="float" office:value="9">
            <text:p>9</text:p>
          </table:table-cell>
          <table:table-cell table:formula="oooc:=[.D83]&gt;0" office:value-type="boolean" office:boolean-value="true">
            <text:p>TRUE</text:p>
          </table:table-cell>
          <table:table-cell table:formula="oooc:=[.L83]&lt;5" office:value-type="boolean" office:boolean-value="false">
            <text:p>FALSE</text:p>
          </table:table-cell>
          <table:table-cell table:formula="oooc:=(([Sheet3.C83]+[Sheet3.D83]+[Sheet3.E83])&gt;0)*1+(([Sheet4.C83]+[Sheet4.D83]+[Sheet4.E83])&gt;0)*1+(([Sheet5.C83]+[Sheet5.D83]+[Sheet5.E83])&gt;0)*1+(([Sheet6.C83]+[Sheet6.D83]+[Sheet6.E83])&gt;0)*1+(([Sheet7.C83]+[Sheet7.D83]+[Sheet7.E83])&gt;0)*1+(([Sheet8.C83]+[Sheet8.D83]+[Sheet8.E83])&gt;0)*1+(([Sheet9.C83]+[Sheet9.D83]+[Sheet9.E83]+[Sheet9.F83])&gt;0)*1+(([Sheet10.C83]+[Sheet10.D83]+[Sheet10.E83])&gt;0)*1" office:value-type="float" office:value="8">
            <text:p>8</text:p>
          </table:table-cell>
          <table:table-cell table:formula="oooc:=[.O83]&gt;7" office:value-type="boolean" office:boolean-value="true">
            <text:p>TRUE</text:p>
          </table:table-cell>
        </table:table-row>
        <table:table-row table:style-name="ro2">
          <table:table-cell office:value-type="string">
            <text:p>Kressnik</text:p>
          </table:table-cell>
          <table:table-cell office:value-type="float" office:value="525733">
            <text:p>525733</text:p>
          </table:table-cell>
          <table:table-cell table:formula="oooc:=[.D84]&gt;=20" office:value-type="boolean" office:boolean-value="false">
            <text:p>FALSE</text:p>
          </table:table-cell>
          <table:table-cell table:formula="oooc:=[Test2.E84]+[.I84]" office:value-type="float" office:value="15">
            <text:p>15</text:p>
          </table:table-cell>
          <table:table-cell/>
          <table:table-cell table:formula="oooc:=[Sheet1.C84]+[Sheet1.D84]+[Sheet1.E84]+[Sheet2.C84]+[Sheet2.D84]+[Sheet2.E84]+[Sheet3.C84]+[Sheet3.D84]+[Sheet3.E84]+[Sheet4.C84]+[Sheet4.D84]+[Sheet4.E84]+[Sheet5.C84]+[Sheet5.D84]+[Sheet5.E84]+[Sheet6.C84]+[Sheet6.D84]+[Sheet6.E84]+[Sheet7.C84]+[Sheet7.D84]+[Sheet7.E84]+[Sheet8.C84]+[Sheet8.D84]+[Sheet8.E84]+[Sheet9.C84]+[Sheet9.D84]+[Sheet9.E84]+[Sheet9.F84]+[Sheet10.C84]+[Sheet10.D84]+[Sheet10.E84]+[Sheet11.C84]+[Sheet11.D84]+[Sheet11.E84]" office:value-type="float" office:value="21">
            <text:p>21</text:p>
          </table:table-cell>
          <table:table-cell table:formula="oooc:=[.F84]&gt;15" office:value-type="boolean" office:boolean-value="true">
            <text:p>TRUE</text:p>
          </table:table-cell>
          <table:table-cell table:formula="oooc:=[Sheet1.F84]+[Sheet2.F84]+[Sheet3.F84]+[Sheet4.F84]+[Sheet5.F84]+[Sheet6.F84]+[Sheet7.F84]+[Sheet8.F84]+[Sheet9.G84]+[Sheet10.F84]+[Sheet11.F84]" office:value-type="float" office:value="1">
            <text:p>1</text:p>
          </table:table-cell>
          <table:table-cell table:formula="oooc:=([.H84]-2)*(([.H84]-2)&gt;0)" office:value-type="float" office:value="0">
            <text:p>0</text:p>
          </table:table-cell>
          <table:table-cell table:formula="oooc:=([.D84]/40*0.5+[.F84]/31*0.5)*[.C84]*[.G84]" office:value-type="float" office:value="0">
            <text:p>0</text:p>
          </table:table-cell>
          <table:table-cell table:formula="oooc:=4.5-([.J84]-0.5)/0.125" office:value-type="float" office:value="8.5">
            <text:p>8.5</text:p>
          </table:table-cell>
          <table:table-cell table:formula="oooc:=ROUND([.K84]+0.00001)" office:value-type="float" office:value="9">
            <text:p>9</text:p>
          </table:table-cell>
          <table:table-cell table:formula="oooc:=[.D84]&gt;0" office:value-type="boolean" office:boolean-value="true">
            <text:p>TRUE</text:p>
          </table:table-cell>
          <table:table-cell table:formula="oooc:=[.L84]&lt;5" office:value-type="boolean" office:boolean-value="false">
            <text:p>FALSE</text:p>
          </table:table-cell>
          <table:table-cell table:formula="oooc:=(([Sheet3.C84]+[Sheet3.D84]+[Sheet3.E84])&gt;0)*1+(([Sheet4.C84]+[Sheet4.D84]+[Sheet4.E84])&gt;0)*1+(([Sheet5.C84]+[Sheet5.D84]+[Sheet5.E84])&gt;0)*1+(([Sheet6.C84]+[Sheet6.D84]+[Sheet6.E84])&gt;0)*1+(([Sheet7.C84]+[Sheet7.D84]+[Sheet7.E84])&gt;0)*1+(([Sheet8.C84]+[Sheet8.D84]+[Sheet8.E84])&gt;0)*1+(([Sheet9.C84]+[Sheet9.D84]+[Sheet9.E84]+[Sheet9.F84])&gt;0)*1+(([Sheet10.C84]+[Sheet10.D84]+[Sheet10.E84])&gt;0)*1" office:value-type="float" office:value="7">
            <text:p>7</text:p>
          </table:table-cell>
          <table:table-cell table:formula="oooc:=[.O84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Kugi</text:p>
          </table:table-cell>
          <table:table-cell office:value-type="float" office:value="425479">
            <text:p>425479</text:p>
          </table:table-cell>
          <table:table-cell table:formula="oooc:=[.D85]&gt;=20" office:value-type="boolean" office:boolean-value="false">
            <text:p>FALSE</text:p>
          </table:table-cell>
          <table:table-cell table:formula="oooc:=[Test2.E85]+[.I85]" office:value-type="float" office:value="8">
            <text:p>8</text:p>
          </table:table-cell>
          <table:table-cell/>
          <table:table-cell table:formula="oooc:=[Sheet1.C85]+[Sheet1.D85]+[Sheet1.E85]+[Sheet2.C85]+[Sheet2.D85]+[Sheet2.E85]+[Sheet3.C85]+[Sheet3.D85]+[Sheet3.E85]+[Sheet4.C85]+[Sheet4.D85]+[Sheet4.E85]+[Sheet5.C85]+[Sheet5.D85]+[Sheet5.E85]+[Sheet6.C85]+[Sheet6.D85]+[Sheet6.E85]+[Sheet7.C85]+[Sheet7.D85]+[Sheet7.E85]+[Sheet8.C85]+[Sheet8.D85]+[Sheet8.E85]+[Sheet9.C85]+[Sheet9.D85]+[Sheet9.E85]+[Sheet9.F85]+[Sheet10.C85]+[Sheet10.D85]+[Sheet10.E85]+[Sheet11.C85]+[Sheet11.D85]+[Sheet11.E85]" office:value-type="float" office:value="12">
            <text:p>12</text:p>
          </table:table-cell>
          <table:table-cell table:formula="oooc:=[.F85]&gt;15" office:value-type="boolean" office:boolean-value="false">
            <text:p>FALSE</text:p>
          </table:table-cell>
          <table:table-cell table:formula="oooc:=[Sheet1.F85]+[Sheet2.F85]+[Sheet3.F85]+[Sheet4.F85]+[Sheet5.F85]+[Sheet6.F85]+[Sheet7.F85]+[Sheet8.F85]+[Sheet9.G85]+[Sheet10.F85]+[Sheet11.F85]" office:value-type="float" office:value="1">
            <text:p>1</text:p>
          </table:table-cell>
          <table:table-cell table:formula="oooc:=([.H85]-2)*(([.H85]-2)&gt;0)" office:value-type="float" office:value="0">
            <text:p>0</text:p>
          </table:table-cell>
          <table:table-cell table:formula="oooc:=([.D85]/40*0.5+[.F85]/31*0.5)*[.C85]*[.G85]" office:value-type="float" office:value="0">
            <text:p>0</text:p>
          </table:table-cell>
          <table:table-cell table:formula="oooc:=4.5-([.J85]-0.5)/0.125" office:value-type="float" office:value="8.5">
            <text:p>8.5</text:p>
          </table:table-cell>
          <table:table-cell table:formula="oooc:=ROUND([.K85]+0.00001)" office:value-type="float" office:value="9">
            <text:p>9</text:p>
          </table:table-cell>
          <table:table-cell table:formula="oooc:=[.D85]&gt;0" office:value-type="boolean" office:boolean-value="true">
            <text:p>TRUE</text:p>
          </table:table-cell>
          <table:table-cell table:formula="oooc:=[.L85]&lt;5" office:value-type="boolean" office:boolean-value="false">
            <text:p>FALSE</text:p>
          </table:table-cell>
          <table:table-cell table:formula="oooc:=(([Sheet3.C85]+[Sheet3.D85]+[Sheet3.E85])&gt;0)*1+(([Sheet4.C85]+[Sheet4.D85]+[Sheet4.E85])&gt;0)*1+(([Sheet5.C85]+[Sheet5.D85]+[Sheet5.E85])&gt;0)*1+(([Sheet6.C85]+[Sheet6.D85]+[Sheet6.E85])&gt;0)*1+(([Sheet7.C85]+[Sheet7.D85]+[Sheet7.E85])&gt;0)*1+(([Sheet8.C85]+[Sheet8.D85]+[Sheet8.E85])&gt;0)*1+(([Sheet9.C85]+[Sheet9.D85]+[Sheet9.E85]+[Sheet9.F85])&gt;0)*1+(([Sheet10.C85]+[Sheet10.D85]+[Sheet10.E85])&gt;0)*1" office:value-type="float" office:value="5">
            <text:p>5</text:p>
          </table:table-cell>
          <table:table-cell table:formula="oooc:=[.O85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Gercek</text:p>
          </table:table-cell>
          <table:table-cell office:value-type="float" office:value="426877">
            <text:p>426877</text:p>
          </table:table-cell>
          <table:table-cell table:formula="oooc:=[.D86]&gt;=20" office:value-type="boolean" office:boolean-value="false">
            <text:p>FALSE</text:p>
          </table:table-cell>
          <table:table-cell table:formula="oooc:=[Test2.E86]+[.I86]" office:value-type="float" office:value="10.5">
            <text:p>10.5</text:p>
          </table:table-cell>
          <table:table-cell/>
          <table:table-cell table:formula="oooc:=[Sheet1.C86]+[Sheet1.D86]+[Sheet1.E86]+[Sheet2.C86]+[Sheet2.D86]+[Sheet2.E86]+[Sheet3.C86]+[Sheet3.D86]+[Sheet3.E86]+[Sheet4.C86]+[Sheet4.D86]+[Sheet4.E86]+[Sheet5.C86]+[Sheet5.D86]+[Sheet5.E86]+[Sheet6.C86]+[Sheet6.D86]+[Sheet6.E86]+[Sheet7.C86]+[Sheet7.D86]+[Sheet7.E86]+[Sheet8.C86]+[Sheet8.D86]+[Sheet8.E86]+[Sheet9.C86]+[Sheet9.D86]+[Sheet9.E86]+[Sheet9.F86]+[Sheet10.C86]+[Sheet10.D86]+[Sheet10.E86]+[Sheet11.C86]+[Sheet11.D86]+[Sheet11.E86]" office:value-type="float" office:value="17">
            <text:p>17</text:p>
          </table:table-cell>
          <table:table-cell table:formula="oooc:=[.F86]&gt;15" office:value-type="boolean" office:boolean-value="true">
            <text:p>TRUE</text:p>
          </table:table-cell>
          <table:table-cell table:formula="oooc:=[Sheet1.F86]+[Sheet2.F86]+[Sheet3.F86]+[Sheet4.F86]+[Sheet5.F86]+[Sheet6.F86]+[Sheet7.F86]+[Sheet8.F86]+[Sheet9.G86]+[Sheet10.F86]+[Sheet11.F86]" office:value-type="float" office:value="1">
            <text:p>1</text:p>
          </table:table-cell>
          <table:table-cell table:formula="oooc:=([.H86]-2)*(([.H86]-2)&gt;0)" office:value-type="float" office:value="0">
            <text:p>0</text:p>
          </table:table-cell>
          <table:table-cell table:formula="oooc:=([.D86]/40*0.5+[.F86]/31*0.5)*[.C86]*[.G86]" office:value-type="float" office:value="0">
            <text:p>0</text:p>
          </table:table-cell>
          <table:table-cell table:formula="oooc:=4.5-([.J86]-0.5)/0.125" office:value-type="float" office:value="8.5">
            <text:p>8.5</text:p>
          </table:table-cell>
          <table:table-cell table:formula="oooc:=ROUND([.K86]+0.00001)" office:value-type="float" office:value="9">
            <text:p>9</text:p>
          </table:table-cell>
          <table:table-cell table:formula="oooc:=[.D86]&gt;0" office:value-type="boolean" office:boolean-value="true">
            <text:p>TRUE</text:p>
          </table:table-cell>
          <table:table-cell table:formula="oooc:=[.L86]&lt;5" office:value-type="boolean" office:boolean-value="false">
            <text:p>FALSE</text:p>
          </table:table-cell>
          <table:table-cell table:formula="oooc:=(([Sheet3.C86]+[Sheet3.D86]+[Sheet3.E86])&gt;0)*1+(([Sheet4.C86]+[Sheet4.D86]+[Sheet4.E86])&gt;0)*1+(([Sheet5.C86]+[Sheet5.D86]+[Sheet5.E86])&gt;0)*1+(([Sheet6.C86]+[Sheet6.D86]+[Sheet6.E86])&gt;0)*1+(([Sheet7.C86]+[Sheet7.D86]+[Sheet7.E86])&gt;0)*1+(([Sheet8.C86]+[Sheet8.D86]+[Sheet8.E86])&gt;0)*1+(([Sheet9.C86]+[Sheet9.D86]+[Sheet9.E86]+[Sheet9.F86])&gt;0)*1+(([Sheet10.C86]+[Sheet10.D86]+[Sheet10.E86])&gt;0)*1" office:value-type="float" office:value="7">
            <text:p>7</text:p>
          </table:table-cell>
          <table:table-cell table:formula="oooc:=[.O86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Schmid</text:p>
          </table:table-cell>
          <table:table-cell office:value-type="float" office:value="326326">
            <text:p>326326</text:p>
          </table:table-cell>
          <table:table-cell table:formula="oooc:=[.D87]&gt;=20" office:value-type="boolean" office:boolean-value="true">
            <text:p>TRUE</text:p>
          </table:table-cell>
          <table:table-cell table:formula="oooc:=[Test2.E87]+[.I87]" office:value-type="float" office:value="24.5">
            <text:p>24.5</text:p>
          </table:table-cell>
          <table:table-cell/>
          <table:table-cell table:formula="oooc:=[Sheet1.C87]+[Sheet1.D87]+[Sheet1.E87]+[Sheet2.C87]+[Sheet2.D87]+[Sheet2.E87]+[Sheet3.C87]+[Sheet3.D87]+[Sheet3.E87]+[Sheet4.C87]+[Sheet4.D87]+[Sheet4.E87]+[Sheet5.C87]+[Sheet5.D87]+[Sheet5.E87]+[Sheet6.C87]+[Sheet6.D87]+[Sheet6.E87]+[Sheet7.C87]+[Sheet7.D87]+[Sheet7.E87]+[Sheet8.C87]+[Sheet8.D87]+[Sheet8.E87]+[Sheet9.C87]+[Sheet9.D87]+[Sheet9.E87]+[Sheet9.F87]+[Sheet10.C87]+[Sheet10.D87]+[Sheet10.E87]+[Sheet11.C87]+[Sheet11.D87]+[Sheet11.E87]" office:value-type="float" office:value="21">
            <text:p>21</text:p>
          </table:table-cell>
          <table:table-cell table:formula="oooc:=[.F87]&gt;15" office:value-type="boolean" office:boolean-value="true">
            <text:p>TRUE</text:p>
          </table:table-cell>
          <table:table-cell table:formula="oooc:=[Sheet1.F87]+[Sheet2.F87]+[Sheet3.F87]+[Sheet4.F87]+[Sheet5.F87]+[Sheet6.F87]+[Sheet7.F87]+[Sheet8.F87]+[Sheet9.G87]+[Sheet10.F87]+[Sheet11.F87]" office:value-type="float" office:value="2">
            <text:p>2</text:p>
          </table:table-cell>
          <table:table-cell table:formula="oooc:=([.H87]-2)*(([.H87]-2)&gt;0)" office:value-type="float" office:value="0">
            <text:p>0</text:p>
          </table:table-cell>
          <table:table-cell table:formula="oooc:=([.D87]/40*0.5+[.F87]/31*0.5)*[.C87]*[.G87]" office:value-type="float" office:value="0.644959677419355">
            <text:p>0.64</text:p>
          </table:table-cell>
          <table:table-cell table:formula="oooc:=4.5-([.J87]-0.5)/0.125" office:value-type="float" office:value="3.34032258064516">
            <text:p>3.34</text:p>
          </table:table-cell>
          <table:table-cell table:formula="oooc:=ROUND([.K87]+0.00001)" office:value-type="float" office:value="3">
            <text:p>3</text:p>
          </table:table-cell>
          <table:table-cell table:formula="oooc:=[.D87]&gt;0" office:value-type="boolean" office:boolean-value="true">
            <text:p>TRUE</text:p>
          </table:table-cell>
          <table:table-cell table:formula="oooc:=[.L87]&lt;5" office:value-type="boolean" office:boolean-value="true">
            <text:p>TRUE</text:p>
          </table:table-cell>
          <table:table-cell table:formula="oooc:=(([Sheet3.C87]+[Sheet3.D87]+[Sheet3.E87])&gt;0)*1+(([Sheet4.C87]+[Sheet4.D87]+[Sheet4.E87])&gt;0)*1+(([Sheet5.C87]+[Sheet5.D87]+[Sheet5.E87])&gt;0)*1+(([Sheet6.C87]+[Sheet6.D87]+[Sheet6.E87])&gt;0)*1+(([Sheet7.C87]+[Sheet7.D87]+[Sheet7.E87])&gt;0)*1+(([Sheet8.C87]+[Sheet8.D87]+[Sheet8.E87])&gt;0)*1+(([Sheet9.C87]+[Sheet9.D87]+[Sheet9.E87]+[Sheet9.F87])&gt;0)*1+(([Sheet10.C87]+[Sheet10.D87]+[Sheet10.E87])&gt;0)*1" office:value-type="float" office:value="7">
            <text:p>7</text:p>
          </table:table-cell>
          <table:table-cell table:formula="oooc:=[.O87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Raschendorfer</text:p>
          </table:table-cell>
          <table:table-cell office:value-type="float" office:value="326189">
            <text:p>326189</text:p>
          </table:table-cell>
          <table:table-cell table:formula="oooc:=[.D88]&gt;=20" office:value-type="boolean" office:boolean-value="false">
            <text:p>FALSE</text:p>
          </table:table-cell>
          <table:table-cell table:formula="oooc:=[Test2.E88]+[.I88]" office:value-type="float" office:value="14">
            <text:p>14</text:p>
          </table:table-cell>
          <table:table-cell/>
          <table:table-cell table:formula="oooc:=[Sheet1.C88]+[Sheet1.D88]+[Sheet1.E88]+[Sheet2.C88]+[Sheet2.D88]+[Sheet2.E88]+[Sheet3.C88]+[Sheet3.D88]+[Sheet3.E88]+[Sheet4.C88]+[Sheet4.D88]+[Sheet4.E88]+[Sheet5.C88]+[Sheet5.D88]+[Sheet5.E88]+[Sheet6.C88]+[Sheet6.D88]+[Sheet6.E88]+[Sheet7.C88]+[Sheet7.D88]+[Sheet7.E88]+[Sheet8.C88]+[Sheet8.D88]+[Sheet8.E88]+[Sheet9.C88]+[Sheet9.D88]+[Sheet9.E88]+[Sheet9.F88]+[Sheet10.C88]+[Sheet10.D88]+[Sheet10.E88]+[Sheet11.C88]+[Sheet11.D88]+[Sheet11.E88]" office:value-type="float" office:value="22">
            <text:p>22</text:p>
          </table:table-cell>
          <table:table-cell table:formula="oooc:=[.F88]&gt;15" office:value-type="boolean" office:boolean-value="true">
            <text:p>TRUE</text:p>
          </table:table-cell>
          <table:table-cell table:formula="oooc:=[Sheet1.F88]+[Sheet2.F88]+[Sheet3.F88]+[Sheet4.F88]+[Sheet5.F88]+[Sheet6.F88]+[Sheet7.F88]+[Sheet8.F88]+[Sheet9.G88]+[Sheet10.F88]+[Sheet11.F88]" office:value-type="float" office:value="2">
            <text:p>2</text:p>
          </table:table-cell>
          <table:table-cell table:formula="oooc:=([.H88]-2)*(([.H88]-2)&gt;0)" office:value-type="float" office:value="0">
            <text:p>0</text:p>
          </table:table-cell>
          <table:table-cell table:formula="oooc:=([.D88]/40*0.5+[.F88]/31*0.5)*[.C88]*[.G88]" office:value-type="float" office:value="0">
            <text:p>0</text:p>
          </table:table-cell>
          <table:table-cell table:formula="oooc:=4.5-([.J88]-0.5)/0.125" office:value-type="float" office:value="8.5">
            <text:p>8.5</text:p>
          </table:table-cell>
          <table:table-cell table:formula="oooc:=ROUND([.K88]+0.00001)" office:value-type="float" office:value="9">
            <text:p>9</text:p>
          </table:table-cell>
          <table:table-cell table:formula="oooc:=[.D88]&gt;0" office:value-type="boolean" office:boolean-value="true">
            <text:p>TRUE</text:p>
          </table:table-cell>
          <table:table-cell table:formula="oooc:=[.L88]&lt;5" office:value-type="boolean" office:boolean-value="false">
            <text:p>FALSE</text:p>
          </table:table-cell>
          <table:table-cell table:formula="oooc:=(([Sheet3.C88]+[Sheet3.D88]+[Sheet3.E88])&gt;0)*1+(([Sheet4.C88]+[Sheet4.D88]+[Sheet4.E88])&gt;0)*1+(([Sheet5.C88]+[Sheet5.D88]+[Sheet5.E88])&gt;0)*1+(([Sheet6.C88]+[Sheet6.D88]+[Sheet6.E88])&gt;0)*1+(([Sheet7.C88]+[Sheet7.D88]+[Sheet7.E88])&gt;0)*1+(([Sheet8.C88]+[Sheet8.D88]+[Sheet8.E88])&gt;0)*1+(([Sheet9.C88]+[Sheet9.D88]+[Sheet9.E88]+[Sheet9.F88])&gt;0)*1+(([Sheet10.C88]+[Sheet10.D88]+[Sheet10.E88])&gt;0)*1" office:value-type="float" office:value="7">
            <text:p>7</text:p>
          </table:table-cell>
          <table:table-cell table:formula="oooc:=[.O88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Heiss</text:p>
          </table:table-cell>
          <table:table-cell office:value-type="float" office:value="9950077">
            <text:p>9950077</text:p>
          </table:table-cell>
          <table:table-cell table:formula="oooc:=[.D89]&gt;=20" office:value-type="boolean" office:boolean-value="false">
            <text:p>FALSE</text:p>
          </table:table-cell>
          <table:table-cell table:formula="oooc:=[Test2.E89]+[.I89]" office:value-type="float" office:value="8">
            <text:p>8</text:p>
          </table:table-cell>
          <table:table-cell/>
          <table:table-cell table:formula="oooc:=[Sheet1.C89]+[Sheet1.D89]+[Sheet1.E89]+[Sheet2.C89]+[Sheet2.D89]+[Sheet2.E89]+[Sheet3.C89]+[Sheet3.D89]+[Sheet3.E89]+[Sheet4.C89]+[Sheet4.D89]+[Sheet4.E89]+[Sheet5.C89]+[Sheet5.D89]+[Sheet5.E89]+[Sheet6.C89]+[Sheet6.D89]+[Sheet6.E89]+[Sheet7.C89]+[Sheet7.D89]+[Sheet7.E89]+[Sheet8.C89]+[Sheet8.D89]+[Sheet8.E89]+[Sheet9.C89]+[Sheet9.D89]+[Sheet9.E89]+[Sheet9.F89]+[Sheet10.C89]+[Sheet10.D89]+[Sheet10.E89]+[Sheet11.C89]+[Sheet11.D89]+[Sheet11.E89]" office:value-type="float" office:value="15.5">
            <text:p>15.5</text:p>
          </table:table-cell>
          <table:table-cell table:formula="oooc:=[.F89]&gt;15" office:value-type="boolean" office:boolean-value="true">
            <text:p>TRUE</text:p>
          </table:table-cell>
          <table:table-cell table:formula="oooc:=[Sheet1.F89]+[Sheet2.F89]+[Sheet3.F89]+[Sheet4.F89]+[Sheet5.F89]+[Sheet6.F89]+[Sheet7.F89]+[Sheet8.F89]+[Sheet9.G89]+[Sheet10.F89]+[Sheet11.F89]" office:value-type="float" office:value="1">
            <text:p>1</text:p>
          </table:table-cell>
          <table:table-cell table:formula="oooc:=([.H89]-2)*(([.H89]-2)&gt;0)" office:value-type="float" office:value="0">
            <text:p>0</text:p>
          </table:table-cell>
          <table:table-cell table:formula="oooc:=([.D89]/40*0.5+[.F89]/31*0.5)*[.C89]*[.G89]" office:value-type="float" office:value="0">
            <text:p>0</text:p>
          </table:table-cell>
          <table:table-cell table:formula="oooc:=4.5-([.J89]-0.5)/0.125" office:value-type="float" office:value="8.5">
            <text:p>8.5</text:p>
          </table:table-cell>
          <table:table-cell table:formula="oooc:=ROUND([.K89]+0.00001)" office:value-type="float" office:value="9">
            <text:p>9</text:p>
          </table:table-cell>
          <table:table-cell table:formula="oooc:=[.D89]&gt;0" office:value-type="boolean" office:boolean-value="true">
            <text:p>TRUE</text:p>
          </table:table-cell>
          <table:table-cell table:formula="oooc:=[.L89]&lt;5" office:value-type="boolean" office:boolean-value="false">
            <text:p>FALSE</text:p>
          </table:table-cell>
          <table:table-cell table:formula="oooc:=(([Sheet3.C89]+[Sheet3.D89]+[Sheet3.E89])&gt;0)*1+(([Sheet4.C89]+[Sheet4.D89]+[Sheet4.E89])&gt;0)*1+(([Sheet5.C89]+[Sheet5.D89]+[Sheet5.E89])&gt;0)*1+(([Sheet6.C89]+[Sheet6.D89]+[Sheet6.E89])&gt;0)*1+(([Sheet7.C89]+[Sheet7.D89]+[Sheet7.E89])&gt;0)*1+(([Sheet8.C89]+[Sheet8.D89]+[Sheet8.E89])&gt;0)*1+(([Sheet9.C89]+[Sheet9.D89]+[Sheet9.E89]+[Sheet9.F89])&gt;0)*1+(([Sheet10.C89]+[Sheet10.D89]+[Sheet10.E89])&gt;0)*1" office:value-type="float" office:value="5">
            <text:p>5</text:p>
          </table:table-cell>
          <table:table-cell table:formula="oooc:=[.O89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Khorzad,Tam</text:p>
          </table:table-cell>
          <table:table-cell office:value-type="float" office:value="325108">
            <text:p>325108</text:p>
          </table:table-cell>
          <table:table-cell table:formula="oooc:=[.D90]&gt;=20" office:value-type="boolean" office:boolean-value="false">
            <text:p>FALSE</text:p>
          </table:table-cell>
          <table:table-cell table:formula="oooc:=[Test2.E90]+[.I90]" office:value-type="float" office:value="13">
            <text:p>13</text:p>
          </table:table-cell>
          <table:table-cell/>
          <table:table-cell table:formula="oooc:=[Sheet1.C90]+[Sheet1.D90]+[Sheet1.E90]+[Sheet2.C90]+[Sheet2.D90]+[Sheet2.E90]+[Sheet3.C90]+[Sheet3.D90]+[Sheet3.E90]+[Sheet4.C90]+[Sheet4.D90]+[Sheet4.E90]+[Sheet5.C90]+[Sheet5.D90]+[Sheet5.E90]+[Sheet6.C90]+[Sheet6.D90]+[Sheet6.E90]+[Sheet7.C90]+[Sheet7.D90]+[Sheet7.E90]+[Sheet8.C90]+[Sheet8.D90]+[Sheet8.E90]+[Sheet9.C90]+[Sheet9.D90]+[Sheet9.E90]+[Sheet9.F90]+[Sheet10.C90]+[Sheet10.D90]+[Sheet10.E90]+[Sheet11.C90]+[Sheet11.D90]+[Sheet11.E90]" office:value-type="float" office:value="19">
            <text:p>19</text:p>
          </table:table-cell>
          <table:table-cell table:formula="oooc:=[.F90]&gt;15" office:value-type="boolean" office:boolean-value="true">
            <text:p>TRUE</text:p>
          </table:table-cell>
          <table:table-cell table:formula="oooc:=[Sheet1.F90]+[Sheet2.F90]+[Sheet3.F90]+[Sheet4.F90]+[Sheet5.F90]+[Sheet6.F90]+[Sheet7.F90]+[Sheet8.F90]+[Sheet9.G90]+[Sheet10.F90]+[Sheet11.F90]" office:value-type="float" office:value="2">
            <text:p>2</text:p>
          </table:table-cell>
          <table:table-cell table:formula="oooc:=([.H90]-2)*(([.H90]-2)&gt;0)" office:value-type="float" office:value="0">
            <text:p>0</text:p>
          </table:table-cell>
          <table:table-cell table:formula="oooc:=([.D90]/40*0.5+[.F90]/31*0.5)*[.C90]*[.G90]" office:value-type="float" office:value="0">
            <text:p>0</text:p>
          </table:table-cell>
          <table:table-cell table:formula="oooc:=4.5-([.J90]-0.5)/0.125" office:value-type="float" office:value="8.5">
            <text:p>8.5</text:p>
          </table:table-cell>
          <table:table-cell table:formula="oooc:=ROUND([.K90]+0.00001)" office:value-type="float" office:value="9">
            <text:p>9</text:p>
          </table:table-cell>
          <table:table-cell table:formula="oooc:=[.D90]&gt;0" office:value-type="boolean" office:boolean-value="true">
            <text:p>TRUE</text:p>
          </table:table-cell>
          <table:table-cell table:formula="oooc:=[.L90]&lt;5" office:value-type="boolean" office:boolean-value="false">
            <text:p>FALSE</text:p>
          </table:table-cell>
          <table:table-cell table:formula="oooc:=(([Sheet3.C90]+[Sheet3.D90]+[Sheet3.E90])&gt;0)*1+(([Sheet4.C90]+[Sheet4.D90]+[Sheet4.E90])&gt;0)*1+(([Sheet5.C90]+[Sheet5.D90]+[Sheet5.E90])&gt;0)*1+(([Sheet6.C90]+[Sheet6.D90]+[Sheet6.E90])&gt;0)*1+(([Sheet7.C90]+[Sheet7.D90]+[Sheet7.E90])&gt;0)*1+(([Sheet8.C90]+[Sheet8.D90]+[Sheet8.E90])&gt;0)*1+(([Sheet9.C90]+[Sheet9.D90]+[Sheet9.E90]+[Sheet9.F90])&gt;0)*1+(([Sheet10.C90]+[Sheet10.D90]+[Sheet10.E90])&gt;0)*1" office:value-type="float" office:value="7">
            <text:p>7</text:p>
          </table:table-cell>
          <table:table-cell table:formula="oooc:=[.O90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Khorzad,Tah</text:p>
          </table:table-cell>
          <table:table-cell office:value-type="float" office:value="325114">
            <text:p>325114</text:p>
          </table:table-cell>
          <table:table-cell table:formula="oooc:=[.D91]&gt;=20" office:value-type="boolean" office:boolean-value="false">
            <text:p>FALSE</text:p>
          </table:table-cell>
          <table:table-cell table:formula="oooc:=[Test2.E91]+[.I91]" office:value-type="float" office:value="0">
            <text:p>0</text:p>
          </table:table-cell>
          <table:table-cell/>
          <table:table-cell table:formula="oooc:=[Sheet1.C91]+[Sheet1.D91]+[Sheet1.E91]+[Sheet2.C91]+[Sheet2.D91]+[Sheet2.E91]+[Sheet3.C91]+[Sheet3.D91]+[Sheet3.E91]+[Sheet4.C91]+[Sheet4.D91]+[Sheet4.E91]+[Sheet5.C91]+[Sheet5.D91]+[Sheet5.E91]+[Sheet6.C91]+[Sheet6.D91]+[Sheet6.E91]+[Sheet7.C91]+[Sheet7.D91]+[Sheet7.E91]+[Sheet8.C91]+[Sheet8.D91]+[Sheet8.E91]+[Sheet9.C91]+[Sheet9.D91]+[Sheet9.E91]+[Sheet9.F91]+[Sheet10.C91]+[Sheet10.D91]+[Sheet10.E91]+[Sheet11.C91]+[Sheet11.D91]+[Sheet11.E91]" office:value-type="float" office:value="16">
            <text:p>16</text:p>
          </table:table-cell>
          <table:table-cell table:formula="oooc:=[.F91]&gt;15" office:value-type="boolean" office:boolean-value="true">
            <text:p>TRUE</text:p>
          </table:table-cell>
          <table:table-cell table:formula="oooc:=[Sheet1.F91]+[Sheet2.F91]+[Sheet3.F91]+[Sheet4.F91]+[Sheet5.F91]+[Sheet6.F91]+[Sheet7.F91]+[Sheet8.F91]+[Sheet9.G91]+[Sheet10.F91]+[Sheet11.F91]" office:value-type="float" office:value="1">
            <text:p>1</text:p>
          </table:table-cell>
          <table:table-cell table:formula="oooc:=([.H91]-2)*(([.H91]-2)&gt;0)" office:value-type="float" office:value="0">
            <text:p>0</text:p>
          </table:table-cell>
          <table:table-cell table:formula="oooc:=([.D91]/40*0.5+[.F91]/31*0.5)*[.C91]*[.G91]" office:value-type="float" office:value="0">
            <text:p>0</text:p>
          </table:table-cell>
          <table:table-cell table:formula="oooc:=4.5-([.J91]-0.5)/0.125" office:value-type="float" office:value="8.5">
            <text:p>8.5</text:p>
          </table:table-cell>
          <table:table-cell table:formula="oooc:=ROUND([.K91]+0.00001)" office:value-type="float" office:value="9">
            <text:p>9</text:p>
          </table:table-cell>
          <table:table-cell table:formula="oooc:=[.D91]&gt;0" office:value-type="boolean" office:boolean-value="false">
            <text:p>FALSE</text:p>
          </table:table-cell>
          <table:table-cell table:formula="oooc:=[.L91]&lt;5" office:value-type="boolean" office:boolean-value="false">
            <text:p>FALSE</text:p>
          </table:table-cell>
          <table:table-cell table:formula="oooc:=(([Sheet3.C91]+[Sheet3.D91]+[Sheet3.E91])&gt;0)*1+(([Sheet4.C91]+[Sheet4.D91]+[Sheet4.E91])&gt;0)*1+(([Sheet5.C91]+[Sheet5.D91]+[Sheet5.E91])&gt;0)*1+(([Sheet6.C91]+[Sheet6.D91]+[Sheet6.E91])&gt;0)*1+(([Sheet7.C91]+[Sheet7.D91]+[Sheet7.E91])&gt;0)*1+(([Sheet8.C91]+[Sheet8.D91]+[Sheet8.E91])&gt;0)*1+(([Sheet9.C91]+[Sheet9.D91]+[Sheet9.E91]+[Sheet9.F91])&gt;0)*1+(([Sheet10.C91]+[Sheet10.D91]+[Sheet10.E91])&gt;0)*1" office:value-type="float" office:value="7">
            <text:p>7</text:p>
          </table:table-cell>
          <table:table-cell table:formula="oooc:=[.O91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Fertner</text:p>
          </table:table-cell>
          <table:table-cell office:value-type="float" office:value="325582">
            <text:p>325582</text:p>
          </table:table-cell>
          <table:table-cell table:formula="oooc:=[.D92]&gt;=20" office:value-type="boolean" office:boolean-value="true">
            <text:p>TRUE</text:p>
          </table:table-cell>
          <table:table-cell table:formula="oooc:=[Test2.E92]+[.I92]" office:value-type="float" office:value="28">
            <text:p>28</text:p>
          </table:table-cell>
          <table:table-cell/>
          <table:table-cell table:formula="oooc:=[Sheet1.C92]+[Sheet1.D92]+[Sheet1.E92]+[Sheet2.C92]+[Sheet2.D92]+[Sheet2.E92]+[Sheet3.C92]+[Sheet3.D92]+[Sheet3.E92]+[Sheet4.C92]+[Sheet4.D92]+[Sheet4.E92]+[Sheet5.C92]+[Sheet5.D92]+[Sheet5.E92]+[Sheet6.C92]+[Sheet6.D92]+[Sheet6.E92]+[Sheet7.C92]+[Sheet7.D92]+[Sheet7.E92]+[Sheet8.C92]+[Sheet8.D92]+[Sheet8.E92]+[Sheet9.C92]+[Sheet9.D92]+[Sheet9.E92]+[Sheet9.F92]+[Sheet10.C92]+[Sheet10.D92]+[Sheet10.E92]+[Sheet11.C92]+[Sheet11.D92]+[Sheet11.E92]" office:value-type="float" office:value="21">
            <text:p>21</text:p>
          </table:table-cell>
          <table:table-cell table:formula="oooc:=[.F92]&gt;15" office:value-type="boolean" office:boolean-value="true">
            <text:p>TRUE</text:p>
          </table:table-cell>
          <table:table-cell table:formula="oooc:=[Sheet1.F92]+[Sheet2.F92]+[Sheet3.F92]+[Sheet4.F92]+[Sheet5.F92]+[Sheet6.F92]+[Sheet7.F92]+[Sheet8.F92]+[Sheet9.G92]+[Sheet10.F92]+[Sheet11.F92]" office:value-type="float" office:value="2">
            <text:p>2</text:p>
          </table:table-cell>
          <table:table-cell table:formula="oooc:=([.H92]-2)*(([.H92]-2)&gt;0)" office:value-type="float" office:value="0">
            <text:p>0</text:p>
          </table:table-cell>
          <table:table-cell table:formula="oooc:=([.D92]/40*0.5+[.F92]/31*0.5)*[.C92]*[.G92]" office:value-type="float" office:value="0.688709677419355">
            <text:p>0.69</text:p>
          </table:table-cell>
          <table:table-cell table:formula="oooc:=4.5-([.J92]-0.5)/0.125" office:value-type="float" office:value="2.99032258064516">
            <text:p>2.99</text:p>
          </table:table-cell>
          <table:table-cell table:formula="oooc:=ROUND([.K92]+0.00001)" office:value-type="float" office:value="3">
            <text:p>3</text:p>
          </table:table-cell>
          <table:table-cell table:formula="oooc:=[.D92]&gt;0" office:value-type="boolean" office:boolean-value="true">
            <text:p>TRUE</text:p>
          </table:table-cell>
          <table:table-cell table:formula="oooc:=[.L92]&lt;5" office:value-type="boolean" office:boolean-value="true">
            <text:p>TRUE</text:p>
          </table:table-cell>
          <table:table-cell table:formula="oooc:=(([Sheet3.C92]+[Sheet3.D92]+[Sheet3.E92])&gt;0)*1+(([Sheet4.C92]+[Sheet4.D92]+[Sheet4.E92])&gt;0)*1+(([Sheet5.C92]+[Sheet5.D92]+[Sheet5.E92])&gt;0)*1+(([Sheet6.C92]+[Sheet6.D92]+[Sheet6.E92])&gt;0)*1+(([Sheet7.C92]+[Sheet7.D92]+[Sheet7.E92])&gt;0)*1+(([Sheet8.C92]+[Sheet8.D92]+[Sheet8.E92])&gt;0)*1+(([Sheet9.C92]+[Sheet9.D92]+[Sheet9.E92]+[Sheet9.F92])&gt;0)*1+(([Sheet10.C92]+[Sheet10.D92]+[Sheet10.E92])&gt;0)*1" office:value-type="float" office:value="6">
            <text:p>6</text:p>
          </table:table-cell>
          <table:table-cell table:formula="oooc:=[.O92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Reitsperger</text:p>
          </table:table-cell>
          <table:table-cell office:value-type="float" office:value="526804">
            <text:p>526804</text:p>
          </table:table-cell>
          <table:table-cell table:formula="oooc:=[.D93]&gt;=20" office:value-type="boolean" office:boolean-value="false">
            <text:p>FALSE</text:p>
          </table:table-cell>
          <table:table-cell table:formula="oooc:=[Test2.E93]+[.I93]" office:value-type="float" office:value="0">
            <text:p>0</text:p>
          </table:table-cell>
          <table:table-cell/>
          <table:table-cell table:formula="oooc:=[Sheet1.C93]+[Sheet1.D93]+[Sheet1.E93]+[Sheet2.C93]+[Sheet2.D93]+[Sheet2.E93]+[Sheet3.C93]+[Sheet3.D93]+[Sheet3.E93]+[Sheet4.C93]+[Sheet4.D93]+[Sheet4.E93]+[Sheet5.C93]+[Sheet5.D93]+[Sheet5.E93]+[Sheet6.C93]+[Sheet6.D93]+[Sheet6.E93]+[Sheet7.C93]+[Sheet7.D93]+[Sheet7.E93]+[Sheet8.C93]+[Sheet8.D93]+[Sheet8.E93]+[Sheet9.C93]+[Sheet9.D93]+[Sheet9.E93]+[Sheet9.F93]+[Sheet10.C93]+[Sheet10.D93]+[Sheet10.E93]+[Sheet11.C93]+[Sheet11.D93]+[Sheet11.E93]" office:value-type="float" office:value="0">
            <text:p>0</text:p>
          </table:table-cell>
          <table:table-cell table:formula="oooc:=[.F93]&gt;15" office:value-type="boolean" office:boolean-value="false">
            <text:p>FALSE</text:p>
          </table:table-cell>
          <table:table-cell table:formula="oooc:=[Sheet1.F93]+[Sheet2.F93]+[Sheet3.F93]+[Sheet4.F93]+[Sheet5.F93]+[Sheet6.F93]+[Sheet7.F93]+[Sheet8.F93]+[Sheet9.G93]+[Sheet10.F93]+[Sheet11.F93]" office:value-type="float" office:value="0">
            <text:p>0</text:p>
          </table:table-cell>
          <table:table-cell table:formula="oooc:=([.H93]-2)*(([.H93]-2)&gt;0)" office:value-type="float" office:value="0">
            <text:p>0</text:p>
          </table:table-cell>
          <table:table-cell table:formula="oooc:=([.D93]/40*0.5+[.F93]/31*0.5)*[.C93]*[.G93]" office:value-type="float" office:value="0">
            <text:p>0</text:p>
          </table:table-cell>
          <table:table-cell table:formula="oooc:=4.5-([.J93]-0.5)/0.125" office:value-type="float" office:value="8.5">
            <text:p>8.5</text:p>
          </table:table-cell>
          <table:table-cell table:formula="oooc:=ROUND([.K93]+0.00001)" office:value-type="float" office:value="9">
            <text:p>9</text:p>
          </table:table-cell>
          <table:table-cell table:formula="oooc:=[.D93]&gt;0" office:value-type="boolean" office:boolean-value="false">
            <text:p>FALSE</text:p>
          </table:table-cell>
          <table:table-cell table:formula="oooc:=[.L93]&lt;5" office:value-type="boolean" office:boolean-value="false">
            <text:p>FALSE</text:p>
          </table:table-cell>
          <table:table-cell table:formula="oooc:=(([Sheet3.C93]+[Sheet3.D93]+[Sheet3.E93])&gt;0)*1+(([Sheet4.C93]+[Sheet4.D93]+[Sheet4.E93])&gt;0)*1+(([Sheet5.C93]+[Sheet5.D93]+[Sheet5.E93])&gt;0)*1+(([Sheet6.C93]+[Sheet6.D93]+[Sheet6.E93])&gt;0)*1+(([Sheet7.C93]+[Sheet7.D93]+[Sheet7.E93])&gt;0)*1+(([Sheet8.C93]+[Sheet8.D93]+[Sheet8.E93])&gt;0)*1+(([Sheet9.C93]+[Sheet9.D93]+[Sheet9.E93]+[Sheet9.F93])&gt;0)*1+(([Sheet10.C93]+[Sheet10.D93]+[Sheet10.E93])&gt;0)*1" office:value-type="float" office:value="0">
            <text:p>0</text:p>
          </table:table-cell>
          <table:table-cell table:formula="oooc:=[.O93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Buchebner</text:p>
          </table:table-cell>
          <table:table-cell office:value-type="float" office:value="9925104">
            <text:p>9925104</text:p>
          </table:table-cell>
          <table:table-cell table:formula="oooc:=[.D94]&gt;=20" office:value-type="boolean" office:boolean-value="false">
            <text:p>FALSE</text:p>
          </table:table-cell>
          <table:table-cell table:formula="oooc:=[Test2.E94]+[.I94]" office:value-type="float" office:value="0">
            <text:p>0</text:p>
          </table:table-cell>
          <table:table-cell/>
          <table:table-cell table:formula="oooc:=[Sheet1.C94]+[Sheet1.D94]+[Sheet1.E94]+[Sheet2.C94]+[Sheet2.D94]+[Sheet2.E94]+[Sheet3.C94]+[Sheet3.D94]+[Sheet3.E94]+[Sheet4.C94]+[Sheet4.D94]+[Sheet4.E94]+[Sheet5.C94]+[Sheet5.D94]+[Sheet5.E94]+[Sheet6.C94]+[Sheet6.D94]+[Sheet6.E94]+[Sheet7.C94]+[Sheet7.D94]+[Sheet7.E94]+[Sheet8.C94]+[Sheet8.D94]+[Sheet8.E94]+[Sheet9.C94]+[Sheet9.D94]+[Sheet9.E94]+[Sheet9.F94]+[Sheet10.C94]+[Sheet10.D94]+[Sheet10.E94]+[Sheet11.C94]+[Sheet11.D94]+[Sheet11.E94]" office:value-type="float" office:value="10">
            <text:p>10</text:p>
          </table:table-cell>
          <table:table-cell table:formula="oooc:=[.F94]&gt;15" office:value-type="boolean" office:boolean-value="false">
            <text:p>FALSE</text:p>
          </table:table-cell>
          <table:table-cell table:formula="oooc:=[Sheet1.F94]+[Sheet2.F94]+[Sheet3.F94]+[Sheet4.F94]+[Sheet5.F94]+[Sheet6.F94]+[Sheet7.F94]+[Sheet8.F94]+[Sheet9.G94]+[Sheet10.F94]+[Sheet11.F94]" office:value-type="float" office:value="0">
            <text:p>0</text:p>
          </table:table-cell>
          <table:table-cell table:formula="oooc:=([.H94]-2)*(([.H94]-2)&gt;0)" office:value-type="float" office:value="0">
            <text:p>0</text:p>
          </table:table-cell>
          <table:table-cell table:formula="oooc:=([.D94]/40*0.5+[.F94]/31*0.5)*[.C94]*[.G94]" office:value-type="float" office:value="0">
            <text:p>0</text:p>
          </table:table-cell>
          <table:table-cell table:formula="oooc:=4.5-([.J94]-0.5)/0.125" office:value-type="float" office:value="8.5">
            <text:p>8.5</text:p>
          </table:table-cell>
          <table:table-cell table:formula="oooc:=ROUND([.K94]+0.00001)" office:value-type="float" office:value="9">
            <text:p>9</text:p>
          </table:table-cell>
          <table:table-cell table:formula="oooc:=[.D94]&gt;0" office:value-type="boolean" office:boolean-value="false">
            <text:p>FALSE</text:p>
          </table:table-cell>
          <table:table-cell table:formula="oooc:=[.L94]&lt;5" office:value-type="boolean" office:boolean-value="false">
            <text:p>FALSE</text:p>
          </table:table-cell>
          <table:table-cell table:formula="oooc:=(([Sheet3.C94]+[Sheet3.D94]+[Sheet3.E94])&gt;0)*1+(([Sheet4.C94]+[Sheet4.D94]+[Sheet4.E94])&gt;0)*1+(([Sheet5.C94]+[Sheet5.D94]+[Sheet5.E94])&gt;0)*1+(([Sheet6.C94]+[Sheet6.D94]+[Sheet6.E94])&gt;0)*1+(([Sheet7.C94]+[Sheet7.D94]+[Sheet7.E94])&gt;0)*1+(([Sheet8.C94]+[Sheet8.D94]+[Sheet8.E94])&gt;0)*1+(([Sheet9.C94]+[Sheet9.D94]+[Sheet9.E94]+[Sheet9.F94])&gt;0)*1+(([Sheet10.C94]+[Sheet10.D94]+[Sheet10.E94])&gt;0)*1" office:value-type="float" office:value="3">
            <text:p>3</text:p>
          </table:table-cell>
          <table:table-cell table:formula="oooc:=[.O94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Steinmeyer</text:p>
          </table:table-cell>
          <table:table-cell office:value-type="float" office:value="9925767">
            <text:p>9925767</text:p>
          </table:table-cell>
          <table:table-cell table:formula="oooc:=[.D95]&gt;=20" office:value-type="boolean" office:boolean-value="false">
            <text:p>FALSE</text:p>
          </table:table-cell>
          <table:table-cell table:formula="oooc:=[Test2.E95]+[.I95]" office:value-type="float" office:value="0">
            <text:p>0</text:p>
          </table:table-cell>
          <table:table-cell/>
          <table:table-cell table:formula="oooc:=[Sheet1.C95]+[Sheet1.D95]+[Sheet1.E95]+[Sheet2.C95]+[Sheet2.D95]+[Sheet2.E95]+[Sheet3.C95]+[Sheet3.D95]+[Sheet3.E95]+[Sheet4.C95]+[Sheet4.D95]+[Sheet4.E95]+[Sheet5.C95]+[Sheet5.D95]+[Sheet5.E95]+[Sheet6.C95]+[Sheet6.D95]+[Sheet6.E95]+[Sheet7.C95]+[Sheet7.D95]+[Sheet7.E95]+[Sheet8.C95]+[Sheet8.D95]+[Sheet8.E95]+[Sheet9.C95]+[Sheet9.D95]+[Sheet9.E95]+[Sheet9.F95]+[Sheet10.C95]+[Sheet10.D95]+[Sheet10.E95]+[Sheet11.C95]+[Sheet11.D95]+[Sheet11.E95]" office:value-type="float" office:value="8">
            <text:p>8</text:p>
          </table:table-cell>
          <table:table-cell table:formula="oooc:=[.F95]&gt;15" office:value-type="boolean" office:boolean-value="false">
            <text:p>FALSE</text:p>
          </table:table-cell>
          <table:table-cell table:formula="oooc:=[Sheet1.F95]+[Sheet2.F95]+[Sheet3.F95]+[Sheet4.F95]+[Sheet5.F95]+[Sheet6.F95]+[Sheet7.F95]+[Sheet8.F95]+[Sheet9.G95]+[Sheet10.F95]+[Sheet11.F95]" office:value-type="float" office:value="0">
            <text:p>0</text:p>
          </table:table-cell>
          <table:table-cell table:formula="oooc:=([.H95]-2)*(([.H95]-2)&gt;0)" office:value-type="float" office:value="0">
            <text:p>0</text:p>
          </table:table-cell>
          <table:table-cell table:formula="oooc:=([.D95]/40*0.5+[.F95]/31*0.5)*[.C95]*[.G95]" office:value-type="float" office:value="0">
            <text:p>0</text:p>
          </table:table-cell>
          <table:table-cell table:formula="oooc:=4.5-([.J95]-0.5)/0.125" office:value-type="float" office:value="8.5">
            <text:p>8.5</text:p>
          </table:table-cell>
          <table:table-cell table:formula="oooc:=ROUND([.K95]+0.00001)" office:value-type="float" office:value="9">
            <text:p>9</text:p>
          </table:table-cell>
          <table:table-cell table:formula="oooc:=[.D95]&gt;0" office:value-type="boolean" office:boolean-value="false">
            <text:p>FALSE</text:p>
          </table:table-cell>
          <table:table-cell table:formula="oooc:=[.L95]&lt;5" office:value-type="boolean" office:boolean-value="false">
            <text:p>FALSE</text:p>
          </table:table-cell>
          <table:table-cell table:formula="oooc:=(([Sheet3.C95]+[Sheet3.D95]+[Sheet3.E95])&gt;0)*1+(([Sheet4.C95]+[Sheet4.D95]+[Sheet4.E95])&gt;0)*1+(([Sheet5.C95]+[Sheet5.D95]+[Sheet5.E95])&gt;0)*1+(([Sheet6.C95]+[Sheet6.D95]+[Sheet6.E95])&gt;0)*1+(([Sheet7.C95]+[Sheet7.D95]+[Sheet7.E95])&gt;0)*1+(([Sheet8.C95]+[Sheet8.D95]+[Sheet8.E95])&gt;0)*1+(([Sheet9.C95]+[Sheet9.D95]+[Sheet9.E95]+[Sheet9.F95])&gt;0)*1+(([Sheet10.C95]+[Sheet10.D95]+[Sheet10.E95])&gt;0)*1" office:value-type="float" office:value="3">
            <text:p>3</text:p>
          </table:table-cell>
          <table:table-cell table:formula="oooc:=[.O95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Napetschnig</text:p>
          </table:table-cell>
          <table:table-cell office:value-type="float" office:value="9960816">
            <text:p>9960816</text:p>
          </table:table-cell>
          <table:table-cell table:formula="oooc:=[.D96]&gt;=20" office:value-type="boolean" office:boolean-value="true">
            <text:p>TRUE</text:p>
          </table:table-cell>
          <table:table-cell table:formula="oooc:=[Test2.E96]+[.I96]" office:value-type="float" office:value="28">
            <text:p>28</text:p>
          </table:table-cell>
          <table:table-cell/>
          <table:table-cell table:formula="oooc:=[Sheet1.C96]+[Sheet1.D96]+[Sheet1.E96]+[Sheet2.C96]+[Sheet2.D96]+[Sheet2.E96]+[Sheet3.C96]+[Sheet3.D96]+[Sheet3.E96]+[Sheet4.C96]+[Sheet4.D96]+[Sheet4.E96]+[Sheet5.C96]+[Sheet5.D96]+[Sheet5.E96]+[Sheet6.C96]+[Sheet6.D96]+[Sheet6.E96]+[Sheet7.C96]+[Sheet7.D96]+[Sheet7.E96]+[Sheet8.C96]+[Sheet8.D96]+[Sheet8.E96]+[Sheet9.C96]+[Sheet9.D96]+[Sheet9.E96]+[Sheet9.F96]+[Sheet10.C96]+[Sheet10.D96]+[Sheet10.E96]+[Sheet11.C96]+[Sheet11.D96]+[Sheet11.E96]" office:value-type="float" office:value="22">
            <text:p>22</text:p>
          </table:table-cell>
          <table:table-cell table:formula="oooc:=[.F96]&gt;15" office:value-type="boolean" office:boolean-value="true">
            <text:p>TRUE</text:p>
          </table:table-cell>
          <table:table-cell table:formula="oooc:=[Sheet1.F96]+[Sheet2.F96]+[Sheet3.F96]+[Sheet4.F96]+[Sheet5.F96]+[Sheet6.F96]+[Sheet7.F96]+[Sheet8.F96]+[Sheet9.G96]+[Sheet10.F96]+[Sheet11.F96]" office:value-type="float" office:value="0">
            <text:p>0</text:p>
          </table:table-cell>
          <table:table-cell table:formula="oooc:=([.H96]-2)*(([.H96]-2)&gt;0)" office:value-type="float" office:value="0">
            <text:p>0</text:p>
          </table:table-cell>
          <table:table-cell table:formula="oooc:=([.D96]/40*0.5+[.F96]/31*0.5)*[.C96]*[.G96]" office:value-type="float" office:value="0.704838709677419">
            <text:p>0.7</text:p>
          </table:table-cell>
          <table:table-cell table:formula="oooc:=4.5-([.J96]-0.5)/0.125" office:value-type="float" office:value="2.86129032258065">
            <text:p>2.86</text:p>
          </table:table-cell>
          <table:table-cell table:formula="oooc:=ROUND([.K96]+0.00001)" office:value-type="float" office:value="3">
            <text:p>3</text:p>
          </table:table-cell>
          <table:table-cell table:formula="oooc:=[.D96]&gt;0" office:value-type="boolean" office:boolean-value="true">
            <text:p>TRUE</text:p>
          </table:table-cell>
          <table:table-cell table:formula="oooc:=[.L96]&lt;5" office:value-type="boolean" office:boolean-value="true">
            <text:p>TRUE</text:p>
          </table:table-cell>
          <table:table-cell table:formula="oooc:=(([Sheet3.C96]+[Sheet3.D96]+[Sheet3.E96])&gt;0)*1+(([Sheet4.C96]+[Sheet4.D96]+[Sheet4.E96])&gt;0)*1+(([Sheet5.C96]+[Sheet5.D96]+[Sheet5.E96])&gt;0)*1+(([Sheet6.C96]+[Sheet6.D96]+[Sheet6.E96])&gt;0)*1+(([Sheet7.C96]+[Sheet7.D96]+[Sheet7.E96])&gt;0)*1+(([Sheet8.C96]+[Sheet8.D96]+[Sheet8.E96])&gt;0)*1+(([Sheet9.C96]+[Sheet9.D96]+[Sheet9.E96]+[Sheet9.F96])&gt;0)*1+(([Sheet10.C96]+[Sheet10.D96]+[Sheet10.E96])&gt;0)*1" office:value-type="float" office:value="7">
            <text:p>7</text:p>
          </table:table-cell>
          <table:table-cell table:formula="oooc:=[.O96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Reinthaler</text:p>
          </table:table-cell>
          <table:table-cell office:value-type="float" office:value="152090">
            <text:p>152090</text:p>
          </table:table-cell>
          <table:table-cell table:formula="oooc:=[.D97]&gt;=20" office:value-type="boolean" office:boolean-value="false">
            <text:p>FALSE</text:p>
          </table:table-cell>
          <table:table-cell table:formula="oooc:=[Test2.E97]+[.I97]" office:value-type="float" office:value="0">
            <text:p>0</text:p>
          </table:table-cell>
          <table:table-cell/>
          <table:table-cell table:formula="oooc:=[Sheet1.C97]+[Sheet1.D97]+[Sheet1.E97]+[Sheet2.C97]+[Sheet2.D97]+[Sheet2.E97]+[Sheet3.C97]+[Sheet3.D97]+[Sheet3.E97]+[Sheet4.C97]+[Sheet4.D97]+[Sheet4.E97]+[Sheet5.C97]+[Sheet5.D97]+[Sheet5.E97]+[Sheet6.C97]+[Sheet6.D97]+[Sheet6.E97]+[Sheet7.C97]+[Sheet7.D97]+[Sheet7.E97]+[Sheet8.C97]+[Sheet8.D97]+[Sheet8.E97]+[Sheet9.C97]+[Sheet9.D97]+[Sheet9.E97]+[Sheet9.F97]+[Sheet10.C97]+[Sheet10.D97]+[Sheet10.E97]+[Sheet11.C97]+[Sheet11.D97]+[Sheet11.E97]" office:value-type="float" office:value="1">
            <text:p>1</text:p>
          </table:table-cell>
          <table:table-cell table:formula="oooc:=[.F97]&gt;15" office:value-type="boolean" office:boolean-value="false">
            <text:p>FALSE</text:p>
          </table:table-cell>
          <table:table-cell table:formula="oooc:=[Sheet1.F97]+[Sheet2.F97]+[Sheet3.F97]+[Sheet4.F97]+[Sheet5.F97]+[Sheet6.F97]+[Sheet7.F97]+[Sheet8.F97]+[Sheet9.G97]+[Sheet10.F97]+[Sheet11.F97]" office:value-type="float" office:value="0">
            <text:p>0</text:p>
          </table:table-cell>
          <table:table-cell table:formula="oooc:=([.H97]-2)*(([.H97]-2)&gt;0)" office:value-type="float" office:value="0">
            <text:p>0</text:p>
          </table:table-cell>
          <table:table-cell table:formula="oooc:=([.D97]/40*0.5+[.F97]/31*0.5)*[.C97]*[.G97]" office:value-type="float" office:value="0">
            <text:p>0</text:p>
          </table:table-cell>
          <table:table-cell table:formula="oooc:=4.5-([.J97]-0.5)/0.125" office:value-type="float" office:value="8.5">
            <text:p>8.5</text:p>
          </table:table-cell>
          <table:table-cell table:formula="oooc:=ROUND([.K97]+0.00001)" office:value-type="float" office:value="9">
            <text:p>9</text:p>
          </table:table-cell>
          <table:table-cell table:formula="oooc:=[.D97]&gt;0" office:value-type="boolean" office:boolean-value="false">
            <text:p>FALSE</text:p>
          </table:table-cell>
          <table:table-cell table:formula="oooc:=[.L97]&lt;5" office:value-type="boolean" office:boolean-value="false">
            <text:p>FALSE</text:p>
          </table:table-cell>
          <table:table-cell table:formula="oooc:=(([Sheet3.C97]+[Sheet3.D97]+[Sheet3.E97])&gt;0)*1+(([Sheet4.C97]+[Sheet4.D97]+[Sheet4.E97])&gt;0)*1+(([Sheet5.C97]+[Sheet5.D97]+[Sheet5.E97])&gt;0)*1+(([Sheet6.C97]+[Sheet6.D97]+[Sheet6.E97])&gt;0)*1+(([Sheet7.C97]+[Sheet7.D97]+[Sheet7.E97])&gt;0)*1+(([Sheet8.C97]+[Sheet8.D97]+[Sheet8.E97])&gt;0)*1+(([Sheet9.C97]+[Sheet9.D97]+[Sheet9.E97]+[Sheet9.F97])&gt;0)*1+(([Sheet10.C97]+[Sheet10.D97]+[Sheet10.E97])&gt;0)*1" office:value-type="float" office:value="0">
            <text:p>0</text:p>
          </table:table-cell>
          <table:table-cell table:formula="oooc:=[.O97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Miskou</text:p>
          </table:table-cell>
          <table:table-cell office:value-type="float" office:value="226178">
            <text:p>226178</text:p>
          </table:table-cell>
          <table:table-cell table:formula="oooc:=[.D98]&gt;=20" office:value-type="boolean" office:boolean-value="true">
            <text:p>TRUE</text:p>
          </table:table-cell>
          <table:table-cell table:formula="oooc:=[Test2.E98]+[.I98]" office:value-type="float" office:value="27">
            <text:p>27</text:p>
          </table:table-cell>
          <table:table-cell/>
          <table:table-cell table:formula="oooc:=[Sheet1.C98]+[Sheet1.D98]+[Sheet1.E98]+[Sheet2.C98]+[Sheet2.D98]+[Sheet2.E98]+[Sheet3.C98]+[Sheet3.D98]+[Sheet3.E98]+[Sheet4.C98]+[Sheet4.D98]+[Sheet4.E98]+[Sheet5.C98]+[Sheet5.D98]+[Sheet5.E98]+[Sheet6.C98]+[Sheet6.D98]+[Sheet6.E98]+[Sheet7.C98]+[Sheet7.D98]+[Sheet7.E98]+[Sheet8.C98]+[Sheet8.D98]+[Sheet8.E98]+[Sheet9.C98]+[Sheet9.D98]+[Sheet9.E98]+[Sheet9.F98]+[Sheet10.C98]+[Sheet10.D98]+[Sheet10.E98]+[Sheet11.C98]+[Sheet11.D98]+[Sheet11.E98]" office:value-type="float" office:value="25">
            <text:p>25</text:p>
          </table:table-cell>
          <table:table-cell table:formula="oooc:=[.F98]&gt;15" office:value-type="boolean" office:boolean-value="true">
            <text:p>TRUE</text:p>
          </table:table-cell>
          <table:table-cell table:formula="oooc:=[Sheet1.F98]+[Sheet2.F98]+[Sheet3.F98]+[Sheet4.F98]+[Sheet5.F98]+[Sheet6.F98]+[Sheet7.F98]+[Sheet8.F98]+[Sheet9.G98]+[Sheet10.F98]+[Sheet11.F98]" office:value-type="float" office:value="2">
            <text:p>2</text:p>
          </table:table-cell>
          <table:table-cell table:formula="oooc:=([.H98]-2)*(([.H98]-2)&gt;0)" office:value-type="float" office:value="0">
            <text:p>0</text:p>
          </table:table-cell>
          <table:table-cell table:formula="oooc:=([.D98]/40*0.5+[.F98]/31*0.5)*[.C98]*[.G98]" office:value-type="float" office:value="0.740725806451613">
            <text:p>0.74</text:p>
          </table:table-cell>
          <table:table-cell table:formula="oooc:=4.5-([.J98]-0.5)/0.125" office:value-type="float" office:value="2.5741935483871">
            <text:p>2.57</text:p>
          </table:table-cell>
          <table:table-cell table:formula="oooc:=ROUND([.K98]+0.00001)" office:value-type="float" office:value="3">
            <text:p>3</text:p>
          </table:table-cell>
          <table:table-cell table:formula="oooc:=[.D98]&gt;0" office:value-type="boolean" office:boolean-value="true">
            <text:p>TRUE</text:p>
          </table:table-cell>
          <table:table-cell table:formula="oooc:=[.L98]&lt;5" office:value-type="boolean" office:boolean-value="true">
            <text:p>TRUE</text:p>
          </table:table-cell>
          <table:table-cell table:formula="oooc:=(([Sheet3.C98]+[Sheet3.D98]+[Sheet3.E98])&gt;0)*1+(([Sheet4.C98]+[Sheet4.D98]+[Sheet4.E98])&gt;0)*1+(([Sheet5.C98]+[Sheet5.D98]+[Sheet5.E98])&gt;0)*1+(([Sheet6.C98]+[Sheet6.D98]+[Sheet6.E98])&gt;0)*1+(([Sheet7.C98]+[Sheet7.D98]+[Sheet7.E98])&gt;0)*1+(([Sheet8.C98]+[Sheet8.D98]+[Sheet8.E98])&gt;0)*1+(([Sheet9.C98]+[Sheet9.D98]+[Sheet9.E98]+[Sheet9.F98])&gt;0)*1+(([Sheet10.C98]+[Sheet10.D98]+[Sheet10.E98])&gt;0)*1" office:value-type="float" office:value="8">
            <text:p>8</text:p>
          </table:table-cell>
          <table:table-cell table:formula="oooc:=[.O98]&gt;7" office:value-type="boolean" office:boolean-value="true">
            <text:p>TRUE</text:p>
          </table:table-cell>
        </table:table-row>
        <table:table-row table:style-name="ro2">
          <table:table-cell office:value-type="string">
            <text:p>Hakki</text:p>
          </table:table-cell>
          <table:table-cell office:value-type="float" office:value="426674">
            <text:p>426674</text:p>
          </table:table-cell>
          <table:table-cell table:formula="oooc:=[.D99]&gt;=20" office:value-type="boolean" office:boolean-value="false">
            <text:p>FALSE</text:p>
          </table:table-cell>
          <table:table-cell table:formula="oooc:=[Test2.E99]+[.I99]" office:value-type="float" office:value="0">
            <text:p>0</text:p>
          </table:table-cell>
          <table:table-cell/>
          <table:table-cell table:formula="oooc:=[Sheet1.C99]+[Sheet1.D99]+[Sheet1.E99]+[Sheet2.C99]+[Sheet2.D99]+[Sheet2.E99]+[Sheet3.C99]+[Sheet3.D99]+[Sheet3.E99]+[Sheet4.C99]+[Sheet4.D99]+[Sheet4.E99]+[Sheet5.C99]+[Sheet5.D99]+[Sheet5.E99]+[Sheet6.C99]+[Sheet6.D99]+[Sheet6.E99]+[Sheet7.C99]+[Sheet7.D99]+[Sheet7.E99]+[Sheet8.C99]+[Sheet8.D99]+[Sheet8.E99]+[Sheet9.C99]+[Sheet9.D99]+[Sheet9.E99]+[Sheet9.F99]+[Sheet10.C99]+[Sheet10.D99]+[Sheet10.E99]+[Sheet11.C99]+[Sheet11.D99]+[Sheet11.E99]" office:value-type="float" office:value="8">
            <text:p>8</text:p>
          </table:table-cell>
          <table:table-cell table:formula="oooc:=[.F99]&gt;15" office:value-type="boolean" office:boolean-value="false">
            <text:p>FALSE</text:p>
          </table:table-cell>
          <table:table-cell table:formula="oooc:=[Sheet1.F99]+[Sheet2.F99]+[Sheet3.F99]+[Sheet4.F99]+[Sheet5.F99]+[Sheet6.F99]+[Sheet7.F99]+[Sheet8.F99]+[Sheet9.G99]+[Sheet10.F99]+[Sheet11.F99]" office:value-type="float" office:value="1">
            <text:p>1</text:p>
          </table:table-cell>
          <table:table-cell table:formula="oooc:=([.H99]-2)*(([.H99]-2)&gt;0)" office:value-type="float" office:value="0">
            <text:p>0</text:p>
          </table:table-cell>
          <table:table-cell table:formula="oooc:=([.D99]/40*0.5+[.F99]/31*0.5)*[.C99]*[.G99]" office:value-type="float" office:value="0">
            <text:p>0</text:p>
          </table:table-cell>
          <table:table-cell table:formula="oooc:=4.5-([.J99]-0.5)/0.125" office:value-type="float" office:value="8.5">
            <text:p>8.5</text:p>
          </table:table-cell>
          <table:table-cell table:formula="oooc:=ROUND([.K99]+0.00001)" office:value-type="float" office:value="9">
            <text:p>9</text:p>
          </table:table-cell>
          <table:table-cell table:formula="oooc:=[.D99]&gt;0" office:value-type="boolean" office:boolean-value="false">
            <text:p>FALSE</text:p>
          </table:table-cell>
          <table:table-cell table:formula="oooc:=[.L99]&lt;5" office:value-type="boolean" office:boolean-value="false">
            <text:p>FALSE</text:p>
          </table:table-cell>
          <table:table-cell table:formula="oooc:=(([Sheet3.C99]+[Sheet3.D99]+[Sheet3.E99])&gt;0)*1+(([Sheet4.C99]+[Sheet4.D99]+[Sheet4.E99])&gt;0)*1+(([Sheet5.C99]+[Sheet5.D99]+[Sheet5.E99])&gt;0)*1+(([Sheet6.C99]+[Sheet6.D99]+[Sheet6.E99])&gt;0)*1+(([Sheet7.C99]+[Sheet7.D99]+[Sheet7.E99])&gt;0)*1+(([Sheet8.C99]+[Sheet8.D99]+[Sheet8.E99])&gt;0)*1+(([Sheet9.C99]+[Sheet9.D99]+[Sheet9.E99]+[Sheet9.F99])&gt;0)*1+(([Sheet10.C99]+[Sheet10.D99]+[Sheet10.E99])&gt;0)*1" office:value-type="float" office:value="3">
            <text:p>3</text:p>
          </table:table-cell>
          <table:table-cell table:formula="oooc:=[.O99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Karaca</text:p>
          </table:table-cell>
          <table:table-cell office:value-type="float" office:value="426674">
            <text:p>426674</text:p>
          </table:table-cell>
          <table:table-cell table:formula="oooc:=[.D100]&gt;=20" office:value-type="boolean" office:boolean-value="true">
            <text:p>TRUE</text:p>
          </table:table-cell>
          <table:table-cell table:formula="oooc:=[Test2.E100]+[.I100]" office:value-type="float" office:value="20">
            <text:p>20</text:p>
          </table:table-cell>
          <table:table-cell/>
          <table:table-cell table:formula="oooc:=[Sheet1.C100]+[Sheet1.D100]+[Sheet1.E100]+[Sheet2.C100]+[Sheet2.D100]+[Sheet2.E100]+[Sheet3.C100]+[Sheet3.D100]+[Sheet3.E100]+[Sheet4.C100]+[Sheet4.D100]+[Sheet4.E100]+[Sheet5.C100]+[Sheet5.D100]+[Sheet5.E100]+[Sheet6.C100]+[Sheet6.D100]+[Sheet6.E100]+[Sheet7.C100]+[Sheet7.D100]+[Sheet7.E100]+[Sheet8.C100]+[Sheet8.D100]+[Sheet8.E100]+[Sheet9.C100]+[Sheet9.D100]+[Sheet9.E100]+[Sheet9.F100]+[Sheet10.C100]+[Sheet10.D100]+[Sheet10.E100]+[Sheet11.C100]+[Sheet11.D100]+[Sheet11.E100]" office:value-type="float" office:value="10">
            <text:p>10</text:p>
          </table:table-cell>
          <table:table-cell table:formula="oooc:=[.F100]&gt;15" office:value-type="boolean" office:boolean-value="false">
            <text:p>FALSE</text:p>
          </table:table-cell>
          <table:table-cell table:formula="oooc:=[Sheet1.F100]+[Sheet2.F100]+[Sheet3.F100]+[Sheet4.F100]+[Sheet5.F100]+[Sheet6.F100]+[Sheet7.F100]+[Sheet8.F100]+[Sheet9.G100]+[Sheet10.F100]+[Sheet11.F100]" office:value-type="float" office:value="4">
            <text:p>4</text:p>
          </table:table-cell>
          <table:table-cell table:formula="oooc:=([.H100]-2)*(([.H100]-2)&gt;0)" office:value-type="float" office:value="2">
            <text:p>2</text:p>
          </table:table-cell>
          <table:table-cell table:formula="oooc:=([.D100]/40*0.5+[.F100]/31*0.5)*[.C100]*[.G100]" office:value-type="float" office:value="0">
            <text:p>0</text:p>
          </table:table-cell>
          <table:table-cell table:formula="oooc:=4.5-([.J100]-0.5)/0.125" office:value-type="float" office:value="8.5">
            <text:p>8.5</text:p>
          </table:table-cell>
          <table:table-cell table:formula="oooc:=ROUND([.K100]+0.00001)" office:value-type="float" office:value="9">
            <text:p>9</text:p>
          </table:table-cell>
          <table:table-cell table:formula="oooc:=[.D100]&gt;0" office:value-type="boolean" office:boolean-value="true">
            <text:p>TRUE</text:p>
          </table:table-cell>
          <table:table-cell table:formula="oooc:=[.L100]&lt;5" office:value-type="boolean" office:boolean-value="false">
            <text:p>FALSE</text:p>
          </table:table-cell>
          <table:table-cell table:formula="oooc:=(([Sheet3.C100]+[Sheet3.D100]+[Sheet3.E100])&gt;0)*1+(([Sheet4.C100]+[Sheet4.D100]+[Sheet4.E100])&gt;0)*1+(([Sheet5.C100]+[Sheet5.D100]+[Sheet5.E100])&gt;0)*1+(([Sheet6.C100]+[Sheet6.D100]+[Sheet6.E100])&gt;0)*1+(([Sheet7.C100]+[Sheet7.D100]+[Sheet7.E100])&gt;0)*1+(([Sheet8.C100]+[Sheet8.D100]+[Sheet8.E100])&gt;0)*1+(([Sheet9.C100]+[Sheet9.D100]+[Sheet9.E100]+[Sheet9.F100])&gt;0)*1+(([Sheet10.C100]+[Sheet10.D100]+[Sheet10.E100])&gt;0)*1" office:value-type="float" office:value="3">
            <text:p>3</text:p>
          </table:table-cell>
          <table:table-cell table:formula="oooc:=[.O100]&gt;7" office:value-type="boolean" office:boolean-value="false">
            <text:p>FALSE</text:p>
          </table:table-cell>
        </table:table-row>
        <table:table-row table:style-name="ro2">
          <table:table-cell office:value-type="string">
            <text:p>Hakki</text:p>
          </table:table-cell>
          <table:table-cell/>
          <table:table-cell/>
          <table:table-cell table:formula="oooc:=[.D100]" office:value-type="float" office:value="20">
            <text:p>20</text:p>
          </table:table-cell>
          <table:table-cell/>
          <table:table-cell table:formula="oooc:=[Sheet1.C101]+[Sheet1.D101]+[Sheet1.E101]+[Sheet2.C101]+[Sheet2.D101]+[Sheet2.E101]+[Sheet3.C101]+[Sheet3.D101]+[Sheet3.E101]+[Sheet4.C101]+[Sheet4.D101]+[Sheet4.E101]+[Sheet5.C101]+[Sheet5.D101]+[Sheet5.E101]+[Sheet6.C101]+[Sheet6.D101]+[Sheet6.E101]+[Sheet7.C101]+[Sheet7.D101]+[Sheet7.E101]+[Sheet8.C101]+[Sheet8.D101]+[Sheet8.E101]+[Sheet9.C101]+[Sheet9.D101]+[Sheet9.E101]+[Sheet9.F101]+[Sheet10.C101]+[Sheet10.D101]+[Sheet10.E101]+[Sheet11.C101]+[Sheet11.D101]+[Sheet11.E101]" office:value-type="float" office:value="0">
            <text:p>0</text:p>
          </table:table-cell>
          <table:table-cell table:style-name="ce2" office:value-type="boolean" office:boolean-value="true">
            <text:p>TRUE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5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ce6"/>
        <table:table-column table:style-name="co1" table:number-columns-repeated="251" table:default-cell-style-name="Default"/>
        <table:table-row table:style-name="ro1">
          <table:table-cell office:value-type="string">
            <text:p>Übung</text:p>
          </table:table-cell>
          <table:table-cell table:style-name="Default" office:value-type="float" office:value="1">
            <text:p>1</text:p>
          </table:table-cell>
          <table:table-cell table:style-name="ce4" office:value-type="date" office:date-value="2007-10-10">
            <text:p>10/10/07</text:p>
          </table:table-cell>
          <table:table-cell table:style-name="Default" table:number-columns-repeated="2"/>
          <table:table-cell table:number-columns-repeated="251"/>
        </table:table-row>
        <table:table-row table:style-name="ro1">
          <table:table-cell/>
          <table:table-cell table:style-name="Default"/>
          <table:table-cell table:style-name="ce4"/>
          <table:table-cell table:style-name="Default" table:number-columns-repeated="2"/>
          <table:table-cell table:number-columns-repeated="251"/>
        </table:table-row>
        <table:table-row table:style-name="ro3">
          <table:table-cell table:style-name="ce1" table:number-columns-repeated="256"/>
        </table:table-row>
        <table:table-row table:style-name="ro1">
          <table:table-cell office:value-type="string">
            <text:p>Aufgabe</text:p>
          </table:table-cell>
          <table:table-cell table:style-name="Default"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1" table:number-columns-repeated="256"/>
        </table:table-row>
        <table:table-row table:style-name="ro1">
          <table:table-cell table:formula="oooc:=[Noten.A6]" office:value-type="string" office:string-value="Kandolf">
            <text:p>Kandolf</text:p>
          </table:table-cell>
          <table:table-cell table:formula="oooc:=[Noten.B6]" office:value-type="float" office:value="425126">
            <text:p>425126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7]" office:value-type="string" office:string-value="Voraberger">
            <text:p>Voraberger</text:p>
          </table:table-cell>
          <table:table-cell table:formula="oooc:=[Noten.B7]" office:value-type="float" office:value="526482">
            <text:p>52648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1">
          <table:table-cell table:formula="oooc:=[Noten.A8]" office:value-type="string" office:string-value="Marenzi">
            <text:p>Marenzi</text:p>
          </table:table-cell>
          <table:table-cell table:formula="oooc:=[Noten.B8]" office:value-type="float" office:value="226100">
            <text:p>22610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1">
          <table:table-cell table:formula="oooc:=[Noten.A9]" office:value-type="string" office:string-value="Zilic">
            <text:p>Zilic</text:p>
          </table:table-cell>
          <table:table-cell table:formula="oooc:=[Noten.B9]" office:value-type="float" office:value="9905705">
            <text:p>9905705</text:p>
          </table:table-cell>
          <table:table-cell table:number-columns-repeated="4"/>
          <table:table-cell table:number-columns-repeated="250"/>
        </table:table-row>
        <table:table-row table:style-name="ro1">
          <table:table-cell table:formula="oooc:=[Noten.A10]" office:value-type="string" office:string-value="Gaisbauer">
            <text:p>Gaisbauer</text:p>
          </table:table-cell>
          <table:table-cell table:formula="oooc:=[Noten.B10]" office:value-type="float" office:value="425051">
            <text:p>425051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11]" office:value-type="string" office:string-value="Najdecka">
            <text:p>Najdecka</text:p>
          </table:table-cell>
          <table:table-cell table:formula="oooc:=[Noten.B11]" office:value-type="float" office:value="627180">
            <text:p>627180</text:p>
          </table:table-cell>
          <table:table-cell table:number-columns-repeated="4"/>
          <table:table-cell table:number-columns-repeated="250"/>
        </table:table-row>
        <table:table-row table:style-name="ro1">
          <table:table-cell table:formula="oooc:=[Noten.A12]" office:value-type="string" office:string-value="Lingitz">
            <text:p>Lingitz</text:p>
          </table:table-cell>
          <table:table-cell table:formula="oooc:=[Noten.B12]" office:value-type="float" office:value="525885">
            <text:p>52588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13]" office:value-type="string" office:string-value="Kügel">
            <text:p>Kügel</text:p>
          </table:table-cell>
          <table:table-cell table:formula="oooc:=[Noten.B13]" office:value-type="float" office:value="403532">
            <text:p>40353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14]" office:value-type="string" office:string-value="Kertesz">
            <text:p>Kertesz</text:p>
          </table:table-cell>
          <table:table-cell table:formula="oooc:=[Noten.B14]" office:value-type="float" office:value="525172">
            <text:p>525172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15]" office:value-type="string" office:string-value="Graff">
            <text:p>Graff</text:p>
          </table:table-cell>
          <table:table-cell table:formula="oooc:=[Noten.B15]" office:value-type="float" office:value="330296">
            <text:p>330296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16]" office:value-type="string" office:string-value="Sacherl">
            <text:p>Sacherl</text:p>
          </table:table-cell>
          <table:table-cell table:formula="oooc:=[Noten.B16]" office:value-type="float" office:value="308101">
            <text:p>30810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17]" office:value-type="string" office:string-value="Wressnigg">
            <text:p>Wressnigg</text:p>
          </table:table-cell>
          <table:table-cell table:formula="oooc:=[Noten.B17]" office:value-type="float" office:value="425188">
            <text:p>425188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18]" office:value-type="string" office:string-value="Sturm">
            <text:p>Sturm</text:p>
          </table:table-cell>
          <table:table-cell table:formula="oooc:=[Noten.B18]" office:value-type="float" office:value="327604">
            <text:p>327604</text:p>
          </table:table-cell>
          <table:table-cell table:number-columns-repeated="4"/>
          <table:table-cell table:number-columns-repeated="250"/>
        </table:table-row>
        <table:table-row table:style-name="ro1">
          <table:table-cell table:formula="oooc:=[Noten.A19]" office:value-type="string" office:string-value="Ebersdorfer">
            <text:p>Ebersdorfer</text:p>
          </table:table-cell>
          <table:table-cell table:formula="oooc:=[Noten.B19]" office:value-type="float" office:value="440235">
            <text:p>440235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20]" office:value-type="string" office:string-value="Sachs">
            <text:p>Sachs</text:p>
          </table:table-cell>
          <table:table-cell table:formula="oooc:=[Noten.B20]" office:value-type="float" office:value="526171">
            <text:p>526171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21]" office:value-type="string" office:string-value="Spurny">
            <text:p>Spurny</text:p>
          </table:table-cell>
          <table:table-cell table:formula="oooc:=[Noten.B21]" office:value-type="float" office:value="526759">
            <text:p>526759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50"/>
        </table:table-row>
        <table:table-row table:style-name="ro1">
          <table:table-cell table:formula="oooc:=[Noten.A22]" office:value-type="string" office:string-value="Bunyai">
            <text:p>Bunyai</text:p>
          </table:table-cell>
          <table:table-cell table:formula="oooc:=[Noten.B22]" office:value-type="float" office:value="425213">
            <text:p>425213</text:p>
          </table:table-cell>
          <table:table-cell office:value-type="float" office:value="0.75">
            <text:p>0.75</text:p>
          </table:table-cell>
          <table:table-cell table:number-columns-repeated="2"/>
          <table:table-cell office:value-type="string">
            <text:p>e</text:p>
          </table:table-cell>
          <table:table-cell table:number-columns-repeated="250"/>
        </table:table-row>
        <table:table-row table:style-name="ro1">
          <table:table-cell table:formula="oooc:=[Noten.A23]" office:value-type="string" office:string-value="Lehner">
            <text:p>Lehner</text:p>
          </table:table-cell>
          <table:table-cell table:formula="oooc:=[Noten.B23]" office:value-type="float" office:value="425229">
            <text:p>425229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24]" office:value-type="string" office:string-value="Hollensteiner">
            <text:p>Hollensteiner</text:p>
          </table:table-cell>
          <table:table-cell table:formula="oooc:=[Noten.B24]" office:value-type="float" office:value="525408">
            <text:p>52540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1">
          <table:table-cell table:formula="oooc:=[Noten.A25]" office:value-type="string" office:string-value="Lugmayr">
            <text:p>Lugmayr</text:p>
          </table:table-cell>
          <table:table-cell table:formula="oooc:=[Noten.B25]" office:value-type="float" office:value="525723">
            <text:p>525723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26]" office:value-type="string" office:string-value="Moser">
            <text:p>Moser</text:p>
          </table:table-cell>
          <table:table-cell table:formula="oooc:=[Noten.B26]" office:value-type="float" office:value="525831">
            <text:p>52583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1">
          <table:table-cell table:formula="oooc:=[Noten.A27]" office:value-type="string" office:string-value="Piermayr">
            <text:p>Piermayr</text:p>
          </table:table-cell>
          <table:table-cell table:formula="oooc:=[Noten.B27]" office:value-type="float" office:value="525993">
            <text:p>525993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28]" office:value-type="string" office:string-value="Proksch">
            <text:p>Proksch</text:p>
          </table:table-cell>
          <table:table-cell table:formula="oooc:=[Noten.B28]" office:value-type="float" office:value="525407">
            <text:p>525407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29]" office:value-type="string" office:string-value="Springer">
            <text:p>Springer</text:p>
          </table:table-cell>
          <table:table-cell table:formula="oooc:=[Noten.B29]" office:value-type="float" office:value="525906">
            <text:p>525906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3">
          <table:table-cell table:style-name="ce1" table:number-columns-repeated="2"/>
          <table:table-cell table:number-columns-repeated="4" table:style-name="ce1"/>
          <table:table-cell table:style-name="ce1" table:number-columns-repeated="250"/>
        </table:table-row>
        <table:table-row table:style-name="ro1">
          <table:table-cell table:formula="oooc:=[Noten.A31]" office:value-type="string" office:string-value="Aufgabe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/>
          <table:table-cell table:number-columns-repeated="250"/>
        </table:table-row>
        <table:table-row table:style-name="ro3">
          <table:table-cell table:style-name="ce1" table:number-columns-repeated="2"/>
          <table:table-cell table:number-columns-repeated="4" table:style-name="ce1"/>
          <table:table-cell table:style-name="ce1" table:number-columns-repeated="250"/>
        </table:table-row>
        <table:table-row table:style-name="ro1">
          <table:table-cell table:formula="oooc:=[Noten.A33]" office:value-type="string" office:string-value="Falkner">
            <text:p>Falkner</text:p>
          </table:table-cell>
          <table:table-cell table:formula="oooc:=[Noten.B33]" office:value-type="float" office:value="425308">
            <text:p>425308</text:p>
          </table:table-cell>
          <table:table-cell table:number-columns-repeated="4"/>
          <table:table-cell table:number-columns-repeated="250"/>
        </table:table-row>
        <table:table-row table:style-name="ro1">
          <table:table-cell table:formula="oooc:=[Noten.A34]" office:value-type="string" office:string-value="Habeck">
            <text:p>Habeck</text:p>
          </table:table-cell>
          <table:table-cell table:formula="oooc:=[Noten.B34]" office:value-type="float" office:value="426321">
            <text:p>426321</text:p>
          </table:table-cell>
          <table:table-cell table:number-columns-repeated="4"/>
          <table:table-cell table:number-columns-repeated="250"/>
        </table:table-row>
        <table:table-row table:style-name="ro1">
          <table:table-cell table:formula="oooc:=[Noten.A35]" office:value-type="string" office:string-value="Schnitzer">
            <text:p>Schnitzer</text:p>
          </table:table-cell>
          <table:table-cell table:formula="oooc:=[Noten.B35]" office:value-type="float" office:value="525974">
            <text:p>525974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36]" office:value-type="string" office:string-value="Heiszenberger">
            <text:p>Heiszenberger</text:p>
          </table:table-cell>
          <table:table-cell table:formula="oooc:=[Noten.B36]" office:value-type="float" office:value="525577">
            <text:p>525577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37]" office:value-type="string" office:string-value="Jankovic">
            <text:p>Jankovic</text:p>
          </table:table-cell>
          <table:table-cell table:formula="oooc:=[Noten.B37]" office:value-type="float" office:value="525578">
            <text:p>525578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38]" office:value-type="string" office:string-value="Mitsch">
            <text:p>Mitsch</text:p>
          </table:table-cell>
          <table:table-cell table:formula="oooc:=[Noten.B38]" office:value-type="float" office:value="525272">
            <text:p>525272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39]" office:value-type="string" office:string-value="Martin">
            <text:p>Martin</text:p>
          </table:table-cell>
          <table:table-cell table:formula="oooc:=[Noten.B39]" office:value-type="float" office:value="525705">
            <text:p>525705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40]" office:value-type="string" office:string-value="Trunner">
            <text:p>Trunner</text:p>
          </table:table-cell>
          <table:table-cell table:formula="oooc:=[Noten.B40]" office:value-type="float" office:value="525075">
            <text:p>52507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41]" office:value-type="string" office:string-value="Raming">
            <text:p>Raming</text:p>
          </table:table-cell>
          <table:table-cell table:formula="oooc:=[Noten.B41]" office:value-type="float" office:value="526776">
            <text:p>526776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42]" office:value-type="string" office:string-value="Stelzhammer">
            <text:p>Stelzhammer</text:p>
          </table:table-cell>
          <table:table-cell table:formula="oooc:=[Noten.B42]" office:value-type="float" office:value="526094">
            <text:p>526094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43]" office:value-type="string" office:string-value="Birnecker">
            <text:p>Birnecker</text:p>
          </table:table-cell>
          <table:table-cell table:formula="oooc:=[Noten.B43]" office:value-type="float" office:value="526095">
            <text:p>526095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44]" office:value-type="string" office:string-value="Sunk">
            <text:p>Sunk</text:p>
          </table:table-cell>
          <table:table-cell table:formula="oooc:=[Noten.B44]" office:value-type="float" office:value="525958">
            <text:p>52595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45]" office:value-type="string" office:string-value="Steininger">
            <text:p>Steininger</text:p>
          </table:table-cell>
          <table:table-cell table:formula="oooc:=[Noten.B45]" office:value-type="float" office:value="525200">
            <text:p>525200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46]" office:value-type="string" office:string-value="Flatz">
            <text:p>Flatz</text:p>
          </table:table-cell>
          <table:table-cell table:formula="oooc:=[Noten.B46]" office:value-type="float" office:value="526690">
            <text:p>52669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1">
          <table:table-cell table:formula="oooc:=[Noten.A47]" office:value-type="string" office:string-value="Dür">
            <text:p>Dür</text:p>
          </table:table-cell>
          <table:table-cell table:formula="oooc:=[Noten.B47]" office:value-type="float" office:value="525872">
            <text:p>52587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1">
          <table:table-cell table:formula="oooc:=[Noten.A48]" office:value-type="string" office:string-value="Brandt">
            <text:p>Brandt</text:p>
          </table:table-cell>
          <table:table-cell table:formula="oooc:=[Noten.B48]" office:value-type="float" office:value="526547">
            <text:p>52654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1">
          <table:table-cell table:formula="oooc:=[Noten.A49]" office:value-type="string" office:string-value="Kacar">
            <text:p>Kacar</text:p>
          </table:table-cell>
          <table:table-cell table:formula="oooc:=[Noten.B49]" office:value-type="float" office:value="526927">
            <text:p>526927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50]" office:value-type="string" office:string-value="Seliger">
            <text:p>Seliger</text:p>
          </table:table-cell>
          <table:table-cell table:formula="oooc:=[Noten.B50]" office:value-type="float" office:value="426372">
            <text:p>42637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51]" office:value-type="string" office:string-value="Wind">
            <text:p>Wind</text:p>
          </table:table-cell>
          <table:table-cell table:formula="oooc:=[Noten.B51]" office:value-type="float" office:value="525157">
            <text:p>525157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52]" office:value-type="string" office:string-value="Windsch">
            <text:p>Windsch</text:p>
          </table:table-cell>
          <table:table-cell table:formula="oooc:=[Noten.B52]" office:value-type="float" office:value="525593">
            <text:p>525593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53]" office:value-type="string" office:string-value="Eixelsberger">
            <text:p>Eixelsberger</text:p>
          </table:table-cell>
          <table:table-cell table:formula="oooc:=[Noten.B53]" office:value-type="float" office:value="526262">
            <text:p>526262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50"/>
        </table:table-row>
        <table:table-row table:style-name="ro1">
          <table:table-cell table:formula="oooc:=[Noten.A54]" office:value-type="string" office:string-value="Baltram">
            <text:p>Baltram</text:p>
          </table:table-cell>
          <table:table-cell table:formula="oooc:=[Noten.B54]" office:value-type="float" office:value="426002">
            <text:p>426002</text:p>
          </table:table-cell>
          <table:table-cell office:value-type="float" office:value="0.75">
            <text:p>0.75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55]" office:value-type="string" office:string-value="Gomez">
            <text:p>Gomez</text:p>
          </table:table-cell>
          <table:table-cell table:formula="oooc:=[Noten.B55]" office:value-type="float" office:value="427745">
            <text:p>427745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1">
          <table:table-cell table:formula="oooc:=[Noten.A56]" office:value-type="string" office:string-value="Karl">
            <text:p>Karl</text:p>
          </table:table-cell>
          <table:table-cell table:formula="oooc:=[Noten.B56]" office:value-type="float" office:value="526878">
            <text:p>526878</text:p>
          </table:table-cell>
          <table:table-cell table:number-columns-repeated="4"/>
          <table:table-cell table:number-columns-repeated="250"/>
        </table:table-row>
        <table:table-row table:style-name="ro3">
          <table:table-cell table:style-name="ce1" table:number-columns-repeated="2"/>
          <table:table-cell table:number-columns-repeated="4" table:style-name="ce1"/>
          <table:table-cell table:style-name="ce1" table:number-columns-repeated="250"/>
        </table:table-row>
        <table:table-row table:style-name="ro1">
          <table:table-cell table:formula="oooc:=[Noten.A58]" office:value-type="string" office:string-value="Aufgabe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/>
          <table:table-cell table:number-columns-repeated="250"/>
        </table:table-row>
        <table:table-row table:style-name="ro3">
          <table:table-cell table:style-name="ce1" table:number-columns-repeated="2"/>
          <table:table-cell table:number-columns-repeated="4" table:style-name="ce1"/>
          <table:table-cell table:style-name="ce1" table:number-columns-repeated="250"/>
        </table:table-row>
        <table:table-row table:style-name="ro1">
          <table:table-cell table:formula="oooc:=[Noten.A60]" office:value-type="string" office:string-value="Gaar">
            <text:p>Gaar</text:p>
          </table:table-cell>
          <table:table-cell table:formula="oooc:=[Noten.B60]" office:value-type="float" office:value="525521">
            <text:p>525521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61]" office:value-type="string" office:string-value="Fuhrmann">
            <text:p>Fuhrmann</text:p>
          </table:table-cell>
          <table:table-cell table:formula="oooc:=[Noten.B61]" office:value-type="float" office:value="525383">
            <text:p>52538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62]" office:value-type="string" office:string-value="Wannack">
            <text:p>Wannack</text:p>
          </table:table-cell>
          <table:table-cell table:formula="oooc:=[Noten.B62]" office:value-type="float" office:value="325093">
            <text:p>32509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63]" office:value-type="string" office:string-value="Haas">
            <text:p>Haas</text:p>
          </table:table-cell>
          <table:table-cell table:formula="oooc:=[Noten.B63]" office:value-type="float" office:value="427596">
            <text:p>427596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64]" office:value-type="string" office:string-value="Bauer">
            <text:p>Bauer</text:p>
          </table:table-cell>
          <table:table-cell table:formula="oooc:=[Noten.B64]" office:value-type="float" office:value="526389">
            <text:p>526389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65]" office:value-type="string" office:string-value="Huber">
            <text:p>Huber</text:p>
          </table:table-cell>
          <table:table-cell table:formula="oooc:=[Noten.B65]" office:value-type="float" office:value="455776">
            <text:p>455776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66]" office:value-type="string" office:string-value="Rothberger">
            <text:p>Rothberger</text:p>
          </table:table-cell>
          <table:table-cell table:formula="oooc:=[Noten.B66]" office:value-type="float" office:value="526280">
            <text:p>52628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67]" office:value-type="string" office:string-value="Tippelt">
            <text:p>Tippelt</text:p>
          </table:table-cell>
          <table:table-cell table:formula="oooc:=[Noten.B67]" office:value-type="float" office:value="426458">
            <text:p>426458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68]" office:value-type="string" office:string-value="Dautaj">
            <text:p>Dautaj</text:p>
          </table:table-cell>
          <table:table-cell table:formula="oooc:=[Noten.B68]" office:value-type="float" office:value="526019">
            <text:p>526019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69]" office:value-type="string" office:string-value="Orysaka">
            <text:p>Orysaka</text:p>
          </table:table-cell>
          <table:table-cell table:formula="oooc:=[Noten.B69]" office:value-type="float" office:value="627142">
            <text:p>627142</text:p>
          </table:table-cell>
          <table:table-cell table:number-columns-repeated="4"/>
          <table:table-cell table:number-columns-repeated="250"/>
        </table:table-row>
        <table:table-row table:style-name="ro1">
          <table:table-cell table:formula="oooc:=[Noten.A70]" office:value-type="string" office:string-value="Purkrabek">
            <text:p>Purkrabek</text:p>
          </table:table-cell>
          <table:table-cell table:formula="oooc:=[Noten.B70]" office:value-type="float" office:value="525657">
            <text:p>525657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71]" office:value-type="string" office:string-value="Yolcu">
            <text:p>Yolcu</text:p>
          </table:table-cell>
          <table:table-cell table:formula="oooc:=[Noten.B71]" office:value-type="float" office:value="426787">
            <text:p>426787</text:p>
          </table:table-cell>
          <table:table-cell table:number-columns-repeated="4"/>
          <table:table-cell table:number-columns-repeated="250"/>
        </table:table-row>
        <table:table-row table:style-name="ro1">
          <table:table-cell table:formula="oooc:=[Noten.A72]" office:value-type="string" office:string-value="Maurer">
            <text:p>Maurer</text:p>
          </table:table-cell>
          <table:table-cell table:formula="oooc:=[Noten.B72]" office:value-type="float" office:value="26690">
            <text:p>26690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3">
          <table:table-cell table:style-name="ce1" table:number-columns-repeated="2"/>
          <table:table-cell table:number-columns-repeated="4" table:style-name="ce1"/>
          <table:table-cell table:style-name="ce1" table:number-columns-repeated="250"/>
        </table:table-row>
        <table:table-row table:style-name="ro1">
          <table:table-cell table:formula="oooc:=[Noten.A74]" office:value-type="string" office:string-value="Aufgabe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/>
          <table:table-cell table:number-columns-repeated="250"/>
        </table:table-row>
        <table:table-row table:style-name="ro3">
          <table:table-cell table:style-name="ce1" table:number-columns-repeated="2"/>
          <table:table-cell table:number-columns-repeated="4" table:style-name="ce1"/>
          <table:table-cell table:style-name="ce1" table:number-columns-repeated="250"/>
        </table:table-row>
        <table:table-row table:style-name="ro1">
          <table:table-cell table:formula="oooc:=[Noten.A76]" office:value-type="string" office:string-value="Burak">
            <text:p>Burak</text:p>
          </table:table-cell>
          <table:table-cell table:formula="oooc:=[Noten.B76]" office:value-type="float" office:value="421557">
            <text:p>42155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77]" office:value-type="string" office:string-value="Rana">
            <text:p>Rana</text:p>
          </table:table-cell>
          <table:table-cell table:formula="oooc:=[Noten.B77]" office:value-type="float" office:value="427267">
            <text:p>42726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78]" office:value-type="string" office:string-value="Berk">
            <text:p>Berk</text:p>
          </table:table-cell>
          <table:table-cell table:formula="oooc:=[Noten.B78]" office:value-type="float" office:value="426861">
            <text:p>426861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79]" office:value-type="string" office:string-value="Canori">
            <text:p>Canori</text:p>
          </table:table-cell>
          <table:table-cell table:formula="oooc:=[Noten.B79]" office:value-type="float" office:value="426215">
            <text:p>426215</text:p>
          </table:table-cell>
          <table:table-cell table:number-columns-repeated="4"/>
          <table:table-cell table:number-columns-repeated="250"/>
        </table:table-row>
        <table:table-row table:style-name="ro1">
          <table:table-cell table:formula="oooc:=[Noten.A80]" office:value-type="string" office:string-value="Hermann">
            <text:p>Hermann</text:p>
          </table:table-cell>
          <table:table-cell table:formula="oooc:=[Noten.B80]" office:value-type="float" office:value="425900">
            <text:p>425900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50"/>
        </table:table-row>
        <table:table-row table:style-name="ro1">
          <table:table-cell table:formula="oooc:=[Noten.A81]" office:value-type="string" office:string-value="Emrich">
            <text:p>Emrich</text:p>
          </table:table-cell>
          <table:table-cell table:formula="oooc:=[Noten.B81]" office:value-type="float" office:value="425854">
            <text:p>425854</text:p>
          </table:table-cell>
          <table:table-cell table:number-columns-repeated="4"/>
          <table:table-cell table:number-columns-repeated="250"/>
        </table:table-row>
        <table:table-row table:style-name="ro1">
          <table:table-cell table:formula="oooc:=[Noten.A82]" office:value-type="string" office:string-value="Wilfinger">
            <text:p>Wilfinger</text:p>
          </table:table-cell>
          <table:table-cell table:formula="oooc:=[Noten.B82]" office:value-type="float" office:value="426087">
            <text:p>42608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1">
          <table:table-cell table:formula="oooc:=[Noten.A83]" office:value-type="string" office:string-value="Sagerschnig">
            <text:p>Sagerschnig</text:p>
          </table:table-cell>
          <table:table-cell table:formula="oooc:=[Noten.B83]" office:value-type="float" office:value="525998">
            <text:p>525998</text:p>
          </table:table-cell>
          <table:table-cell table:number-columns-repeated="4"/>
          <table:table-cell table:number-columns-repeated="250"/>
        </table:table-row>
        <table:table-row table:style-name="ro1">
          <table:table-cell table:formula="oooc:=[Noten.A84]" office:value-type="string" office:string-value="Kressnik">
            <text:p>Kressnik</text:p>
          </table:table-cell>
          <table:table-cell table:formula="oooc:=[Noten.B84]" office:value-type="float" office:value="525733">
            <text:p>52573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1">
          <table:table-cell table:formula="oooc:=[Noten.A85]" office:value-type="string" office:string-value="Kugi">
            <text:p>Kugi</text:p>
          </table:table-cell>
          <table:table-cell table:formula="oooc:=[Noten.B85]" office:value-type="float" office:value="425479">
            <text:p>425479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1">
          <table:table-cell table:formula="oooc:=[Noten.A86]" office:value-type="string" office:string-value="Gercek">
            <text:p>Gercek</text:p>
          </table:table-cell>
          <table:table-cell table:formula="oooc:=[Noten.B86]" office:value-type="float" office:value="426877">
            <text:p>426877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87]" office:value-type="string" office:string-value="Schmid">
            <text:p>Schmid</text:p>
          </table:table-cell>
          <table:table-cell table:formula="oooc:=[Noten.B87]" office:value-type="float" office:value="326326">
            <text:p>326326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88]" office:value-type="string" office:string-value="Raschendorfer">
            <text:p>Raschendorfer</text:p>
          </table:table-cell>
          <table:table-cell table:formula="oooc:=[Noten.B88]" office:value-type="float" office:value="326189">
            <text:p>326189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1">
          <table:table-cell table:formula="oooc:=[Noten.A89]" office:value-type="string" office:string-value="Heiss">
            <text:p>Heiss</text:p>
          </table:table-cell>
          <table:table-cell table:formula="oooc:=[Noten.B89]" office:value-type="float" office:value="9950077">
            <text:p>9950077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90]" office:value-type="string" office:string-value="Khorzad,Tam">
            <text:p>Khorzad,Tam</text:p>
          </table:table-cell>
          <table:table-cell table:formula="oooc:=[Noten.B90]" office:value-type="float" office:value="325108">
            <text:p>325108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91]" office:value-type="string" office:string-value="Khorzad,Tah">
            <text:p>Khorzad,Tah</text:p>
          </table:table-cell>
          <table:table-cell table:formula="oooc:=[Noten.B91]" office:value-type="float" office:value="325114">
            <text:p>325114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92]" office:value-type="string" office:string-value="Fertner">
            <text:p>Fertner</text:p>
          </table:table-cell>
          <table:table-cell table:formula="oooc:=[Noten.B92]" office:value-type="float" office:value="325582">
            <text:p>32558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1">
          <table:table-cell table:formula="oooc:=[Noten.A93]" office:value-type="string" office:string-value="Reitsperger">
            <text:p>Reitsperger</text:p>
          </table:table-cell>
          <table:table-cell table:formula="oooc:=[Noten.B93]" office:value-type="float" office:value="526804">
            <text:p>526804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50"/>
        </table:table-row>
        <table:table-row table:style-name="ro1">
          <table:table-cell table:formula="oooc:=[Noten.A94]" office:value-type="string" office:string-value="Buchebner">
            <text:p>Buchebner</text:p>
          </table:table-cell>
          <table:table-cell table:formula="oooc:=[Noten.B94]" office:value-type="float" office:value="9925104">
            <text:p>9925104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95]" office:value-type="string" office:string-value="Steinmeyer">
            <text:p>Steinmeyer</text:p>
          </table:table-cell>
          <table:table-cell table:formula="oooc:=[Noten.B95]" office:value-type="float" office:value="9925767">
            <text:p>9925767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96]" office:value-type="string" office:string-value="Napetschnig">
            <text:p>Napetschnig</text:p>
          </table:table-cell>
          <table:table-cell table:formula="oooc:=[Noten.B96]" office:value-type="float" office:value="9960816">
            <text:p>9960816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1">
          <table:table-cell table:formula="oooc:=[Noten.A97]" office:value-type="string" office:string-value="Reinthaler">
            <text:p>Reinthaler</text:p>
          </table:table-cell>
          <table:table-cell table:formula="oooc:=[Noten.B97]" office:value-type="float" office:value="152090">
            <text:p>152090</text:p>
          </table:table-cell>
          <table:table-cell table:number-columns-repeated="4"/>
          <table:table-cell table:number-columns-repeated="250"/>
        </table:table-row>
        <table:table-row table:style-name="ro1">
          <table:table-cell table:formula="oooc:=[Noten.A98]" office:value-type="string" office:string-value="Miskou">
            <text:p>Miskou</text:p>
          </table:table-cell>
          <table:table-cell table:formula="oooc:=[Noten.B98]" office:value-type="float" office:value="226178">
            <text:p>226178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99]" office:value-type="string" office:string-value="Hakki">
            <text:p>Hakki</text:p>
          </table:table-cell>
          <table:table-cell table:formula="oooc:=[Noten.B99]" office:value-type="float" office:value="426674">
            <text:p>426674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100]" office:value-type="string" office:string-value="Karaca">
            <text:p>Karaca</text:p>
          </table:table-cell>
          <table:table-cell table:formula="oooc:=[Noten.B100]" office:value-type="float" office:value="426674">
            <text:p>42667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50"/>
        </table:table-row>
      </table:table>
      <table:table table:name="Sheet2" table:style-name="ta1" table:print="false">
        <table:table-column table:style-name="co1" table:number-columns-repeated="2" table:default-cell-style-name="Default"/>
        <table:table-column table:style-name="co1" table:number-columns-repeated="3" table:default-cell-style-name="ce6"/>
        <table:table-column table:style-name="co1" table:number-columns-repeated="251" table:default-cell-style-name="Default"/>
        <table:table-row table:style-name="ro1">
          <table:table-cell table:formula="oooc:=[Noten.A1]" office:value-type="string" office:string-value="Übung">
            <text:p>Übung</text:p>
          </table:table-cell>
          <table:table-cell office:value-type="float" office:value="2">
            <text:p>2</text:p>
          </table:table-cell>
          <table:table-cell table:style-name="ce4" office:value-type="string">
            <text:p>14/10/2007</text:p>
          </table:table-cell>
          <table:table-cell table:style-name="Default" table:number-columns-repeated="2"/>
          <table:table-cell table:number-columns-repeated="251"/>
        </table:table-row>
        <table:table-row table:style-name="ro1">
          <table:table-cell table:number-columns-repeated="2"/>
          <table:table-cell table:style-name="ce4"/>
          <table:table-cell table:style-name="Default" table:number-columns-repeated="2"/>
          <table:table-cell table:number-columns-repeated="251"/>
        </table:table-row>
        <table:table-row table:style-name="ro3">
          <table:table-cell table:style-name="ce1" table:number-columns-repeated="5"/>
          <table:table-cell/>
          <table:table-cell table:style-name="ce1" table:number-columns-repeated="250"/>
        </table:table-row>
        <table:table-row table:style-name="ro1">
          <table:table-cell table:formula="oooc:=[Sheet1.A4]" office:value-type="string" office:string-value="Aufgabe">
            <text:p>Aufgabe</text:p>
          </table:table-cell>
          <table:table-cell table:style-name="ce3"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51"/>
        </table:table-row>
        <table:table-row table:style-name="ro3">
          <table:table-cell table:style-name="ce1" table:number-columns-repeated="5"/>
          <table:table-cell/>
          <table:table-cell table:style-name="ce1" table:number-columns-repeated="250"/>
        </table:table-row>
        <table:table-row table:style-name="ro1">
          <table:table-cell table:formula="oooc:=[Noten.A6]" office:value-type="string" office:string-value="Kandolf">
            <text:p>Kandolf</text:p>
          </table:table-cell>
          <table:table-cell table:formula="oooc:=[Noten.B6]" office:value-type="float" office:value="425126">
            <text:p>425126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7]" office:value-type="string" office:string-value="Voraberger">
            <text:p>Voraberger</text:p>
          </table:table-cell>
          <table:table-cell table:formula="oooc:=[Noten.B7]" office:value-type="float" office:value="526482">
            <text:p>526482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8]" office:value-type="string" office:string-value="Marenzi">
            <text:p>Marenzi</text:p>
          </table:table-cell>
          <table:table-cell table:formula="oooc:=[Noten.B8]" office:value-type="float" office:value="226100">
            <text:p>226100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9]" office:value-type="string" office:string-value="Zilic">
            <text:p>Zilic</text:p>
          </table:table-cell>
          <table:table-cell table:formula="oooc:=[Noten.B9]" office:value-type="float" office:value="9905705">
            <text:p>9905705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10]" office:value-type="string" office:string-value="Gaisbauer">
            <text:p>Gaisbauer</text:p>
          </table:table-cell>
          <table:table-cell table:formula="oooc:=[Noten.B10]" office:value-type="float" office:value="425051">
            <text:p>425051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11]" office:value-type="string" office:string-value="Najdecka">
            <text:p>Najdecka</text:p>
          </table:table-cell>
          <table:table-cell table:formula="oooc:=[Noten.B11]" office:value-type="float" office:value="627180">
            <text:p>627180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12]" office:value-type="string" office:string-value="Lingitz">
            <text:p>Lingitz</text:p>
          </table:table-cell>
          <table:table-cell table:formula="oooc:=[Noten.B12]" office:value-type="float" office:value="525885">
            <text:p>525885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13]" office:value-type="string" office:string-value="Kügel">
            <text:p>Kügel</text:p>
          </table:table-cell>
          <table:table-cell table:formula="oooc:=[Noten.B13]" office:value-type="float" office:value="403532">
            <text:p>403532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14]" office:value-type="string" office:string-value="Kertesz">
            <text:p>Kertesz</text:p>
          </table:table-cell>
          <table:table-cell table:formula="oooc:=[Noten.B14]" office:value-type="float" office:value="525172">
            <text:p>525172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15]" office:value-type="string" office:string-value="Graff">
            <text:p>Graff</text:p>
          </table:table-cell>
          <table:table-cell table:formula="oooc:=[Noten.B15]" office:value-type="float" office:value="330296">
            <text:p>330296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16]" office:value-type="string" office:string-value="Sacherl">
            <text:p>Sacherl</text:p>
          </table:table-cell>
          <table:table-cell table:formula="oooc:=[Noten.B16]" office:value-type="float" office:value="308101">
            <text:p>308101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17]" office:value-type="string" office:string-value="Wressnigg">
            <text:p>Wressnigg</text:p>
          </table:table-cell>
          <table:table-cell table:formula="oooc:=[Noten.B17]" office:value-type="float" office:value="425188">
            <text:p>425188</text:p>
          </table:table-cell>
          <table:table-cell table:number-columns-repeated="4"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18]" office:value-type="string" office:string-value="Sturm">
            <text:p>Sturm</text:p>
          </table:table-cell>
          <table:table-cell table:formula="oooc:=[Noten.B18]" office:value-type="float" office:value="327604">
            <text:p>327604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19]" office:value-type="string" office:string-value="Ebersdorfer">
            <text:p>Ebersdorfer</text:p>
          </table:table-cell>
          <table:table-cell table:formula="oooc:=[Noten.B19]" office:value-type="float" office:value="440235">
            <text:p>440235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20]" office:value-type="string" office:string-value="Sachs">
            <text:p>Sachs</text:p>
          </table:table-cell>
          <table:table-cell table:formula="oooc:=[Noten.B20]" office:value-type="float" office:value="526171">
            <text:p>526171</text:p>
          </table:table-cell>
          <table:table-cell table:number-columns-repeated="4"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21]" office:value-type="string" office:string-value="Spurny">
            <text:p>Spurny</text:p>
          </table:table-cell>
          <table:table-cell table:formula="oooc:=[Noten.B21]" office:value-type="float" office:value="526759">
            <text:p>526759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22]" office:value-type="string" office:string-value="Bunyai">
            <text:p>Bunyai</text:p>
          </table:table-cell>
          <table:table-cell table:formula="oooc:=[Noten.B22]" office:value-type="float" office:value="425213">
            <text:p>425213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23]" office:value-type="string" office:string-value="Lehner">
            <text:p>Lehner</text:p>
          </table:table-cell>
          <table:table-cell table:formula="oooc:=[Noten.B23]" office:value-type="float" office:value="425229">
            <text:p>425229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24]" office:value-type="string" office:string-value="Hollensteiner">
            <text:p>Hollensteiner</text:p>
          </table:table-cell>
          <table:table-cell table:formula="oooc:=[Noten.B24]" office:value-type="float" office:value="525408">
            <text:p>525408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25]" office:value-type="string" office:string-value="Lugmayr">
            <text:p>Lugmayr</text:p>
          </table:table-cell>
          <table:table-cell table:formula="oooc:=[Noten.B25]" office:value-type="float" office:value="525723">
            <text:p>525723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26]" office:value-type="string" office:string-value="Moser">
            <text:p>Moser</text:p>
          </table:table-cell>
          <table:table-cell table:formula="oooc:=[Noten.B26]" office:value-type="float" office:value="525831">
            <text:p>525831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27]" office:value-type="string" office:string-value="Piermayr">
            <text:p>Piermayr</text:p>
          </table:table-cell>
          <table:table-cell table:formula="oooc:=[Noten.B27]" office:value-type="float" office:value="525993">
            <text:p>525993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28]" office:value-type="string" office:string-value="Proksch">
            <text:p>Proksch</text:p>
          </table:table-cell>
          <table:table-cell table:formula="oooc:=[Noten.B28]" office:value-type="float" office:value="525407">
            <text:p>525407</text:p>
          </table:table-cell>
          <table:table-cell table:number-columns-repeated="4"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29]" office:value-type="string" office:string-value="Springer">
            <text:p>Springer</text:p>
          </table:table-cell>
          <table:table-cell table:formula="oooc:=[Noten.B29]" office:value-type="float" office:value="525906">
            <text:p>525906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3">
          <table:table-cell table:style-name="ce1" table:number-columns-repeated="2"/>
          <table:table-cell table:number-columns-repeated="3" table:style-name="ce1"/>
          <table:table-cell/>
          <table:table-cell table:number-columns-repeated="75"/>
          <table:table-cell table:style-name="ce1" table:number-columns-repeated="175"/>
        </table:table-row>
        <table:table-row table:style-name="ro1">
          <table:table-cell table:formula="oooc:=[Sheet1.A31]" office:value-type="string" office:string-value="Aufgabe">
            <text:p>Aufgabe</text:p>
          </table:table-cell>
          <table:table-cell table:style-name="ce3"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  <table:table-cell table:number-columns-repeated="250"/>
        </table:table-row>
        <table:table-row table:style-name="ro3">
          <table:table-cell table:style-name="ce1" table:number-columns-repeated="2"/>
          <table:table-cell table:number-columns-repeated="3" table:style-name="ce1"/>
          <table:table-cell/>
          <table:table-cell table:number-columns-repeated="75"/>
          <table:table-cell table:style-name="ce1" table:number-columns-repeated="175"/>
        </table:table-row>
        <table:table-row table:style-name="ro1">
          <table:table-cell table:formula="oooc:=[Noten.A33]" office:value-type="string" office:string-value="Falkner">
            <text:p>Falkner</text:p>
          </table:table-cell>
          <table:table-cell table:formula="oooc:=[Noten.B33]" office:value-type="float" office:value="425308">
            <text:p>425308</text:p>
          </table:table-cell>
          <table:table-cell table:number-columns-repeated="4"/>
          <table:table-cell table:number-columns-repeated="250"/>
        </table:table-row>
        <table:table-row table:style-name="ro1">
          <table:table-cell table:formula="oooc:=[Noten.A34]" office:value-type="string" office:string-value="Habeck">
            <text:p>Habeck</text:p>
          </table:table-cell>
          <table:table-cell table:formula="oooc:=[Noten.B34]" office:value-type="float" office:value="426321">
            <text:p>42632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1">
          <table:table-cell table:formula="oooc:=[Noten.A35]" office:value-type="string" office:string-value="Schnitzer">
            <text:p>Schnitzer</text:p>
          </table:table-cell>
          <table:table-cell table:formula="oooc:=[Noten.B35]" office:value-type="float" office:value="525974">
            <text:p>52597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1">
          <table:table-cell table:formula="oooc:=[Noten.A36]" office:value-type="string" office:string-value="Heiszenberger">
            <text:p>Heiszenberger</text:p>
          </table:table-cell>
          <table:table-cell table:formula="oooc:=[Noten.B36]" office:value-type="float" office:value="525577">
            <text:p>52557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1">
          <table:table-cell table:formula="oooc:=[Noten.A37]" office:value-type="string" office:string-value="Jankovic">
            <text:p>Jankovic</text:p>
          </table:table-cell>
          <table:table-cell table:formula="oooc:=[Noten.B37]" office:value-type="float" office:value="525578">
            <text:p>52557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1">
          <table:table-cell table:formula="oooc:=[Noten.A38]" office:value-type="string" office:string-value="Mitsch">
            <text:p>Mitsch</text:p>
          </table:table-cell>
          <table:table-cell table:formula="oooc:=[Noten.B38]" office:value-type="float" office:value="525272">
            <text:p>52527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1">
          <table:table-cell table:formula="oooc:=[Noten.A39]" office:value-type="string" office:string-value="Martin">
            <text:p>Martin</text:p>
          </table:table-cell>
          <table:table-cell table:formula="oooc:=[Noten.B39]" office:value-type="float" office:value="525705">
            <text:p>525705</text:p>
          </table:table-cell>
          <table:table-cell table:number-columns-repeated="4"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40]" office:value-type="string" office:string-value="Trunner">
            <text:p>Trunner</text:p>
          </table:table-cell>
          <table:table-cell table:formula="oooc:=[Noten.B40]" office:value-type="float" office:value="525075">
            <text:p>525075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41]" office:value-type="string" office:string-value="Raming">
            <text:p>Raming</text:p>
          </table:table-cell>
          <table:table-cell table:formula="oooc:=[Noten.B41]" office:value-type="float" office:value="526776">
            <text:p>526776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42]" office:value-type="string" office:string-value="Stelzhammer">
            <text:p>Stelzhammer</text:p>
          </table:table-cell>
          <table:table-cell table:formula="oooc:=[Noten.B42]" office:value-type="float" office:value="526094">
            <text:p>526094</text:p>
          </table:table-cell>
          <table:table-cell table:number-columns-repeated="4"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43]" office:value-type="string" office:string-value="Birnecker">
            <text:p>Birnecker</text:p>
          </table:table-cell>
          <table:table-cell table:formula="oooc:=[Noten.B43]" office:value-type="float" office:value="526095">
            <text:p>526095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44]" office:value-type="string" office:string-value="Sunk">
            <text:p>Sunk</text:p>
          </table:table-cell>
          <table:table-cell table:formula="oooc:=[Noten.B44]" office:value-type="float" office:value="525958">
            <text:p>525958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45]" office:value-type="string" office:string-value="Steininger">
            <text:p>Steininger</text:p>
          </table:table-cell>
          <table:table-cell table:formula="oooc:=[Noten.B45]" office:value-type="float" office:value="525200">
            <text:p>525200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46]" office:value-type="string" office:string-value="Flatz">
            <text:p>Flatz</text:p>
          </table:table-cell>
          <table:table-cell table:formula="oooc:=[Noten.B46]" office:value-type="float" office:value="526690">
            <text:p>526690</text:p>
          </table:table-cell>
          <table:table-cell table:number-columns-repeated="4"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47]" office:value-type="string" office:string-value="Dür">
            <text:p>Dür</text:p>
          </table:table-cell>
          <table:table-cell table:formula="oooc:=[Noten.B47]" office:value-type="float" office:value="525872">
            <text:p>525872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48]" office:value-type="string" office:string-value="Brandt">
            <text:p>Brandt</text:p>
          </table:table-cell>
          <table:table-cell table:formula="oooc:=[Noten.B48]" office:value-type="float" office:value="526547">
            <text:p>526547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49]" office:value-type="string" office:string-value="Kacar">
            <text:p>Kacar</text:p>
          </table:table-cell>
          <table:table-cell table:formula="oooc:=[Noten.B49]" office:value-type="float" office:value="526927">
            <text:p>526927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50]" office:value-type="string" office:string-value="Seliger">
            <text:p>Seliger</text:p>
          </table:table-cell>
          <table:table-cell table:formula="oooc:=[Noten.B50]" office:value-type="float" office:value="426372">
            <text:p>426372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51]" office:value-type="string" office:string-value="Wind">
            <text:p>Wind</text:p>
          </table:table-cell>
          <table:table-cell table:formula="oooc:=[Noten.B51]" office:value-type="float" office:value="525157">
            <text:p>525157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52]" office:value-type="string" office:string-value="Windsch">
            <text:p>Windsch</text:p>
          </table:table-cell>
          <table:table-cell table:formula="oooc:=[Noten.B52]" office:value-type="float" office:value="525593">
            <text:p>525593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53]" office:value-type="string" office:string-value="Eixelsberger">
            <text:p>Eixelsberger</text:p>
          </table:table-cell>
          <table:table-cell table:formula="oooc:=[Noten.B53]" office:value-type="float" office:value="526262">
            <text:p>526262</text:p>
          </table:table-cell>
          <table:table-cell table:number-columns-repeated="4"/>
          <table:table-cell table:number-columns-repeated="250"/>
        </table:table-row>
        <table:table-row table:style-name="ro1">
          <table:table-cell table:formula="oooc:=[Noten.A54]" office:value-type="string" office:string-value="Baltram">
            <text:p>Baltram</text:p>
          </table:table-cell>
          <table:table-cell table:formula="oooc:=[Noten.B54]" office:value-type="float" office:value="426002">
            <text:p>42600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1">
          <table:table-cell table:formula="oooc:=[Noten.A55]" office:value-type="string" office:string-value="Gomez">
            <text:p>Gomez</text:p>
          </table:table-cell>
          <table:table-cell table:formula="oooc:=[Noten.B55]" office:value-type="float" office:value="427745">
            <text:p>427745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56]" office:value-type="string" office:string-value="Karl">
            <text:p>Karl</text:p>
          </table:table-cell>
          <table:table-cell table:formula="oooc:=[Noten.B56]" office:value-type="float" office:value="526878">
            <text:p>526878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3">
          <table:table-cell table:style-name="ce1" table:number-columns-repeated="2"/>
          <table:table-cell table:number-columns-repeated="3" table:style-name="ce1"/>
          <table:table-cell/>
          <table:table-cell table:number-columns-repeated="75"/>
          <table:table-cell table:style-name="ce1" table:number-columns-repeated="175"/>
        </table:table-row>
        <table:table-row table:style-name="ro1">
          <table:table-cell table:formula="oooc:=[Sheet1.A58]" office:value-type="string" office:string-value="Aufgabe">
            <text:p>Aufgabe</text:p>
          </table:table-cell>
          <table:table-cell table:style-name="ce3"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  <table:table-cell table:number-columns-repeated="250"/>
        </table:table-row>
        <table:table-row table:style-name="ro3">
          <table:table-cell table:style-name="ce1" table:number-columns-repeated="2"/>
          <table:table-cell table:number-columns-repeated="3" table:style-name="ce1"/>
          <table:table-cell/>
          <table:table-cell table:number-columns-repeated="75"/>
          <table:table-cell table:style-name="ce1" table:number-columns-repeated="175"/>
        </table:table-row>
        <table:table-row table:style-name="ro1">
          <table:table-cell table:formula="oooc:=[Noten.A60]" office:value-type="string" office:string-value="Gaar">
            <text:p>Gaar</text:p>
          </table:table-cell>
          <table:table-cell table:formula="oooc:=[Noten.B60]" office:value-type="float" office:value="525521">
            <text:p>525521</text:p>
          </table:table-cell>
          <table:table-cell table:number-columns-repeated="4"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61]" office:value-type="string" office:string-value="Fuhrmann">
            <text:p>Fuhrmann</text:p>
          </table:table-cell>
          <table:table-cell table:formula="oooc:=[Noten.B61]" office:value-type="float" office:value="525383">
            <text:p>525383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62]" office:value-type="string" office:string-value="Wannack">
            <text:p>Wannack</text:p>
          </table:table-cell>
          <table:table-cell table:formula="oooc:=[Noten.B62]" office:value-type="float" office:value="325093">
            <text:p>325093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63]" office:value-type="string" office:string-value="Haas">
            <text:p>Haas</text:p>
          </table:table-cell>
          <table:table-cell table:formula="oooc:=[Noten.B63]" office:value-type="float" office:value="427596">
            <text:p>427596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64]" office:value-type="string" office:string-value="Bauer">
            <text:p>Bauer</text:p>
          </table:table-cell>
          <table:table-cell table:formula="oooc:=[Noten.B64]" office:value-type="float" office:value="526389">
            <text:p>526389</text:p>
          </table:table-cell>
          <table:table-cell table:number-columns-repeated="4"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65]" office:value-type="string" office:string-value="Huber">
            <text:p>Huber</text:p>
          </table:table-cell>
          <table:table-cell table:formula="oooc:=[Noten.B65]" office:value-type="float" office:value="455776">
            <text:p>455776</text:p>
          </table:table-cell>
          <table:table-cell table:number-columns-repeated="4"/>
          <table:table-cell table:number-columns-repeated="250"/>
        </table:table-row>
        <table:table-row table:style-name="ro1">
          <table:table-cell table:formula="oooc:=[Noten.A66]" office:value-type="string" office:string-value="Rothberger">
            <text:p>Rothberger</text:p>
          </table:table-cell>
          <table:table-cell table:formula="oooc:=[Noten.B66]" office:value-type="float" office:value="526280">
            <text:p>526280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67]" office:value-type="string" office:string-value="Tippelt">
            <text:p>Tippelt</text:p>
          </table:table-cell>
          <table:table-cell table:formula="oooc:=[Noten.B67]" office:value-type="float" office:value="426458">
            <text:p>426458</text:p>
          </table:table-cell>
          <table:table-cell table:number-columns-repeated="4"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68]" office:value-type="string" office:string-value="Dautaj">
            <text:p>Dautaj</text:p>
          </table:table-cell>
          <table:table-cell table:formula="oooc:=[Noten.B68]" office:value-type="float" office:value="526019">
            <text:p>526019</text:p>
          </table:table-cell>
          <table:table-cell table:number-columns-repeated="4"/>
          <table:table-cell table:number-columns-repeated="250"/>
        </table:table-row>
        <table:table-row table:style-name="ro1">
          <table:table-cell table:formula="oooc:=[Noten.A69]" office:value-type="string" office:string-value="Orysaka">
            <text:p>Orysaka</text:p>
          </table:table-cell>
          <table:table-cell table:formula="oooc:=[Noten.B69]" office:value-type="float" office:value="627142">
            <text:p>627142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70]" office:value-type="string" office:string-value="Purkrabek">
            <text:p>Purkrabek</text:p>
          </table:table-cell>
          <table:table-cell table:formula="oooc:=[Noten.B70]" office:value-type="float" office:value="525657">
            <text:p>525657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71]" office:value-type="string" office:string-value="Yolcu">
            <text:p>Yolcu</text:p>
          </table:table-cell>
          <table:table-cell table:formula="oooc:=[Noten.B71]" office:value-type="float" office:value="426787">
            <text:p>426787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72]" office:value-type="string" office:string-value="Maurer">
            <text:p>Maurer</text:p>
          </table:table-cell>
          <table:table-cell table:formula="oooc:=[Noten.B72]" office:value-type="float" office:value="26690">
            <text:p>26690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3">
          <table:table-cell table:style-name="ce1" table:number-columns-repeated="2"/>
          <table:table-cell table:number-columns-repeated="3" table:style-name="ce1"/>
          <table:table-cell/>
          <table:table-cell table:number-columns-repeated="75"/>
          <table:table-cell table:style-name="ce1" table:number-columns-repeated="175"/>
        </table:table-row>
        <table:table-row table:style-name="ro1">
          <table:table-cell table:formula="oooc:=[Sheet1.A74]" office:value-type="string" office:string-value="Aufgabe">
            <text:p>Aufgabe</text:p>
          </table:table-cell>
          <table:table-cell table:style-name="ce3"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  <table:table-cell table:number-columns-repeated="250"/>
        </table:table-row>
        <table:table-row table:style-name="ro3">
          <table:table-cell table:style-name="ce1" table:number-columns-repeated="2"/>
          <table:table-cell table:number-columns-repeated="3" table:style-name="ce1"/>
          <table:table-cell/>
          <table:table-cell table:number-columns-repeated="75"/>
          <table:table-cell table:style-name="ce1" table:number-columns-repeated="175"/>
        </table:table-row>
        <table:table-row table:style-name="ro1">
          <table:table-cell table:formula="oooc:=[Noten.A76]" office:value-type="string" office:string-value="Burak">
            <text:p>Burak</text:p>
          </table:table-cell>
          <table:table-cell table:formula="oooc:=[Noten.B76]" office:value-type="float" office:value="421557">
            <text:p>421557</text:p>
          </table:table-cell>
          <table:table-cell table:number-columns-repeated="4"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77]" office:value-type="string" office:string-value="Rana">
            <text:p>Rana</text:p>
          </table:table-cell>
          <table:table-cell table:formula="oooc:=[Noten.B77]" office:value-type="float" office:value="427267">
            <text:p>427267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78]" office:value-type="string" office:string-value="Berk">
            <text:p>Berk</text:p>
          </table:table-cell>
          <table:table-cell table:formula="oooc:=[Noten.B78]" office:value-type="float" office:value="426861">
            <text:p>42686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1">
          <table:table-cell table:formula="oooc:=[Noten.A79]" office:value-type="string" office:string-value="Canori">
            <text:p>Canori</text:p>
          </table:table-cell>
          <table:table-cell table:formula="oooc:=[Noten.B79]" office:value-type="float" office:value="426215">
            <text:p>426215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80]" office:value-type="string" office:string-value="Hermann">
            <text:p>Hermann</text:p>
          </table:table-cell>
          <table:table-cell table:formula="oooc:=[Noten.B80]" office:value-type="float" office:value="425900">
            <text:p>425900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81]" office:value-type="string" office:string-value="Emrich">
            <text:p>Emrich</text:p>
          </table:table-cell>
          <table:table-cell table:formula="oooc:=[Noten.B81]" office:value-type="float" office:value="425854">
            <text:p>425854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82]" office:value-type="string" office:string-value="Wilfinger">
            <text:p>Wilfinger</text:p>
          </table:table-cell>
          <table:table-cell table:formula="oooc:=[Noten.B82]" office:value-type="float" office:value="426087">
            <text:p>426087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83]" office:value-type="string" office:string-value="Sagerschnig">
            <text:p>Sagerschnig</text:p>
          </table:table-cell>
          <table:table-cell table:formula="oooc:=[Noten.B83]" office:value-type="float" office:value="525998">
            <text:p>525998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84]" office:value-type="string" office:string-value="Kressnik">
            <text:p>Kressnik</text:p>
          </table:table-cell>
          <table:table-cell table:formula="oooc:=[Noten.B84]" office:value-type="float" office:value="525733">
            <text:p>525733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85]" office:value-type="string" office:string-value="Kugi">
            <text:p>Kugi</text:p>
          </table:table-cell>
          <table:table-cell table:formula="oooc:=[Noten.B85]" office:value-type="float" office:value="425479">
            <text:p>425479</text:p>
          </table:table-cell>
          <table:table-cell table:number-columns-repeated="4"/>
          <table:table-cell table:number-columns-repeated="250"/>
        </table:table-row>
        <table:table-row table:style-name="ro1">
          <table:table-cell table:formula="oooc:=[Noten.A86]" office:value-type="string" office:string-value="Gercek">
            <text:p>Gercek</text:p>
          </table:table-cell>
          <table:table-cell table:formula="oooc:=[Noten.B86]" office:value-type="float" office:value="426877">
            <text:p>426877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87]" office:value-type="string" office:string-value="Schmid">
            <text:p>Schmid</text:p>
          </table:table-cell>
          <table:table-cell table:formula="oooc:=[Noten.B87]" office:value-type="float" office:value="326326">
            <text:p>326326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88]" office:value-type="string" office:string-value="Raschendorfer">
            <text:p>Raschendorfer</text:p>
          </table:table-cell>
          <table:table-cell table:formula="oooc:=[Noten.B88]" office:value-type="float" office:value="326189">
            <text:p>326189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89]" office:value-type="string" office:string-value="Heiss">
            <text:p>Heiss</text:p>
          </table:table-cell>
          <table:table-cell table:formula="oooc:=[Noten.B89]" office:value-type="float" office:value="9950077">
            <text:p>9950077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90]" office:value-type="string" office:string-value="Khorzad,Tam">
            <text:p>Khorzad,Tam</text:p>
          </table:table-cell>
          <table:table-cell table:formula="oooc:=[Noten.B90]" office:value-type="float" office:value="325108">
            <text:p>325108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91]" office:value-type="string" office:string-value="Khorzad,Tah">
            <text:p>Khorzad,Tah</text:p>
          </table:table-cell>
          <table:table-cell table:formula="oooc:=[Noten.B91]" office:value-type="float" office:value="325114">
            <text:p>32511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50"/>
        </table:table-row>
        <table:table-row table:style-name="ro1">
          <table:table-cell table:formula="oooc:=[Noten.A92]" office:value-type="string" office:string-value="Fertner">
            <text:p>Fertner</text:p>
          </table:table-cell>
          <table:table-cell table:formula="oooc:=[Noten.B92]" office:value-type="float" office:value="325582">
            <text:p>325582</text:p>
          </table:table-cell>
          <table:table-cell table:number-columns-repeated="4"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formula="oooc:=[Noten.A93]" office:value-type="string" office:string-value="Reitsperger">
            <text:p>Reitsperger</text:p>
          </table:table-cell>
          <table:table-cell table:formula="oooc:=[Noten.B93]" office:value-type="float" office:value="526804">
            <text:p>526804</text:p>
          </table:table-cell>
          <table:table-cell table:number-columns-repeated="4"/>
          <table:table-cell table:number-columns-repeated="250"/>
        </table:table-row>
        <table:table-row table:style-name="ro1">
          <table:table-cell table:formula="oooc:=[Noten.A94]" office:value-type="string" office:string-value="Buchebner">
            <text:p>Buchebner</text:p>
          </table:table-cell>
          <table:table-cell table:formula="oooc:=[Noten.B94]" office:value-type="float" office:value="9925104">
            <text:p>992510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95]" office:value-type="string" office:string-value="Steinmeyer">
            <text:p>Steinmeyer</text:p>
          </table:table-cell>
          <table:table-cell table:formula="oooc:=[Noten.B95]" office:value-type="float" office:value="9925767">
            <text:p>9925767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96]" office:value-type="string" office:string-value="Napetschnig">
            <text:p>Napetschnig</text:p>
          </table:table-cell>
          <table:table-cell table:formula="oooc:=[Noten.B96]" office:value-type="float" office:value="9960816">
            <text:p>9960816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97]" office:value-type="string" office:string-value="Reinthaler">
            <text:p>Reinthaler</text:p>
          </table:table-cell>
          <table:table-cell table:formula="oooc:=[Noten.B97]" office:value-type="float" office:value="152090">
            <text:p>152090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50"/>
        </table:table-row>
        <table:table-row table:style-name="ro1">
          <table:table-cell table:formula="oooc:=[Noten.A98]" office:value-type="string" office:string-value="Miskou">
            <text:p>Miskou</text:p>
          </table:table-cell>
          <table:table-cell table:formula="oooc:=[Noten.B98]" office:value-type="float" office:value="226178">
            <text:p>226178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50"/>
        </table:table-row>
        <table:table-row table:style-name="ro1">
          <table:table-cell table:formula="oooc:=[Noten.A99]" office:value-type="string" office:string-value="Hakki">
            <text:p>Hakki</text:p>
          </table:table-cell>
          <table:table-cell table:formula="oooc:=[Noten.B99]" office:value-type="float" office:value="426674">
            <text:p>426674</text:p>
          </table:table-cell>
          <table:table-cell table:number-columns-repeated="4"/>
          <table:table-cell table:number-columns-repeated="250"/>
        </table:table-row>
        <table:table-row table:style-name="ro1">
          <table:table-cell table:formula="oooc:=[Noten.A100]" office:value-type="string" office:string-value="Karaca">
            <text:p>Karaca</text:p>
          </table:table-cell>
          <table:table-cell table:formula="oooc:=[Noten.B100]" office:value-type="float" office:value="426674">
            <text:p>426674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50"/>
        </table:table-row>
      </table:table>
      <table:table table:name="Test1" table:style-name="ta1" table:print="false">
        <table:table-column table:style-name="co1" table:number-columns-repeated="3" table:default-cell-style-name="Default"/>
        <table:table-row table:style-name="ro1">
          <table:table-cell table:formula="oooc:=[Noten.A1]" office:value-type="string" office:string-value="Übung">
            <text:p>Übung</text:p>
          </table:table-cell>
          <table:table-cell table:formula="oooc:=[Noten.B1]" office:value-type="float" office:value="0">
            <text:p>0</text:p>
          </table:table-cell>
          <table:table-cell/>
        </table:table-row>
        <table:table-row table:style-name="ro1">
          <table:table-cell table:formula="oooc:=[Noten.A2]" office:value-type="float" office:value="0">
            <text:p>0</text:p>
          </table:table-cell>
          <table:table-cell table:formula="oooc:=[Noten.B2]" office:value-type="float" office:value="0">
            <text:p>0</text:p>
          </table:table-cell>
          <table:table-cell/>
        </table:table-row>
        <table:table-row table:style-name="ro1">
          <table:table-cell table:formula="oooc:=[Noten.A3]" office:value-type="float" office:value="0">
            <text:p>0</text:p>
          </table:table-cell>
          <table:table-cell table:formula="oooc:=[Noten.B3]" office:value-type="float" office:value="0">
            <text:p>0</text:p>
          </table:table-cell>
          <table:table-cell/>
        </table:table-row>
        <table:table-row table:style-name="ro1">
          <table:table-cell table:formula="oooc:=[Noten.A4]" office:value-type="string" office:string-value="Aufgabe">
            <text:p>Aufgabe</text:p>
          </table:table-cell>
          <table:table-cell table:formula="oooc:=[Noten.B4]" office:value-type="float" office:value="0">
            <text:p>0</text:p>
          </table:table-cell>
          <table:table-cell/>
        </table:table-row>
        <table:table-row table:style-name="ro1">
          <table:table-cell table:formula="oooc:=[Noten.A5]" office:value-type="float" office:value="0">
            <text:p>0</text:p>
          </table:table-cell>
          <table:table-cell table:formula="oooc:=[Noten.B5]" office:value-type="float" office:value="0">
            <text:p>0</text:p>
          </table:table-cell>
          <table:table-cell/>
        </table:table-row>
        <table:table-row table:style-name="ro1">
          <table:table-cell table:formula="oooc:=[Noten.A6]" office:value-type="string" office:string-value="Kandolf">
            <text:p>Kandolf</text:p>
          </table:table-cell>
          <table:table-cell table:formula="oooc:=[Noten.B6]" office:value-type="float" office:value="425126">
            <text:p>425126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table:formula="oooc:=[Noten.A7]" office:value-type="string" office:string-value="Voraberger">
            <text:p>Voraberger</text:p>
          </table:table-cell>
          <table:table-cell table:formula="oooc:=[Noten.B7]" office:value-type="float" office:value="526482">
            <text:p>52648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formula="oooc:=[Noten.A8]" office:value-type="string" office:string-value="Marenzi">
            <text:p>Marenzi</text:p>
          </table:table-cell>
          <table:table-cell table:formula="oooc:=[Noten.B8]" office:value-type="float" office:value="226100">
            <text:p>226100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table:formula="oooc:=[Noten.A9]" office:value-type="string" office:string-value="Zilic">
            <text:p>Zilic</text:p>
          </table:table-cell>
          <table:table-cell table:formula="oooc:=[Noten.B9]" office:value-type="float" office:value="9905705">
            <text:p>9905705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formula="oooc:=[Noten.A10]" office:value-type="string" office:string-value="Gaisbauer">
            <text:p>Gaisbauer</text:p>
          </table:table-cell>
          <table:table-cell table:formula="oooc:=[Noten.B10]" office:value-type="float" office:value="425051">
            <text:p>425051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formula="oooc:=[Noten.A11]" office:value-type="string" office:string-value="Najdecka">
            <text:p>Najdecka</text:p>
          </table:table-cell>
          <table:table-cell table:formula="oooc:=[Noten.B11]" office:value-type="float" office:value="627180">
            <text:p>62718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formula="oooc:=[Noten.A12]" office:value-type="string" office:string-value="Lingitz">
            <text:p>Lingitz</text:p>
          </table:table-cell>
          <table:table-cell table:formula="oooc:=[Noten.B12]" office:value-type="float" office:value="525885">
            <text:p>525885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table:formula="oooc:=[Noten.A13]" office:value-type="string" office:string-value="Kügel">
            <text:p>Kügel</text:p>
          </table:table-cell>
          <table:table-cell table:formula="oooc:=[Noten.B13]" office:value-type="float" office:value="403532">
            <text:p>40353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formula="oooc:=[Noten.A14]" office:value-type="string" office:string-value="Kertesz">
            <text:p>Kertesz</text:p>
          </table:table-cell>
          <table:table-cell table:formula="oooc:=[Noten.B14]" office:value-type="float" office:value="525172">
            <text:p>52517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formula="oooc:=[Noten.A15]" office:value-type="string" office:string-value="Graff">
            <text:p>Graff</text:p>
          </table:table-cell>
          <table:table-cell table:formula="oooc:=[Noten.B15]" office:value-type="float" office:value="330296">
            <text:p>33029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formula="oooc:=[Noten.A16]" office:value-type="string" office:string-value="Sacherl">
            <text:p>Sacherl</text:p>
          </table:table-cell>
          <table:table-cell table:formula="oooc:=[Noten.B16]" office:value-type="float" office:value="308101">
            <text:p>308101</text:p>
          </table:table-cell>
          <table:table-cell office:value-type="float" office:value="15.5">
            <text:p>15.5</text:p>
          </table:table-cell>
        </table:table-row>
        <table:table-row table:style-name="ro1">
          <table:table-cell table:formula="oooc:=[Noten.A17]" office:value-type="string" office:string-value="Wressnigg">
            <text:p>Wressnigg</text:p>
          </table:table-cell>
          <table:table-cell table:formula="oooc:=[Noten.B17]" office:value-type="float" office:value="425188">
            <text:p>42518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formula="oooc:=[Noten.A18]" office:value-type="string" office:string-value="Sturm">
            <text:p>Sturm</text:p>
          </table:table-cell>
          <table:table-cell table:formula="oooc:=[Noten.B18]" office:value-type="float" office:value="327604">
            <text:p>32760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formula="oooc:=[Noten.A19]" office:value-type="string" office:string-value="Ebersdorfer">
            <text:p>Ebersdorfer</text:p>
          </table:table-cell>
          <table:table-cell table:formula="oooc:=[Noten.B19]" office:value-type="float" office:value="440235">
            <text:p>440235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table:formula="oooc:=[Noten.A20]" office:value-type="string" office:string-value="Sachs">
            <text:p>Sachs</text:p>
          </table:table-cell>
          <table:table-cell table:formula="oooc:=[Noten.B20]" office:value-type="float" office:value="526171">
            <text:p>52617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formula="oooc:=[Noten.A21]" office:value-type="string" office:string-value="Spurny">
            <text:p>Spurny</text:p>
          </table:table-cell>
          <table:table-cell table:formula="oooc:=[Noten.B21]" office:value-type="float" office:value="526759">
            <text:p>526759</text:p>
          </table:table-cell>
          <table:table-cell office:value-type="float" office:value="14.5">
            <text:p>14.5</text:p>
          </table:table-cell>
        </table:table-row>
        <table:table-row table:style-name="ro1">
          <table:table-cell table:formula="oooc:=[Noten.A22]" office:value-type="string" office:string-value="Bunyai">
            <text:p>Bunyai</text:p>
          </table:table-cell>
          <table:table-cell table:formula="oooc:=[Noten.B22]" office:value-type="float" office:value="425213">
            <text:p>425213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formula="oooc:=[Noten.A23]" office:value-type="string" office:string-value="Lehner">
            <text:p>Lehner</text:p>
          </table:table-cell>
          <table:table-cell table:formula="oooc:=[Noten.B23]" office:value-type="float" office:value="425229">
            <text:p>425229</text:p>
          </table:table-cell>
          <table:table-cell/>
        </table:table-row>
        <table:table-row table:style-name="ro1">
          <table:table-cell table:formula="oooc:=[Noten.A24]" office:value-type="string" office:string-value="Hollensteiner">
            <text:p>Hollensteiner</text:p>
          </table:table-cell>
          <table:table-cell table:formula="oooc:=[Noten.B24]" office:value-type="float" office:value="525408">
            <text:p>52540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formula="oooc:=[Noten.A25]" office:value-type="string" office:string-value="Lugmayr">
            <text:p>Lugmayr</text:p>
          </table:table-cell>
          <table:table-cell table:formula="oooc:=[Noten.B25]" office:value-type="float" office:value="525723">
            <text:p>52572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formula="oooc:=[Noten.A26]" office:value-type="string" office:string-value="Moser">
            <text:p>Moser</text:p>
          </table:table-cell>
          <table:table-cell table:formula="oooc:=[Noten.B26]" office:value-type="float" office:value="525831">
            <text:p>52583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formula="oooc:=[Noten.A27]" office:value-type="string" office:string-value="Piermayr">
            <text:p>Piermayr</text:p>
          </table:table-cell>
          <table:table-cell table:formula="oooc:=[Noten.B27]" office:value-type="float" office:value="525993">
            <text:p>52599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formula="oooc:=[Noten.A28]" office:value-type="string" office:string-value="Proksch">
            <text:p>Proksch</text:p>
          </table:table-cell>
          <table:table-cell table:formula="oooc:=[Noten.B28]" office:value-type="float" office:value="525407">
            <text:p>52540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formula="oooc:=[Noten.A29]" office:value-type="string" office:string-value="Springer">
            <text:p>Springer</text:p>
          </table:table-cell>
          <table:table-cell table:formula="oooc:=[Noten.B29]" office:value-type="float" office:value="525906">
            <text:p>52590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formula="oooc:=[Noten.A30]" office:value-type="float" office:value="0">
            <text:p>0</text:p>
          </table:table-cell>
          <table:table-cell table:formula="oooc:=[Noten.B30]" office:value-type="float" office:value="0">
            <text:p>0</text:p>
          </table:table-cell>
          <table:table-cell/>
        </table:table-row>
        <table:table-row table:style-name="ro1">
          <table:table-cell table:formula="oooc:=[Noten.A31]" office:value-type="string" office:string-value="Aufgabe">
            <text:p>Aufgabe</text:p>
          </table:table-cell>
          <table:table-cell table:formula="oooc:=[Noten.B31]" office:value-type="float" office:value="0">
            <text:p>0</text:p>
          </table:table-cell>
          <table:table-cell/>
        </table:table-row>
        <table:table-row table:style-name="ro1">
          <table:table-cell table:formula="oooc:=[Noten.A32]" office:value-type="float" office:value="0">
            <text:p>0</text:p>
          </table:table-cell>
          <table:table-cell table:formula="oooc:=[Noten.B32]" office:value-type="float" office:value="0">
            <text:p>0</text:p>
          </table:table-cell>
          <table:table-cell/>
        </table:table-row>
        <table:table-row table:style-name="ro1">
          <table:table-cell table:formula="oooc:=[Noten.A33]" office:value-type="string" office:string-value="Falkner">
            <text:p>Falkner</text:p>
          </table:table-cell>
          <table:table-cell table:formula="oooc:=[Noten.B33]" office:value-type="float" office:value="425308">
            <text:p>425308</text:p>
          </table:table-cell>
          <table:table-cell/>
        </table:table-row>
        <table:table-row table:style-name="ro1">
          <table:table-cell table:formula="oooc:=[Noten.A34]" office:value-type="string" office:string-value="Habeck">
            <text:p>Habeck</text:p>
          </table:table-cell>
          <table:table-cell table:formula="oooc:=[Noten.B34]" office:value-type="float" office:value="426321">
            <text:p>426321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table:formula="oooc:=[Noten.A35]" office:value-type="string" office:string-value="Schnitzer">
            <text:p>Schnitzer</text:p>
          </table:table-cell>
          <table:table-cell table:formula="oooc:=[Noten.B35]" office:value-type="float" office:value="525974">
            <text:p>525974</text:p>
          </table:table-cell>
          <table:table-cell office:value-type="float" office:value="16.5">
            <text:p>16.5</text:p>
          </table:table-cell>
        </table:table-row>
        <table:table-row table:style-name="ro1">
          <table:table-cell table:formula="oooc:=[Noten.A36]" office:value-type="string" office:string-value="Heiszenberger">
            <text:p>Heiszenberger</text:p>
          </table:table-cell>
          <table:table-cell table:formula="oooc:=[Noten.B36]" office:value-type="float" office:value="525577">
            <text:p>525577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table:formula="oooc:=[Noten.A37]" office:value-type="string" office:string-value="Jankovic">
            <text:p>Jankovic</text:p>
          </table:table-cell>
          <table:table-cell table:formula="oooc:=[Noten.B37]" office:value-type="float" office:value="525578">
            <text:p>52557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formula="oooc:=[Noten.A38]" office:value-type="string" office:string-value="Mitsch">
            <text:p>Mitsch</text:p>
          </table:table-cell>
          <table:table-cell table:formula="oooc:=[Noten.B38]" office:value-type="float" office:value="525272">
            <text:p>525272</text:p>
          </table:table-cell>
          <table:table-cell office:value-type="float" office:value="17.5">
            <text:p>17.5</text:p>
          </table:table-cell>
        </table:table-row>
        <table:table-row table:style-name="ro1">
          <table:table-cell table:formula="oooc:=[Noten.A39]" office:value-type="string" office:string-value="Martin">
            <text:p>Martin</text:p>
          </table:table-cell>
          <table:table-cell table:formula="oooc:=[Noten.B39]" office:value-type="float" office:value="525705">
            <text:p>525705</text:p>
          </table:table-cell>
          <table:table-cell office:value-type="float" office:value="15.5">
            <text:p>15.5</text:p>
          </table:table-cell>
        </table:table-row>
        <table:table-row table:style-name="ro1">
          <table:table-cell table:formula="oooc:=[Noten.A40]" office:value-type="string" office:string-value="Trunner">
            <text:p>Trunner</text:p>
          </table:table-cell>
          <table:table-cell table:formula="oooc:=[Noten.B40]" office:value-type="float" office:value="525075">
            <text:p>52507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formula="oooc:=[Noten.A41]" office:value-type="string" office:string-value="Raming">
            <text:p>Raming</text:p>
          </table:table-cell>
          <table:table-cell table:formula="oooc:=[Noten.B41]" office:value-type="float" office:value="526776">
            <text:p>526776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table:formula="oooc:=[Noten.A42]" office:value-type="string" office:string-value="Stelzhammer">
            <text:p>Stelzhammer</text:p>
          </table:table-cell>
          <table:table-cell table:formula="oooc:=[Noten.B42]" office:value-type="float" office:value="526094">
            <text:p>52609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formula="oooc:=[Noten.A43]" office:value-type="string" office:string-value="Birnecker">
            <text:p>Birnecker</text:p>
          </table:table-cell>
          <table:table-cell table:formula="oooc:=[Noten.B43]" office:value-type="float" office:value="526095">
            <text:p>52609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formula="oooc:=[Noten.A44]" office:value-type="string" office:string-value="Sunk">
            <text:p>Sunk</text:p>
          </table:table-cell>
          <table:table-cell table:formula="oooc:=[Noten.B44]" office:value-type="float" office:value="525958">
            <text:p>52595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formula="oooc:=[Noten.A45]" office:value-type="string" office:string-value="Steininger">
            <text:p>Steininger</text:p>
          </table:table-cell>
          <table:table-cell table:formula="oooc:=[Noten.B45]" office:value-type="float" office:value="525200">
            <text:p>525200</text:p>
          </table:table-cell>
          <table:table-cell office:value-type="float" office:value="19.5">
            <text:p>19.5</text:p>
          </table:table-cell>
        </table:table-row>
        <table:table-row table:style-name="ro1">
          <table:table-cell table:formula="oooc:=[Noten.A46]" office:value-type="string" office:string-value="Flatz">
            <text:p>Flatz</text:p>
          </table:table-cell>
          <table:table-cell table:formula="oooc:=[Noten.B46]" office:value-type="float" office:value="526690">
            <text:p>52669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formula="oooc:=[Noten.A47]" office:value-type="string" office:string-value="Dür">
            <text:p>Dür</text:p>
          </table:table-cell>
          <table:table-cell table:formula="oooc:=[Noten.B47]" office:value-type="float" office:value="525872">
            <text:p>525872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table:formula="oooc:=[Noten.A48]" office:value-type="string" office:string-value="Brandt">
            <text:p>Brandt</text:p>
          </table:table-cell>
          <table:table-cell table:formula="oooc:=[Noten.B48]" office:value-type="float" office:value="526547">
            <text:p>52654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formula="oooc:=[Noten.A49]" office:value-type="string" office:string-value="Kacar">
            <text:p>Kacar</text:p>
          </table:table-cell>
          <table:table-cell table:formula="oooc:=[Noten.B49]" office:value-type="float" office:value="526927">
            <text:p>52692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formula="oooc:=[Noten.A50]" office:value-type="string" office:string-value="Seliger">
            <text:p>Seliger</text:p>
          </table:table-cell>
          <table:table-cell table:formula="oooc:=[Noten.B50]" office:value-type="float" office:value="426372">
            <text:p>426372</text:p>
          </table:table-cell>
          <table:table-cell office:value-type="float" office:value="16.5">
            <text:p>16.5</text:p>
          </table:table-cell>
        </table:table-row>
        <table:table-row table:style-name="ro1">
          <table:table-cell table:formula="oooc:=[Noten.A51]" office:value-type="string" office:string-value="Wind">
            <text:p>Wind</text:p>
          </table:table-cell>
          <table:table-cell table:formula="oooc:=[Noten.B51]" office:value-type="float" office:value="525157">
            <text:p>525157</text:p>
          </table:table-cell>
          <table:table-cell office:value-type="float" office:value="19.5">
            <text:p>19.5</text:p>
          </table:table-cell>
        </table:table-row>
        <table:table-row table:style-name="ro1">
          <table:table-cell table:formula="oooc:=[Noten.A52]" office:value-type="string" office:string-value="Windsch">
            <text:p>Windsch</text:p>
          </table:table-cell>
          <table:table-cell table:formula="oooc:=[Noten.B52]" office:value-type="float" office:value="525593">
            <text:p>525593</text:p>
          </table:table-cell>
          <table:table-cell office:value-type="float" office:value="14.5">
            <text:p>14.5</text:p>
          </table:table-cell>
        </table:table-row>
        <table:table-row table:style-name="ro1">
          <table:table-cell table:formula="oooc:=[Noten.A53]" office:value-type="string" office:string-value="Eixelsberger">
            <text:p>Eixelsberger</text:p>
          </table:table-cell>
          <table:table-cell table:formula="oooc:=[Noten.B53]" office:value-type="float" office:value="526262">
            <text:p>526262</text:p>
          </table:table-cell>
          <table:table-cell/>
        </table:table-row>
        <table:table-row table:style-name="ro1">
          <table:table-cell table:formula="oooc:=[Noten.A54]" office:value-type="string" office:string-value="Baltram">
            <text:p>Baltram</text:p>
          </table:table-cell>
          <table:table-cell table:formula="oooc:=[Noten.B54]" office:value-type="float" office:value="426002">
            <text:p>42600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formula="oooc:=[Noten.A55]" office:value-type="string" office:string-value="Gomez">
            <text:p>Gomez</text:p>
          </table:table-cell>
          <table:table-cell table:formula="oooc:=[Noten.B55]" office:value-type="float" office:value="427745">
            <text:p>427745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formula="oooc:=[Noten.A56]" office:value-type="string" office:string-value="Karl">
            <text:p>Karl</text:p>
          </table:table-cell>
          <table:table-cell table:formula="oooc:=[Noten.B56]" office:value-type="float" office:value="526878">
            <text:p>52687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formula="oooc:=[Noten.A57]" office:value-type="float" office:value="0">
            <text:p>0</text:p>
          </table:table-cell>
          <table:table-cell table:formula="oooc:=[Noten.B57]" office:value-type="float" office:value="0">
            <text:p>0</text:p>
          </table:table-cell>
          <table:table-cell/>
        </table:table-row>
        <table:table-row table:style-name="ro1">
          <table:table-cell table:formula="oooc:=[Noten.A58]" office:value-type="string" office:string-value="Aufgabe">
            <text:p>Aufgabe</text:p>
          </table:table-cell>
          <table:table-cell table:formula="oooc:=[Noten.B58]" office:value-type="float" office:value="0">
            <text:p>0</text:p>
          </table:table-cell>
          <table:table-cell/>
        </table:table-row>
        <table:table-row table:style-name="ro1">
          <table:table-cell table:formula="oooc:=[Noten.A59]" office:value-type="float" office:value="0">
            <text:p>0</text:p>
          </table:table-cell>
          <table:table-cell table:formula="oooc:=[Noten.B59]" office:value-type="float" office:value="0">
            <text:p>0</text:p>
          </table:table-cell>
          <table:table-cell/>
        </table:table-row>
        <table:table-row table:style-name="ro1">
          <table:table-cell table:formula="oooc:=[Noten.A60]" office:value-type="string" office:string-value="Gaar">
            <text:p>Gaar</text:p>
          </table:table-cell>
          <table:table-cell table:formula="oooc:=[Noten.B60]" office:value-type="float" office:value="525521">
            <text:p>525521</text:p>
          </table:table-cell>
          <table:table-cell office:value-type="float" office:value="16.5">
            <text:p>16.5</text:p>
          </table:table-cell>
        </table:table-row>
        <table:table-row table:style-name="ro1">
          <table:table-cell table:formula="oooc:=[Noten.A61]" office:value-type="string" office:string-value="Fuhrmann">
            <text:p>Fuhrmann</text:p>
          </table:table-cell>
          <table:table-cell table:formula="oooc:=[Noten.B61]" office:value-type="float" office:value="525383">
            <text:p>52538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formula="oooc:=[Noten.A62]" office:value-type="string" office:string-value="Wannack">
            <text:p>Wannack</text:p>
          </table:table-cell>
          <table:table-cell table:formula="oooc:=[Noten.B62]" office:value-type="float" office:value="325093">
            <text:p>325093</text:p>
          </table:table-cell>
          <table:table-cell office:value-type="float" office:value="15.5">
            <text:p>15.5</text:p>
          </table:table-cell>
        </table:table-row>
        <table:table-row table:style-name="ro1">
          <table:table-cell table:formula="oooc:=[Noten.A63]" office:value-type="string" office:string-value="Haas">
            <text:p>Haas</text:p>
          </table:table-cell>
          <table:table-cell table:formula="oooc:=[Noten.B63]" office:value-type="float" office:value="427596">
            <text:p>42759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formula="oooc:=[Noten.A64]" office:value-type="string" office:string-value="Bauer">
            <text:p>Bauer</text:p>
          </table:table-cell>
          <table:table-cell table:formula="oooc:=[Noten.B64]" office:value-type="float" office:value="526389">
            <text:p>526389</text:p>
          </table:table-cell>
          <table:table-cell office:value-type="float" office:value="14.5">
            <text:p>14.5</text:p>
          </table:table-cell>
        </table:table-row>
        <table:table-row table:style-name="ro1">
          <table:table-cell table:formula="oooc:=[Noten.A65]" office:value-type="string" office:string-value="Huber">
            <text:p>Huber</text:p>
          </table:table-cell>
          <table:table-cell table:formula="oooc:=[Noten.B65]" office:value-type="float" office:value="455776">
            <text:p>455776</text:p>
          </table:table-cell>
          <table:table-cell/>
        </table:table-row>
        <table:table-row table:style-name="ro1">
          <table:table-cell table:formula="oooc:=[Noten.A66]" office:value-type="string" office:string-value="Rothberger">
            <text:p>Rothberger</text:p>
          </table:table-cell>
          <table:table-cell table:formula="oooc:=[Noten.B66]" office:value-type="float" office:value="526280">
            <text:p>526280</text:p>
          </table:table-cell>
          <table:table-cell office:value-type="float" office:value="15.5">
            <text:p>15.5</text:p>
          </table:table-cell>
        </table:table-row>
        <table:table-row table:style-name="ro1">
          <table:table-cell table:formula="oooc:=[Noten.A67]" office:value-type="string" office:string-value="Tippelt">
            <text:p>Tippelt</text:p>
          </table:table-cell>
          <table:table-cell table:formula="oooc:=[Noten.B67]" office:value-type="float" office:value="426458">
            <text:p>426458</text:p>
          </table:table-cell>
          <table:table-cell office:value-type="float" office:value="17.5">
            <text:p>17.5</text:p>
          </table:table-cell>
        </table:table-row>
        <table:table-row table:style-name="ro1">
          <table:table-cell table:formula="oooc:=[Noten.A68]" office:value-type="string" office:string-value="Dautaj">
            <text:p>Dautaj</text:p>
          </table:table-cell>
          <table:table-cell table:formula="oooc:=[Noten.B68]" office:value-type="float" office:value="526019">
            <text:p>526019</text:p>
          </table:table-cell>
          <table:table-cell/>
        </table:table-row>
        <table:table-row table:style-name="ro1">
          <table:table-cell table:formula="oooc:=[Noten.A69]" office:value-type="string" office:string-value="Orysaka">
            <text:p>Orysaka</text:p>
          </table:table-cell>
          <table:table-cell table:formula="oooc:=[Noten.B69]" office:value-type="float" office:value="627142">
            <text:p>627142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table:formula="oooc:=[Noten.A70]" office:value-type="string" office:string-value="Purkrabek">
            <text:p>Purkrabek</text:p>
          </table:table-cell>
          <table:table-cell table:formula="oooc:=[Noten.B70]" office:value-type="float" office:value="525657">
            <text:p>525657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formula="oooc:=[Noten.A71]" office:value-type="string" office:string-value="Yolcu">
            <text:p>Yolcu</text:p>
          </table:table-cell>
          <table:table-cell table:formula="oooc:=[Noten.B71]" office:value-type="float" office:value="426787">
            <text:p>426787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formula="oooc:=[Noten.A72]" office:value-type="string" office:string-value="Maurer">
            <text:p>Maurer</text:p>
          </table:table-cell>
          <table:table-cell table:formula="oooc:=[Noten.B72]" office:value-type="float" office:value="26690">
            <text:p>2669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formula="oooc:=[Noten.A73]" office:value-type="float" office:value="0">
            <text:p>0</text:p>
          </table:table-cell>
          <table:table-cell table:formula="oooc:=[Noten.B73]" office:value-type="float" office:value="0">
            <text:p>0</text:p>
          </table:table-cell>
          <table:table-cell/>
        </table:table-row>
        <table:table-row table:style-name="ro1">
          <table:table-cell table:formula="oooc:=[Noten.A74]" office:value-type="string" office:string-value="Aufgabe">
            <text:p>Aufgabe</text:p>
          </table:table-cell>
          <table:table-cell table:formula="oooc:=[Noten.B74]" office:value-type="float" office:value="0">
            <text:p>0</text:p>
          </table:table-cell>
          <table:table-cell/>
        </table:table-row>
        <table:table-row table:style-name="ro1">
          <table:table-cell table:formula="oooc:=[Noten.A75]" office:value-type="float" office:value="0">
            <text:p>0</text:p>
          </table:table-cell>
          <table:table-cell table:formula="oooc:=[Noten.B75]" office:value-type="float" office:value="0">
            <text:p>0</text:p>
          </table:table-cell>
          <table:table-cell/>
        </table:table-row>
        <table:table-row table:style-name="ro1">
          <table:table-cell table:formula="oooc:=[Noten.A76]" office:value-type="string" office:string-value="Burak">
            <text:p>Burak</text:p>
          </table:table-cell>
          <table:table-cell table:formula="oooc:=[Noten.B76]" office:value-type="float" office:value="421557">
            <text:p>421557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formula="oooc:=[Noten.A77]" office:value-type="string" office:string-value="Rana">
            <text:p>Rana</text:p>
          </table:table-cell>
          <table:table-cell table:formula="oooc:=[Noten.B77]" office:value-type="float" office:value="427267">
            <text:p>42726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formula="oooc:=[Noten.A78]" office:value-type="string" office:string-value="Berk">
            <text:p>Berk</text:p>
          </table:table-cell>
          <table:table-cell table:formula="oooc:=[Noten.B78]" office:value-type="float" office:value="426861">
            <text:p>42686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formula="oooc:=[Noten.A79]" office:value-type="string" office:string-value="Canori">
            <text:p>Canori</text:p>
          </table:table-cell>
          <table:table-cell table:formula="oooc:=[Noten.B79]" office:value-type="float" office:value="426215">
            <text:p>42621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formula="oooc:=[Noten.A80]" office:value-type="string" office:string-value="Hermann">
            <text:p>Hermann</text:p>
          </table:table-cell>
          <table:table-cell table:formula="oooc:=[Noten.B80]" office:value-type="float" office:value="425900">
            <text:p>4259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formula="oooc:=[Noten.A81]" office:value-type="string" office:string-value="Emrich">
            <text:p>Emrich</text:p>
          </table:table-cell>
          <table:table-cell table:formula="oooc:=[Noten.B81]" office:value-type="float" office:value="425854">
            <text:p>42585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formula="oooc:=[Noten.A82]" office:value-type="string" office:string-value="Wilfinger">
            <text:p>Wilfinger</text:p>
          </table:table-cell>
          <table:table-cell table:formula="oooc:=[Noten.B82]" office:value-type="float" office:value="426087">
            <text:p>426087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formula="oooc:=[Noten.A83]" office:value-type="string" office:string-value="Sagerschnig">
            <text:p>Sagerschnig</text:p>
          </table:table-cell>
          <table:table-cell table:formula="oooc:=[Noten.B83]" office:value-type="float" office:value="525998">
            <text:p>525998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formula="oooc:=[Noten.A84]" office:value-type="string" office:string-value="Kressnik">
            <text:p>Kressnik</text:p>
          </table:table-cell>
          <table:table-cell table:formula="oooc:=[Noten.B84]" office:value-type="float" office:value="525733">
            <text:p>525733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formula="oooc:=[Noten.A85]" office:value-type="string" office:string-value="Kugi">
            <text:p>Kugi</text:p>
          </table:table-cell>
          <table:table-cell table:formula="oooc:=[Noten.B85]" office:value-type="float" office:value="425479">
            <text:p>425479</text:p>
          </table:table-cell>
          <table:table-cell/>
        </table:table-row>
        <table:table-row table:style-name="ro1">
          <table:table-cell table:formula="oooc:=[Noten.A86]" office:value-type="string" office:string-value="Gercek">
            <text:p>Gercek</text:p>
          </table:table-cell>
          <table:table-cell table:formula="oooc:=[Noten.B86]" office:value-type="float" office:value="426877">
            <text:p>426877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table:formula="oooc:=[Noten.A87]" office:value-type="string" office:string-value="Schmid">
            <text:p>Schmid</text:p>
          </table:table-cell>
          <table:table-cell table:formula="oooc:=[Noten.B87]" office:value-type="float" office:value="326326">
            <text:p>32632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formula="oooc:=[Noten.A88]" office:value-type="string" office:string-value="Raschendorfer">
            <text:p>Raschendorfer</text:p>
          </table:table-cell>
          <table:table-cell table:formula="oooc:=[Noten.B88]" office:value-type="float" office:value="326189">
            <text:p>326189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formula="oooc:=[Noten.A89]" office:value-type="string" office:string-value="Heiss">
            <text:p>Heiss</text:p>
          </table:table-cell>
          <table:table-cell table:formula="oooc:=[Noten.B89]" office:value-type="float" office:value="9950077">
            <text:p>9950077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formula="oooc:=[Noten.A90]" office:value-type="string" office:string-value="Khorzad,Tam">
            <text:p>Khorzad,Tam</text:p>
          </table:table-cell>
          <table:table-cell table:formula="oooc:=[Noten.B90]" office:value-type="float" office:value="325108">
            <text:p>32510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formula="oooc:=[Noten.A91]" office:value-type="string" office:string-value="Khorzad,Tah">
            <text:p>Khorzad,Tah</text:p>
          </table:table-cell>
          <table:table-cell table:formula="oooc:=[Noten.B91]" office:value-type="float" office:value="325114">
            <text:p>325114</text:p>
          </table:table-cell>
          <table:table-cell/>
        </table:table-row>
        <table:table-row table:style-name="ro1">
          <table:table-cell table:formula="oooc:=[Noten.A92]" office:value-type="string" office:string-value="Fertner">
            <text:p>Fertner</text:p>
          </table:table-cell>
          <table:table-cell table:formula="oooc:=[Noten.B92]" office:value-type="float" office:value="325582">
            <text:p>32558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formula="oooc:=[Noten.A93]" office:value-type="string" office:string-value="Reitsperger">
            <text:p>Reitsperger</text:p>
          </table:table-cell>
          <table:table-cell table:formula="oooc:=[Noten.B93]" office:value-type="float" office:value="526804">
            <text:p>526804</text:p>
          </table:table-cell>
          <table:table-cell/>
        </table:table-row>
        <table:table-row table:style-name="ro1">
          <table:table-cell table:formula="oooc:=[Noten.A94]" office:value-type="string" office:string-value="Buchebner">
            <text:p>Buchebner</text:p>
          </table:table-cell>
          <table:table-cell table:formula="oooc:=[Noten.B94]" office:value-type="float" office:value="9925104">
            <text:p>9925104</text:p>
          </table:table-cell>
          <table:table-cell/>
        </table:table-row>
        <table:table-row table:style-name="ro1">
          <table:table-cell table:formula="oooc:=[Noten.A95]" office:value-type="string" office:string-value="Steinmeyer">
            <text:p>Steinmeyer</text:p>
          </table:table-cell>
          <table:table-cell table:formula="oooc:=[Noten.B95]" office:value-type="float" office:value="9925767">
            <text:p>9925767</text:p>
          </table:table-cell>
          <table:table-cell/>
        </table:table-row>
        <table:table-row table:style-name="ro1">
          <table:table-cell table:formula="oooc:=[Noten.A96]" office:value-type="string" office:string-value="Napetschnig">
            <text:p>Napetschnig</text:p>
          </table:table-cell>
          <table:table-cell table:formula="oooc:=[Noten.B96]" office:value-type="float" office:value="9960816">
            <text:p>996081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formula="oooc:=[Noten.A97]" office:value-type="string" office:string-value="Reinthaler">
            <text:p>Reinthaler</text:p>
          </table:table-cell>
          <table:table-cell table:formula="oooc:=[Noten.B97]" office:value-type="float" office:value="152090">
            <text:p>152090</text:p>
          </table:table-cell>
          <table:table-cell/>
        </table:table-row>
        <table:table-row table:style-name="ro1">
          <table:table-cell table:formula="oooc:=[Noten.A98]" office:value-type="string" office:string-value="Miskou">
            <text:p>Miskou</text:p>
          </table:table-cell>
          <table:table-cell table:formula="oooc:=[Noten.B98]" office:value-type="float" office:value="226178">
            <text:p>226178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formula="oooc:=[Noten.A99]" office:value-type="string" office:string-value="Hakki">
            <text:p>Hakki</text:p>
          </table:table-cell>
          <table:table-cell table:formula="oooc:=[Noten.B99]" office:value-type="float" office:value="426674">
            <text:p>426674</text:p>
          </table:table-cell>
          <table:table-cell/>
        </table:table-row>
        <table:table-row table:style-name="ro1">
          <table:table-cell table:formula="oooc:=[Noten.A100]" office:value-type="string" office:string-value="Karaca">
            <text:p>Karaca</text:p>
          </table:table-cell>
          <table:table-cell table:formula="oooc:=[Noten.B100]" office:value-type="float" office:value="426674">
            <text:p>426674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formula="oooc:=[Noten.A101]" office:value-type="string" office:string-value="Hakki">
            <text:p>Hakki</text:p>
          </table:table-cell>
          <table:table-cell table:formula="oooc:=[Noten.B101]" office:value-type="float" office:value="0">
            <text:p>0</text:p>
          </table:table-cell>
          <table:table-cell/>
        </table:table-row>
        <table:table-row table:style-name="ro1">
          <table:table-cell table:formula="oooc:=[Noten.A102]" office:value-type="float" office:value="0">
            <text:p>0</text:p>
          </table:table-cell>
          <table:table-cell table:formula="oooc:=[Noten.B102]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Dolnik</text:p>
          </table:table-cell>
          <table:table-cell/>
          <table:table-cell office:value-type="float" office:value="9.5">
            <text:p>9.5</text:p>
          </table:table-cell>
        </table:table-row>
      </table:table>
      <table:table table:name="Sheet3" table:style-name="ta1" table:print="false">
        <table:table-column table:style-name="co1" table:number-columns-repeated="2" table:default-cell-style-name="Default"/>
        <table:table-column table:style-name="co1" table:number-columns-repeated="3" table:default-cell-style-name="ce6"/>
        <table:table-column table:style-name="co1" table:default-cell-style-name="Default"/>
        <table:table-row table:style-name="ro1">
          <table:table-cell table:formula="oooc:=[Noten.A1]" office:value-type="string" office:string-value="Übung">
            <text:p>Übung</text:p>
          </table:table-cell>
          <table:table-cell table:formula="oooc:=[Noten.B1]" office:value-type="float" office:value="0">
            <text:p>0</text:p>
          </table:table-cell>
          <table:table-cell table:style-name="ce4" office:value-type="string">
            <text:p>31/10/2007</text:p>
          </table:table-cell>
          <table:table-cell table:style-name="Default" table:number-columns-repeated="2"/>
          <table:table-cell/>
        </table:table-row>
        <table:table-row table:style-name="ro1">
          <table:table-cell table:formula="oooc:=[Noten.A2]" office:value-type="float" office:value="0">
            <text:p>0</text:p>
          </table:table-cell>
          <table:table-cell table:formula="oooc:=[Noten.B2]" office:value-type="float" office:value="0">
            <text:p>0</text:p>
          </table:table-cell>
          <table:table-cell table:style-name="ce4"/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5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5"/>
          <table:table-cell/>
        </table:table-row>
        <table:table-row table:style-name="ro1">
          <table:table-cell table:formula="oooc:=[Noten.A6]" office:value-type="string" office:string-value="Kandolf">
            <text:p>Kandolf</text:p>
          </table:table-cell>
          <table:table-cell table:formula="oooc:=[Noten.B6]" office:value-type="float" office:value="425126">
            <text:p>425126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ooc:=[Noten.A7]" office:value-type="string" office:string-value="Voraberger">
            <text:p>Voraberger</text:p>
          </table:table-cell>
          <table:table-cell table:formula="oooc:=[Noten.B7]" office:value-type="float" office:value="526482">
            <text:p>526482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8]" office:value-type="string" office:string-value="Marenzi">
            <text:p>Marenzi</text:p>
          </table:table-cell>
          <table:table-cell table:formula="oooc:=[Noten.B8]" office:value-type="float" office:value="226100">
            <text:p>226100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9]" office:value-type="string" office:string-value="Zilic">
            <text:p>Zilic</text:p>
          </table:table-cell>
          <table:table-cell table:formula="oooc:=[Noten.B9]" office:value-type="float" office:value="9905705">
            <text:p>9905705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10]" office:value-type="string" office:string-value="Gaisbauer">
            <text:p>Gaisbauer</text:p>
          </table:table-cell>
          <table:table-cell table:formula="oooc:=[Noten.B10]" office:value-type="float" office:value="425051">
            <text:p>425051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11]" office:value-type="string" office:string-value="Najdecka">
            <text:p>Najdecka</text:p>
          </table:table-cell>
          <table:table-cell table:formula="oooc:=[Noten.B11]" office:value-type="float" office:value="627180">
            <text:p>627180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12]" office:value-type="string" office:string-value="Lingitz">
            <text:p>Lingitz</text:p>
          </table:table-cell>
          <table:table-cell table:formula="oooc:=[Noten.B12]" office:value-type="float" office:value="525885">
            <text:p>525885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13]" office:value-type="string" office:string-value="Kügel">
            <text:p>Kügel</text:p>
          </table:table-cell>
          <table:table-cell table:formula="oooc:=[Noten.B13]" office:value-type="float" office:value="403532">
            <text:p>403532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14]" office:value-type="string" office:string-value="Kertesz">
            <text:p>Kertesz</text:p>
          </table:table-cell>
          <table:table-cell table:formula="oooc:=[Noten.B14]" office:value-type="float" office:value="525172">
            <text:p>525172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15]" office:value-type="string" office:string-value="Graff">
            <text:p>Graff</text:p>
          </table:table-cell>
          <table:table-cell table:formula="oooc:=[Noten.B15]" office:value-type="float" office:value="330296">
            <text:p>330296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16]" office:value-type="string" office:string-value="Sacherl">
            <text:p>Sacherl</text:p>
          </table:table-cell>
          <table:table-cell table:formula="oooc:=[Noten.B16]" office:value-type="float" office:value="308101">
            <text:p>308101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17]" office:value-type="string" office:string-value="Wressnigg">
            <text:p>Wressnigg</text:p>
          </table:table-cell>
          <table:table-cell table:formula="oooc:=[Noten.B17]" office:value-type="float" office:value="425188">
            <text:p>425188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18]" office:value-type="string" office:string-value="Sturm">
            <text:p>Sturm</text:p>
          </table:table-cell>
          <table:table-cell table:formula="oooc:=[Noten.B18]" office:value-type="float" office:value="327604">
            <text:p>327604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19]" office:value-type="string" office:string-value="Ebersdorfer">
            <text:p>Ebersdorfer</text:p>
          </table:table-cell>
          <table:table-cell table:formula="oooc:=[Noten.B19]" office:value-type="float" office:value="440235">
            <text:p>440235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table:formula="oooc:=[Noten.A20]" office:value-type="string" office:string-value="Sachs">
            <text:p>Sachs</text:p>
          </table:table-cell>
          <table:table-cell table:formula="oooc:=[Noten.B20]" office:value-type="float" office:value="526171">
            <text:p>526171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21]" office:value-type="string" office:string-value="Spurny">
            <text:p>Spurny</text:p>
          </table:table-cell>
          <table:table-cell table:formula="oooc:=[Noten.B21]" office:value-type="float" office:value="526759">
            <text:p>526759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22]" office:value-type="string" office:string-value="Bunyai">
            <text:p>Bunyai</text:p>
          </table:table-cell>
          <table:table-cell table:formula="oooc:=[Noten.B22]" office:value-type="float" office:value="425213">
            <text:p>42521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23]" office:value-type="string" office:string-value="Lehner">
            <text:p>Lehner</text:p>
          </table:table-cell>
          <table:table-cell table:formula="oooc:=[Noten.B23]" office:value-type="float" office:value="425229">
            <text:p>425229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24]" office:value-type="string" office:string-value="Hollensteiner">
            <text:p>Hollensteiner</text:p>
          </table:table-cell>
          <table:table-cell table:formula="oooc:=[Noten.B24]" office:value-type="float" office:value="525408">
            <text:p>525408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25]" office:value-type="string" office:string-value="Lugmayr">
            <text:p>Lugmayr</text:p>
          </table:table-cell>
          <table:table-cell table:formula="oooc:=[Noten.B25]" office:value-type="float" office:value="525723">
            <text:p>52572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26]" office:value-type="string" office:string-value="Moser">
            <text:p>Moser</text:p>
          </table:table-cell>
          <table:table-cell table:formula="oooc:=[Noten.B26]" office:value-type="float" office:value="525831">
            <text:p>525831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27]" office:value-type="string" office:string-value="Piermayr">
            <text:p>Piermayr</text:p>
          </table:table-cell>
          <table:table-cell table:formula="oooc:=[Noten.B27]" office:value-type="float" office:value="525993">
            <text:p>52599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28]" office:value-type="string" office:string-value="Proksch">
            <text:p>Proksch</text:p>
          </table:table-cell>
          <table:table-cell table:formula="oooc:=[Noten.B28]" office:value-type="float" office:value="525407">
            <text:p>525407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29]" office:value-type="string" office:string-value="Springer">
            <text:p>Springer</text:p>
          </table:table-cell>
          <table:table-cell table:formula="oooc:=[Noten.B29]" office:value-type="float" office:value="525906">
            <text:p>525906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table:formula="oooc:=[Noten.A33]" office:value-type="string" office:string-value="Falkner">
            <text:p>Falkner</text:p>
          </table:table-cell>
          <table:table-cell table:formula="oooc:=[Noten.B33]" office:value-type="float" office:value="425308">
            <text:p>425308</text:p>
          </table:table-cell>
          <table:table-cell table:number-columns-repeated="4"/>
        </table:table-row>
        <table:table-row table:style-name="ro1">
          <table:table-cell table:formula="oooc:=[Noten.A34]" office:value-type="string" office:string-value="Habeck">
            <text:p>Habeck</text:p>
          </table:table-cell>
          <table:table-cell table:formula="oooc:=[Noten.B34]" office:value-type="float" office:value="426321">
            <text:p>426321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35]" office:value-type="string" office:string-value="Schnitzer">
            <text:p>Schnitzer</text:p>
          </table:table-cell>
          <table:table-cell table:formula="oooc:=[Noten.B35]" office:value-type="float" office:value="525974">
            <text:p>525974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36]" office:value-type="string" office:string-value="Heiszenberger">
            <text:p>Heiszenberger</text:p>
          </table:table-cell>
          <table:table-cell table:formula="oooc:=[Noten.B36]" office:value-type="float" office:value="525577">
            <text:p>525577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table:formula="oooc:=[Noten.A37]" office:value-type="string" office:string-value="Jankovic">
            <text:p>Jankovic</text:p>
          </table:table-cell>
          <table:table-cell table:formula="oooc:=[Noten.B37]" office:value-type="float" office:value="525578">
            <text:p>525578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38]" office:value-type="string" office:string-value="Mitsch">
            <text:p>Mitsch</text:p>
          </table:table-cell>
          <table:table-cell table:formula="oooc:=[Noten.B38]" office:value-type="float" office:value="525272">
            <text:p>525272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39]" office:value-type="string" office:string-value="Martin">
            <text:p>Martin</text:p>
          </table:table-cell>
          <table:table-cell table:formula="oooc:=[Noten.B39]" office:value-type="float" office:value="525705">
            <text:p>525705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40]" office:value-type="string" office:string-value="Trunner">
            <text:p>Trunner</text:p>
          </table:table-cell>
          <table:table-cell table:formula="oooc:=[Noten.B40]" office:value-type="float" office:value="525075">
            <text:p>525075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41]" office:value-type="string" office:string-value="Raming">
            <text:p>Raming</text:p>
          </table:table-cell>
          <table:table-cell table:formula="oooc:=[Noten.B41]" office:value-type="float" office:value="526776">
            <text:p>526776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table:formula="oooc:=[Noten.A42]" office:value-type="string" office:string-value="Stelzhammer">
            <text:p>Stelzhammer</text:p>
          </table:table-cell>
          <table:table-cell table:formula="oooc:=[Noten.B42]" office:value-type="float" office:value="526094">
            <text:p>526094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43]" office:value-type="string" office:string-value="Birnecker">
            <text:p>Birnecker</text:p>
          </table:table-cell>
          <table:table-cell table:formula="oooc:=[Noten.B43]" office:value-type="float" office:value="526095">
            <text:p>526095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44]" office:value-type="string" office:string-value="Sunk">
            <text:p>Sunk</text:p>
          </table:table-cell>
          <table:table-cell table:formula="oooc:=[Noten.B44]" office:value-type="float" office:value="525958">
            <text:p>525958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45]" office:value-type="string" office:string-value="Steininger">
            <text:p>Steininger</text:p>
          </table:table-cell>
          <table:table-cell table:formula="oooc:=[Noten.B45]" office:value-type="float" office:value="525200">
            <text:p>52520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[Noten.A46]" office:value-type="string" office:string-value="Flatz">
            <text:p>Flatz</text:p>
          </table:table-cell>
          <table:table-cell table:formula="oooc:=[Noten.B46]" office:value-type="float" office:value="526690">
            <text:p>526690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47]" office:value-type="string" office:string-value="Dür">
            <text:p>Dür</text:p>
          </table:table-cell>
          <table:table-cell table:formula="oooc:=[Noten.B47]" office:value-type="float" office:value="525872">
            <text:p>52587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[Noten.A48]" office:value-type="string" office:string-value="Brandt">
            <text:p>Brandt</text:p>
          </table:table-cell>
          <table:table-cell table:formula="oooc:=[Noten.B48]" office:value-type="float" office:value="526547">
            <text:p>526547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49]" office:value-type="string" office:string-value="Kacar">
            <text:p>Kacar</text:p>
          </table:table-cell>
          <table:table-cell table:formula="oooc:=[Noten.B49]" office:value-type="float" office:value="526927">
            <text:p>526927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50]" office:value-type="string" office:string-value="Seliger">
            <text:p>Seliger</text:p>
          </table:table-cell>
          <table:table-cell table:formula="oooc:=[Noten.B50]" office:value-type="float" office:value="426372">
            <text:p>426372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51]" office:value-type="string" office:string-value="Wind">
            <text:p>Wind</text:p>
          </table:table-cell>
          <table:table-cell table:formula="oooc:=[Noten.B51]" office:value-type="float" office:value="525157">
            <text:p>525157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table:formula="oooc:=[Noten.A52]" office:value-type="string" office:string-value="Windsch">
            <text:p>Windsch</text:p>
          </table:table-cell>
          <table:table-cell table:formula="oooc:=[Noten.B52]" office:value-type="float" office:value="525593">
            <text:p>52559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53]" office:value-type="string" office:string-value="Eixelsberger">
            <text:p>Eixelsberger</text:p>
          </table:table-cell>
          <table:table-cell table:formula="oooc:=[Noten.B53]" office:value-type="float" office:value="526262">
            <text:p>526262</text:p>
          </table:table-cell>
          <table:table-cell table:number-columns-repeated="4"/>
        </table:table-row>
        <table:table-row table:style-name="ro1">
          <table:table-cell table:formula="oooc:=[Noten.A54]" office:value-type="string" office:string-value="Baltram">
            <text:p>Baltram</text:p>
          </table:table-cell>
          <table:table-cell table:formula="oooc:=[Noten.B54]" office:value-type="float" office:value="426002">
            <text:p>426002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55]" office:value-type="string" office:string-value="Gomez">
            <text:p>Gomez</text:p>
          </table:table-cell>
          <table:table-cell table:formula="oooc:=[Noten.B55]" office:value-type="float" office:value="427745">
            <text:p>427745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56]" office:value-type="string" office:string-value="Karl">
            <text:p>Karl</text:p>
          </table:table-cell>
          <table:table-cell table:formula="oooc:=[Noten.B56]" office:value-type="float" office:value="526878">
            <text:p>526878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table:formula="oooc:=[Noten.A60]" office:value-type="string" office:string-value="Gaar">
            <text:p>Gaar</text:p>
          </table:table-cell>
          <table:table-cell table:formula="oooc:=[Noten.B60]" office:value-type="float" office:value="525521">
            <text:p>525521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61]" office:value-type="string" office:string-value="Fuhrmann">
            <text:p>Fuhrmann</text:p>
          </table:table-cell>
          <table:table-cell table:formula="oooc:=[Noten.B61]" office:value-type="float" office:value="525383">
            <text:p>525383</text:p>
          </table:table-cell>
          <table:table-cell table:number-columns-repeated="2" office:value-type="float" office:value="1">
            <text:p>1</text:p>
          </table:table-cell>
          <table:table-cell office:value-type="float" office:value="0.75">
            <text:p>0.75</text:p>
          </table:table-cell>
          <table:table-cell/>
        </table:table-row>
        <table:table-row table:style-name="ro1">
          <table:table-cell table:formula="oooc:=[Noten.A62]" office:value-type="string" office:string-value="Wannack">
            <text:p>Wannack</text:p>
          </table:table-cell>
          <table:table-cell table:formula="oooc:=[Noten.B62]" office:value-type="float" office:value="325093">
            <text:p>32509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63]" office:value-type="string" office:string-value="Haas">
            <text:p>Haas</text:p>
          </table:table-cell>
          <table:table-cell table:formula="oooc:=[Noten.B63]" office:value-type="float" office:value="427596">
            <text:p>427596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table:formula="oooc:=[Noten.A64]" office:value-type="string" office:string-value="Bauer">
            <text:p>Bauer</text:p>
          </table:table-cell>
          <table:table-cell table:formula="oooc:=[Noten.B64]" office:value-type="float" office:value="526389">
            <text:p>526389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65]" office:value-type="string" office:string-value="Huber">
            <text:p>Huber</text:p>
          </table:table-cell>
          <table:table-cell table:formula="oooc:=[Noten.B65]" office:value-type="float" office:value="455776">
            <text:p>455776</text:p>
          </table:table-cell>
          <table:table-cell table:number-columns-repeated="4"/>
        </table:table-row>
        <table:table-row table:style-name="ro1">
          <table:table-cell table:formula="oooc:=[Noten.A66]" office:value-type="string" office:string-value="Rothberger">
            <text:p>Rothberger</text:p>
          </table:table-cell>
          <table:table-cell table:formula="oooc:=[Noten.B66]" office:value-type="float" office:value="526280">
            <text:p>526280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67]" office:value-type="string" office:string-value="Tippelt">
            <text:p>Tippelt</text:p>
          </table:table-cell>
          <table:table-cell table:formula="oooc:=[Noten.B67]" office:value-type="float" office:value="426458">
            <text:p>426458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68]" office:value-type="string" office:string-value="Dautaj">
            <text:p>Dautaj</text:p>
          </table:table-cell>
          <table:table-cell table:formula="oooc:=[Noten.B68]" office:value-type="float" office:value="526019">
            <text:p>526019</text:p>
          </table:table-cell>
          <table:table-cell table:number-columns-repeated="4"/>
        </table:table-row>
        <table:table-row table:style-name="ro1">
          <table:table-cell table:formula="oooc:=[Noten.A69]" office:value-type="string" office:string-value="Orysaka">
            <text:p>Orysaka</text:p>
          </table:table-cell>
          <table:table-cell table:formula="oooc:=[Noten.B69]" office:value-type="float" office:value="627142">
            <text:p>627142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table:formula="oooc:=[Noten.A70]" office:value-type="string" office:string-value="Purkrabek">
            <text:p>Purkrabek</text:p>
          </table:table-cell>
          <table:table-cell table:formula="oooc:=[Noten.B70]" office:value-type="float" office:value="525657">
            <text:p>525657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table:formula="oooc:=[Noten.A71]" office:value-type="string" office:string-value="Yolcu">
            <text:p>Yolcu</text:p>
          </table:table-cell>
          <table:table-cell table:formula="oooc:=[Noten.B71]" office:value-type="float" office:value="426787">
            <text:p>426787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ooc:=[Noten.A72]" office:value-type="string" office:string-value="Maurer">
            <text:p>Maurer</text:p>
          </table:table-cell>
          <table:table-cell table:formula="oooc:=[Noten.B72]" office:value-type="float" office:value="26690">
            <text:p>26690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table:formula="oooc:=[Noten.A76]" office:value-type="string" office:string-value="Burak">
            <text:p>Burak</text:p>
          </table:table-cell>
          <table:table-cell table:formula="oooc:=[Noten.B76]" office:value-type="float" office:value="421557">
            <text:p>42155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[Noten.A77]" office:value-type="string" office:string-value="Rana">
            <text:p>Rana</text:p>
          </table:table-cell>
          <table:table-cell table:formula="oooc:=[Noten.B77]" office:value-type="float" office:value="427267">
            <text:p>42726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[Noten.A78]" office:value-type="string" office:string-value="Berk">
            <text:p>Berk</text:p>
          </table:table-cell>
          <table:table-cell table:formula="oooc:=[Noten.B78]" office:value-type="float" office:value="426861">
            <text:p>42686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[Noten.A79]" office:value-type="string" office:string-value="Canori">
            <text:p>Canori</text:p>
          </table:table-cell>
          <table:table-cell table:formula="oooc:=[Noten.B79]" office:value-type="float" office:value="426215">
            <text:p>42621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table:formula="oooc:=[Noten.A80]" office:value-type="string" office:string-value="Hermann">
            <text:p>Hermann</text:p>
          </table:table-cell>
          <table:table-cell table:formula="oooc:=[Noten.B80]" office:value-type="float" office:value="425900">
            <text:p>425900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81]" office:value-type="string" office:string-value="Emrich">
            <text:p>Emrich</text:p>
          </table:table-cell>
          <table:table-cell table:formula="oooc:=[Noten.B81]" office:value-type="float" office:value="425854">
            <text:p>425854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table:formula="oooc:=[Noten.A82]" office:value-type="string" office:string-value="Wilfinger">
            <text:p>Wilfinger</text:p>
          </table:table-cell>
          <table:table-cell table:formula="oooc:=[Noten.B82]" office:value-type="float" office:value="426087">
            <text:p>426087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83]" office:value-type="string" office:string-value="Sagerschnig">
            <text:p>Sagerschnig</text:p>
          </table:table-cell>
          <table:table-cell table:formula="oooc:=[Noten.B83]" office:value-type="float" office:value="525998">
            <text:p>525998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84]" office:value-type="string" office:string-value="Kressnik">
            <text:p>Kressnik</text:p>
          </table:table-cell>
          <table:table-cell table:formula="oooc:=[Noten.B84]" office:value-type="float" office:value="525733">
            <text:p>525733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table:formula="oooc:=[Noten.A85]" office:value-type="string" office:string-value="Kugi">
            <text:p>Kugi</text:p>
          </table:table-cell>
          <table:table-cell table:formula="oooc:=[Noten.B85]" office:value-type="float" office:value="425479">
            <text:p>425479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86]" office:value-type="string" office:string-value="Gercek">
            <text:p>Gercek</text:p>
          </table:table-cell>
          <table:table-cell table:formula="oooc:=[Noten.B86]" office:value-type="float" office:value="426877">
            <text:p>426877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table:formula="oooc:=[Noten.A87]" office:value-type="string" office:string-value="Schmid">
            <text:p>Schmid</text:p>
          </table:table-cell>
          <table:table-cell table:formula="oooc:=[Noten.B87]" office:value-type="float" office:value="326326">
            <text:p>326326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88]" office:value-type="string" office:string-value="Raschendorfer">
            <text:p>Raschendorfer</text:p>
          </table:table-cell>
          <table:table-cell table:formula="oooc:=[Noten.B88]" office:value-type="float" office:value="326189">
            <text:p>326189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89]" office:value-type="string" office:string-value="Heiss">
            <text:p>Heiss</text:p>
          </table:table-cell>
          <table:table-cell table:formula="oooc:=[Noten.B89]" office:value-type="float" office:value="9950077">
            <text:p>9950077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table:formula="oooc:=[Noten.A90]" office:value-type="string" office:string-value="Khorzad,Tam">
            <text:p>Khorzad,Tam</text:p>
          </table:table-cell>
          <table:table-cell table:formula="oooc:=[Noten.B90]" office:value-type="float" office:value="325108">
            <text:p>32510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[Noten.A91]" office:value-type="string" office:string-value="Khorzad,Tah">
            <text:p>Khorzad,Tah</text:p>
          </table:table-cell>
          <table:table-cell table:formula="oooc:=[Noten.B91]" office:value-type="float" office:value="325114">
            <text:p>325114</text:p>
          </table:table-cell>
          <table:table-cell table:number-columns-repeated="4"/>
        </table:table-row>
        <table:table-row table:style-name="ro1">
          <table:table-cell table:formula="oooc:=[Noten.A92]" office:value-type="string" office:string-value="Fertner">
            <text:p>Fertner</text:p>
          </table:table-cell>
          <table:table-cell table:formula="oooc:=[Noten.B92]" office:value-type="float" office:value="325582">
            <text:p>325582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93]" office:value-type="string" office:string-value="Reitsperger">
            <text:p>Reitsperger</text:p>
          </table:table-cell>
          <table:table-cell table:formula="oooc:=[Noten.B93]" office:value-type="float" office:value="526804">
            <text:p>526804</text:p>
          </table:table-cell>
          <table:table-cell table:number-columns-repeated="4"/>
        </table:table-row>
        <table:table-row table:style-name="ro1">
          <table:table-cell table:formula="oooc:=[Noten.A94]" office:value-type="string" office:string-value="Buchebner">
            <text:p>Buchebner</text:p>
          </table:table-cell>
          <table:table-cell table:formula="oooc:=[Noten.B94]" office:value-type="float" office:value="9925104">
            <text:p>9925104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95]" office:value-type="string" office:string-value="Steinmeyer">
            <text:p>Steinmeyer</text:p>
          </table:table-cell>
          <table:table-cell table:formula="oooc:=[Noten.B95]" office:value-type="float" office:value="9925767">
            <text:p>992576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[Noten.A96]" office:value-type="string" office:string-value="Napetschnig">
            <text:p>Napetschnig</text:p>
          </table:table-cell>
          <table:table-cell table:formula="oooc:=[Noten.B96]" office:value-type="float" office:value="9960816">
            <text:p>9960816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97]" office:value-type="string" office:string-value="Reinthaler">
            <text:p>Reinthaler</text:p>
          </table:table-cell>
          <table:table-cell table:formula="oooc:=[Noten.B97]" office:value-type="float" office:value="152090">
            <text:p>152090</text:p>
          </table:table-cell>
          <table:table-cell table:number-columns-repeated="4"/>
        </table:table-row>
        <table:table-row table:style-name="ro1">
          <table:table-cell table:formula="oooc:=[Noten.A98]" office:value-type="string" office:string-value="Miskou">
            <text:p>Miskou</text:p>
          </table:table-cell>
          <table:table-cell table:formula="oooc:=[Noten.B98]" office:value-type="float" office:value="226178">
            <text:p>226178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formula="oooc:=[Noten.A99]" office:value-type="string" office:string-value="Hakki">
            <text:p>Hakki</text:p>
          </table:table-cell>
          <table:table-cell table:formula="oooc:=[Noten.B99]" office:value-type="float" office:value="426674">
            <text:p>42667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4"/>
        </table:table-row>
      </table:table>
      <table:table table:name="Sheet4" table:style-name="ta1" table:print="false">
        <table:table-column table:style-name="co1" table:number-columns-repeated="2" table:default-cell-style-name="Default"/>
        <table:table-column table:style-name="co1" table:number-columns-repeated="3" table:default-cell-style-name="ce6"/>
        <table:table-column table:style-name="co1" table:default-cell-style-name="Default"/>
        <table:table-row table:style-name="ro1">
          <table:table-cell office:value-type="string">
            <text:p>Übung</text:p>
          </table:table-cell>
          <table:table-cell/>
          <table:table-cell table:style-name="ce4" office:value-type="date" office:date-value="2007-06-11">
            <text:p>06/11/07</text:p>
          </table:table-cell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4"/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5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5"/>
          <table:table-cell/>
        </table:table-row>
        <table:table-row table:style-name="ro1">
          <table:table-cell office:value-type="string">
            <text:p>Kandolf</text:p>
          </table:table-cell>
          <table:table-cell office:value-type="float" office:value="425126">
            <text:p>425126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Voraberger</text:p>
          </table:table-cell>
          <table:table-cell office:value-type="float" office:value="526482">
            <text:p>526482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arenzi</text:p>
          </table:table-cell>
          <table:table-cell office:value-type="float" office:value="226100">
            <text:p>22610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Zilic</text:p>
          </table:table-cell>
          <table:table-cell office:value-type="float" office:value="9905705">
            <text:p>990570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aisbauer</text:p>
          </table:table-cell>
          <table:table-cell office:value-type="float" office:value="425051">
            <text:p>42505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Najdecka</text:p>
          </table:table-cell>
          <table:table-cell office:value-type="float" office:value="627180">
            <text:p>62718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ingitz</text:p>
          </table:table-cell>
          <table:table-cell office:value-type="float" office:value="525885">
            <text:p>52588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Kügel</text:p>
          </table:table-cell>
          <table:table-cell office:value-type="float" office:value="403532">
            <text:p>40353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ertesz</text:p>
          </table:table-cell>
          <table:table-cell office:value-type="float" office:value="525172">
            <text:p>525172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Graff</text:p>
          </table:table-cell>
          <table:table-cell office:value-type="float" office:value="330296">
            <text:p>330296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acherl</text:p>
          </table:table-cell>
          <table:table-cell office:value-type="float" office:value="308101">
            <text:p>30810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ressnigg</text:p>
          </table:table-cell>
          <table:table-cell office:value-type="float" office:value="425188">
            <text:p>42518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turm</text:p>
          </table:table-cell>
          <table:table-cell office:value-type="float" office:value="327604">
            <text:p>32760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Ebersdorfer</text:p>
          </table:table-cell>
          <table:table-cell office:value-type="float" office:value="440235">
            <text:p>44023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Sachs</text:p>
          </table:table-cell>
          <table:table-cell office:value-type="float" office:value="526171">
            <text:p>52617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purny</text:p>
          </table:table-cell>
          <table:table-cell office:value-type="float" office:value="526759">
            <text:p>526759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Bunyai</text:p>
          </table:table-cell>
          <table:table-cell office:value-type="float" office:value="425213">
            <text:p>42521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ehner</text:p>
          </table:table-cell>
          <table:table-cell office:value-type="float" office:value="425229">
            <text:p>425229</text:p>
          </table:table-cell>
          <table:table-cell table:number-columns-repeated="4"/>
        </table:table-row>
        <table:table-row table:style-name="ro1">
          <table:table-cell office:value-type="string">
            <text:p>Hollensteiner</text:p>
          </table:table-cell>
          <table:table-cell office:value-type="float" office:value="525408">
            <text:p>525408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Lugmayr</text:p>
          </table:table-cell>
          <table:table-cell office:value-type="float" office:value="525723">
            <text:p>52572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Moser</text:p>
          </table:table-cell>
          <table:table-cell office:value-type="float" office:value="525831">
            <text:p>525831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Piermayr</text:p>
          </table:table-cell>
          <table:table-cell office:value-type="float" office:value="525993">
            <text:p>52599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Proksch</text:p>
          </table:table-cell>
          <table:table-cell office:value-type="float" office:value="525407">
            <text:p>525407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pringer</text:p>
          </table:table-cell>
          <table:table-cell office:value-type="float" office:value="525906">
            <text:p>525906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Falkner</text:p>
          </table:table-cell>
          <table:table-cell office:value-type="float" office:value="425308">
            <text:p>425308</text:p>
          </table:table-cell>
          <table:table-cell table:number-columns-repeated="4"/>
        </table:table-row>
        <table:table-row table:style-name="ro1">
          <table:table-cell office:value-type="string">
            <text:p>Habeck</text:p>
          </table:table-cell>
          <table:table-cell office:value-type="float" office:value="426321">
            <text:p>42632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chnitzer</text:p>
          </table:table-cell>
          <table:table-cell office:value-type="float" office:value="525974">
            <text:p>52597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Heiszenberger</text:p>
          </table:table-cell>
          <table:table-cell office:value-type="float" office:value="525577">
            <text:p>52557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Jankovic</text:p>
          </table:table-cell>
          <table:table-cell office:value-type="float" office:value="525578">
            <text:p>52557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Mitsch</text:p>
          </table:table-cell>
          <table:table-cell office:value-type="float" office:value="525272">
            <text:p>525272</text:p>
          </table:table-cell>
          <table:table-cell table:number-columns-repeated="4"/>
        </table:table-row>
        <table:table-row table:style-name="ro1">
          <table:table-cell office:value-type="string">
            <text:p>Martin</text:p>
          </table:table-cell>
          <table:table-cell office:value-type="float" office:value="525705">
            <text:p>52570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runner</text:p>
          </table:table-cell>
          <table:table-cell office:value-type="float" office:value="525075">
            <text:p>52507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aming</text:p>
          </table:table-cell>
          <table:table-cell office:value-type="float" office:value="526776">
            <text:p>526776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telzhammer</text:p>
          </table:table-cell>
          <table:table-cell office:value-type="float" office:value="526094">
            <text:p>52609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irnecker</text:p>
          </table:table-cell>
          <table:table-cell office:value-type="float" office:value="526095">
            <text:p>52609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nk</text:p>
          </table:table-cell>
          <table:table-cell office:value-type="float" office:value="525958">
            <text:p>52595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teininger</text:p>
          </table:table-cell>
          <table:table-cell office:value-type="float" office:value="525200">
            <text:p>52520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latz</text:p>
          </table:table-cell>
          <table:table-cell office:value-type="float" office:value="526690">
            <text:p>52669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Dür</text:p>
          </table:table-cell>
          <table:table-cell office:value-type="float" office:value="525872">
            <text:p>52587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randt</text:p>
          </table:table-cell>
          <table:table-cell office:value-type="float" office:value="526547">
            <text:p>52654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acar</text:p>
          </table:table-cell>
          <table:table-cell office:value-type="float" office:value="526927">
            <text:p>526927</text:p>
          </table:table-cell>
          <table:table-cell table:number-columns-repeated="4"/>
        </table:table-row>
        <table:table-row table:style-name="ro1">
          <table:table-cell office:value-type="string">
            <text:p>Seliger</text:p>
          </table:table-cell>
          <table:table-cell office:value-type="float" office:value="426372">
            <text:p>42637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ind</text:p>
          </table:table-cell>
          <table:table-cell office:value-type="float" office:value="525157">
            <text:p>52515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indsch</text:p>
          </table:table-cell>
          <table:table-cell office:value-type="float" office:value="525593">
            <text:p>525593</text:p>
          </table:table-cell>
          <table:table-cell table:number-columns-repeated="4"/>
        </table:table-row>
        <table:table-row table:style-name="ro1">
          <table:table-cell office:value-type="string">
            <text:p>Eixelsberger</text:p>
          </table:table-cell>
          <table:table-cell office:value-type="float" office:value="526262">
            <text:p>526262</text:p>
          </table:table-cell>
          <table:table-cell table:number-columns-repeated="4"/>
        </table:table-row>
        <table:table-row table:style-name="ro1">
          <table:table-cell office:value-type="string">
            <text:p>Baltram</text:p>
          </table:table-cell>
          <table:table-cell office:value-type="float" office:value="426002">
            <text:p>42600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omez</text:p>
          </table:table-cell>
          <table:table-cell office:value-type="float" office:value="427745">
            <text:p>42774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arl</text:p>
          </table:table-cell>
          <table:table-cell office:value-type="float" office:value="526878">
            <text:p>526878</text:p>
          </table:table-cell>
          <table:table-cell table:number-columns-repeated="4"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Gaar</text:p>
          </table:table-cell>
          <table:table-cell office:value-type="float" office:value="525521">
            <text:p>525521</text:p>
          </table:table-cell>
          <table:table-cell table:number-columns-repeated="4"/>
        </table:table-row>
        <table:table-row table:style-name="ro1">
          <table:table-cell office:value-type="string">
            <text:p>Fuhrmann</text:p>
          </table:table-cell>
          <table:table-cell office:value-type="float" office:value="525383">
            <text:p>525383</text:p>
          </table:table-cell>
          <table:table-cell table:number-columns-repeated="4"/>
        </table:table-row>
        <table:table-row table:style-name="ro1">
          <table:table-cell office:value-type="string">
            <text:p>Wannack</text:p>
          </table:table-cell>
          <table:table-cell office:value-type="float" office:value="325093">
            <text:p>32509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aas</text:p>
          </table:table-cell>
          <table:table-cell office:value-type="float" office:value="427596">
            <text:p>427596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auer</text:p>
          </table:table-cell>
          <table:table-cell office:value-type="float" office:value="526389">
            <text:p>526389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uber</text:p>
          </table:table-cell>
          <table:table-cell office:value-type="float" office:value="455776">
            <text:p>455776</text:p>
          </table:table-cell>
          <table:table-cell table:number-columns-repeated="4"/>
        </table:table-row>
        <table:table-row table:style-name="ro1">
          <table:table-cell office:value-type="string">
            <text:p>Rothberger</text:p>
          </table:table-cell>
          <table:table-cell office:value-type="float" office:value="526280">
            <text:p>52628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Tippelt</text:p>
          </table:table-cell>
          <table:table-cell office:value-type="float" office:value="426458">
            <text:p>426458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Dautaj</text:p>
          </table:table-cell>
          <table:table-cell office:value-type="float" office:value="526019">
            <text:p>526019</text:p>
          </table:table-cell>
          <table:table-cell table:number-columns-repeated="4"/>
        </table:table-row>
        <table:table-row table:style-name="ro1">
          <table:table-cell office:value-type="string">
            <text:p>Orysaka</text:p>
          </table:table-cell>
          <table:table-cell office:value-type="float" office:value="627142">
            <text:p>627142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urkrabek</text:p>
          </table:table-cell>
          <table:table-cell office:value-type="float" office:value="525657">
            <text:p>525657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Yolcu</text:p>
          </table:table-cell>
          <table:table-cell office:value-type="float" office:value="426787">
            <text:p>426787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aurer</text:p>
          </table:table-cell>
          <table:table-cell office:value-type="float" office:value="26690">
            <text:p>2669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Burak</text:p>
          </table:table-cell>
          <table:table-cell office:value-type="float" office:value="421557">
            <text:p>42155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ana</text:p>
          </table:table-cell>
          <table:table-cell office:value-type="float" office:value="427267">
            <text:p>42726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erk</text:p>
          </table:table-cell>
          <table:table-cell office:value-type="float" office:value="426861">
            <text:p>426861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Canori</text:p>
          </table:table-cell>
          <table:table-cell office:value-type="float" office:value="426215">
            <text:p>42621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Hermann</text:p>
          </table:table-cell>
          <table:table-cell office:value-type="float" office:value="425900">
            <text:p>425900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mrich</text:p>
          </table:table-cell>
          <table:table-cell office:value-type="float" office:value="425854">
            <text:p>42585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ilfinger</text:p>
          </table:table-cell>
          <table:table-cell office:value-type="float" office:value="426087">
            <text:p>42608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agerschnig</text:p>
          </table:table-cell>
          <table:table-cell office:value-type="float" office:value="525998">
            <text:p>52599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ressnik</text:p>
          </table:table-cell>
          <table:table-cell office:value-type="float" office:value="525733">
            <text:p>52573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ugi</text:p>
          </table:table-cell>
          <table:table-cell office:value-type="float" office:value="425479">
            <text:p>425479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ercek</text:p>
          </table:table-cell>
          <table:table-cell office:value-type="float" office:value="426877">
            <text:p>42687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chmid</text:p>
          </table:table-cell>
          <table:table-cell office:value-type="float" office:value="326326">
            <text:p>326326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aschendorfer</text:p>
          </table:table-cell>
          <table:table-cell office:value-type="float" office:value="326189">
            <text:p>326189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Heiss</text:p>
          </table:table-cell>
          <table:table-cell office:value-type="float" office:value="9950077">
            <text:p>9950077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e</text:p>
          </table:table-cell>
        </table:table-row>
        <table:table-row table:style-name="ro1">
          <table:table-cell office:value-type="string">
            <text:p>Khorzad,Tam</text:p>
          </table:table-cell>
          <table:table-cell office:value-type="float" office:value="325108">
            <text:p>32510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horzad,Tah</text:p>
          </table:table-cell>
          <table:table-cell office:value-type="float" office:value="325114">
            <text:p>325114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ertner</text:p>
          </table:table-cell>
          <table:table-cell office:value-type="float" office:value="325582">
            <text:p>32558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eitsperger</text:p>
          </table:table-cell>
          <table:table-cell office:value-type="float" office:value="526804">
            <text:p>526804</text:p>
          </table:table-cell>
          <table:table-cell table:number-columns-repeated="4"/>
        </table:table-row>
        <table:table-row table:style-name="ro1">
          <table:table-cell office:value-type="string">
            <text:p>Buchebner</text:p>
          </table:table-cell>
          <table:table-cell office:value-type="float" office:value="9925104">
            <text:p>992510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teinmeyer</text:p>
          </table:table-cell>
          <table:table-cell office:value-type="float" office:value="9925767">
            <text:p>992576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Napetschnig</text:p>
          </table:table-cell>
          <table:table-cell office:value-type="float" office:value="9960816">
            <text:p>9960816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einthaler</text:p>
          </table:table-cell>
          <table:table-cell office:value-type="float" office:value="152090">
            <text:p>152090</text:p>
          </table:table-cell>
          <table:table-cell table:number-columns-repeated="4"/>
        </table:table-row>
        <table:table-row table:style-name="ro1">
          <table:table-cell office:value-type="string">
            <text:p>Miskou</text:p>
          </table:table-cell>
          <table:table-cell office:value-type="float" office:value="226178">
            <text:p>226178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number-columns-repeated="4"/>
        </table:table-row>
        <table:table-row table:style-name="ro1">
          <table:table-cell office:value-type="string">
            <text:p>Karaca</text:p>
          </table:table-cell>
          <table:table-cell office:value-type="float" office:value="426674">
            <text:p>42667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</table:table>
      <table:table table:name="Sheet5" table:style-name="ta1" table:print="false">
        <table:table-column table:style-name="co1" table:number-columns-repeated="2" table:default-cell-style-name="Default"/>
        <table:table-column table:style-name="co1" table:number-columns-repeated="3" table:default-cell-style-name="ce6"/>
        <table:table-column table:style-name="co1" table:number-columns-repeated="2" table:default-cell-style-name="Default"/>
        <table:table-row table:style-name="ro1">
          <table:table-cell office:value-type="string">
            <text:p>Übung</text:p>
          </table:table-cell>
          <table:table-cell/>
          <table:table-cell table:style-name="ce4" office:value-type="string">
            <text:p>14/11/2007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table:number-columns-repeated="5"/>
          <table:table-cell table:number-columns-repeated="2"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/>
          <table:table-cell table:style-name="Default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style-name="ce1" table:number-columns-repeated="5"/>
          <table:table-cell table:number-columns-repeated="2"/>
        </table:table-row>
        <table:table-row table:style-name="ro1">
          <table:table-cell office:value-type="string">
            <text:p>Kandolf</text:p>
          </table:table-cell>
          <table:table-cell office:value-type="float" office:value="425126">
            <text:p>425126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oraberger</text:p>
          </table:table-cell>
          <table:table-cell office:value-type="float" office:value="526482">
            <text:p>52648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Marenzi</text:p>
          </table:table-cell>
          <table:table-cell office:value-type="float" office:value="226100">
            <text:p>226100</text:p>
          </table:table-cell>
          <table:table-cell table:number-columns-repeated="4"/>
          <table:table-cell/>
        </table:table-row>
        <table:table-row table:style-name="ro1">
          <table:table-cell office:value-type="string">
            <text:p>Zilic</text:p>
          </table:table-cell>
          <table:table-cell office:value-type="float" office:value="9905705">
            <text:p>990570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Gaisbauer</text:p>
          </table:table-cell>
          <table:table-cell office:value-type="float" office:value="425051">
            <text:p>425051</text:p>
          </table:table-cell>
          <table:table-cell table:number-columns-repeated="4"/>
          <table:table-cell/>
        </table:table-row>
        <table:table-row table:style-name="ro1">
          <table:table-cell office:value-type="string">
            <text:p>Najdecka</text:p>
          </table:table-cell>
          <table:table-cell office:value-type="float" office:value="627180">
            <text:p>62718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Lingitz</text:p>
          </table:table-cell>
          <table:table-cell office:value-type="float" office:value="525885">
            <text:p>52588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Kügel</text:p>
          </table:table-cell>
          <table:table-cell office:value-type="float" office:value="403532">
            <text:p>403532</text:p>
          </table:table-cell>
          <table:table-cell table:number-columns-repeated="4"/>
          <table:table-cell/>
        </table:table-row>
        <table:table-row table:style-name="ro1">
          <table:table-cell office:value-type="string">
            <text:p>Kertesz</text:p>
          </table:table-cell>
          <table:table-cell office:value-type="float" office:value="525172">
            <text:p>52517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Graff</text:p>
          </table:table-cell>
          <table:table-cell office:value-type="float" office:value="330296">
            <text:p>330296</text:p>
          </table:table-cell>
          <table:table-cell table:number-columns-repeated="4"/>
          <table:table-cell/>
        </table:table-row>
        <table:table-row table:style-name="ro1">
          <table:table-cell office:value-type="string">
            <text:p>Sacherl</text:p>
          </table:table-cell>
          <table:table-cell office:value-type="float" office:value="308101">
            <text:p>30810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Wressnigg</text:p>
          </table:table-cell>
          <table:table-cell office:value-type="float" office:value="425188">
            <text:p>42518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Sturm</text:p>
          </table:table-cell>
          <table:table-cell office:value-type="float" office:value="327604">
            <text:p>32760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Ebersdorfer</text:p>
          </table:table-cell>
          <table:table-cell office:value-type="float" office:value="440235">
            <text:p>44023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Sachs</text:p>
          </table:table-cell>
          <table:table-cell office:value-type="float" office:value="526171">
            <text:p>52617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Spurny</text:p>
          </table:table-cell>
          <table:table-cell office:value-type="float" office:value="526759">
            <text:p>52675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Bunyai</text:p>
          </table:table-cell>
          <table:table-cell office:value-type="float" office:value="425213">
            <text:p>42521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Lehner</text:p>
          </table:table-cell>
          <table:table-cell office:value-type="float" office:value="425229">
            <text:p>425229</text:p>
          </table:table-cell>
          <table:table-cell table:number-columns-repeated="4"/>
          <table:table-cell/>
        </table:table-row>
        <table:table-row table:style-name="ro1">
          <table:table-cell office:value-type="string">
            <text:p>Hollensteiner</text:p>
          </table:table-cell>
          <table:table-cell office:value-type="float" office:value="525408">
            <text:p>525408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ugmayr</text:p>
          </table:table-cell>
          <table:table-cell office:value-type="float" office:value="525723">
            <text:p>52572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Moser</text:p>
          </table:table-cell>
          <table:table-cell office:value-type="float" office:value="525831">
            <text:p>525831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iermayr</text:p>
          </table:table-cell>
          <table:table-cell office:value-type="float" office:value="525993">
            <text:p>52599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Proksch</text:p>
          </table:table-cell>
          <table:table-cell office:value-type="float" office:value="525407">
            <text:p>52540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Springer</text:p>
          </table:table-cell>
          <table:table-cell office:value-type="float" office:value="525906">
            <text:p>525906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/>
          <table:table-cell table:style-name="Default" office:value-type="float" office:value="3">
            <text:p>3</text:p>
          </table:table-cell>
          <table:table-cell/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  <table:table-cell/>
        </table:table-row>
        <table:table-row table:style-name="ro1">
          <table:table-cell office:value-type="string">
            <text:p>Falkner</text:p>
          </table:table-cell>
          <table:table-cell office:value-type="float" office:value="425308">
            <text:p>425308</text:p>
          </table:table-cell>
          <table:table-cell table:number-columns-repeated="4"/>
          <table:table-cell/>
        </table:table-row>
        <table:table-row table:style-name="ro1">
          <table:table-cell office:value-type="string">
            <text:p>Habeck</text:p>
          </table:table-cell>
          <table:table-cell office:value-type="float" office:value="426321">
            <text:p>42632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Schnitzer</text:p>
          </table:table-cell>
          <table:table-cell office:value-type="float" office:value="525974">
            <text:p>52597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Heiszenberger</text:p>
          </table:table-cell>
          <table:table-cell office:value-type="float" office:value="525577">
            <text:p>52557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Jankovic</text:p>
          </table:table-cell>
          <table:table-cell office:value-type="float" office:value="525578">
            <text:p>52557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Mitsch</text:p>
          </table:table-cell>
          <table:table-cell office:value-type="float" office:value="525272">
            <text:p>52527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Martin</text:p>
          </table:table-cell>
          <table:table-cell office:value-type="float" office:value="525705">
            <text:p>52570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Trunner</text:p>
          </table:table-cell>
          <table:table-cell office:value-type="float" office:value="525075">
            <text:p>52507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Raming</text:p>
          </table:table-cell>
          <table:table-cell office:value-type="float" office:value="526776">
            <text:p>526776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Stelzhammer</text:p>
          </table:table-cell>
          <table:table-cell office:value-type="float" office:value="526094">
            <text:p>52609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Birnecker</text:p>
          </table:table-cell>
          <table:table-cell office:value-type="float" office:value="526095">
            <text:p>52609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Sunk</text:p>
          </table:table-cell>
          <table:table-cell office:value-type="float" office:value="525958">
            <text:p>52595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Steininger</text:p>
          </table:table-cell>
          <table:table-cell office:value-type="float" office:value="525200">
            <text:p>52520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Flatz</text:p>
          </table:table-cell>
          <table:table-cell office:value-type="float" office:value="526690">
            <text:p>52669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Dür</text:p>
          </table:table-cell>
          <table:table-cell office:value-type="float" office:value="525872">
            <text:p>52587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Brandt</text:p>
          </table:table-cell>
          <table:table-cell office:value-type="float" office:value="526547">
            <text:p>52654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Kacar</text:p>
          </table:table-cell>
          <table:table-cell office:value-type="float" office:value="526927">
            <text:p>52692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Seliger</text:p>
          </table:table-cell>
          <table:table-cell office:value-type="float" office:value="426372">
            <text:p>42637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Wind</text:p>
          </table:table-cell>
          <table:table-cell office:value-type="float" office:value="525157">
            <text:p>52515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Windsch</text:p>
          </table:table-cell>
          <table:table-cell office:value-type="float" office:value="525593">
            <text:p>52559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ixelsberger</text:p>
          </table:table-cell>
          <table:table-cell office:value-type="float" office:value="526262">
            <text:p>526262</text:p>
          </table:table-cell>
          <table:table-cell table:number-columns-repeated="4"/>
          <table:table-cell/>
        </table:table-row>
        <table:table-row table:style-name="ro1">
          <table:table-cell office:value-type="string">
            <text:p>Baltram</text:p>
          </table:table-cell>
          <table:table-cell office:value-type="float" office:value="426002">
            <text:p>42600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Gomez</text:p>
          </table:table-cell>
          <table:table-cell office:value-type="float" office:value="427745">
            <text:p>42774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Karl</text:p>
          </table:table-cell>
          <table:table-cell office:value-type="float" office:value="526878">
            <text:p>52687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/>
          <table:table-cell table:style-name="Default" office:value-type="float" office:value="3">
            <text:p>3</text:p>
          </table:table-cell>
          <table:table-cell/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  <table:table-cell/>
        </table:table-row>
        <table:table-row table:style-name="ro1">
          <table:table-cell office:value-type="string">
            <text:p>Gaar</text:p>
          </table:table-cell>
          <table:table-cell office:value-type="float" office:value="525521">
            <text:p>52552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Fuhrmann</text:p>
          </table:table-cell>
          <table:table-cell office:value-type="float" office:value="525383">
            <text:p>52538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Wannack</text:p>
          </table:table-cell>
          <table:table-cell office:value-type="float" office:value="325093">
            <text:p>32509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aas</text:p>
          </table:table-cell>
          <table:table-cell office:value-type="float" office:value="427596">
            <text:p>427596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Bauer</text:p>
          </table:table-cell>
          <table:table-cell office:value-type="float" office:value="526389">
            <text:p>52638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Huber</text:p>
          </table:table-cell>
          <table:table-cell office:value-type="float" office:value="455776">
            <text:p>455776</text:p>
          </table:table-cell>
          <table:table-cell table:number-columns-repeated="4"/>
          <table:table-cell/>
        </table:table-row>
        <table:table-row table:style-name="ro1">
          <table:table-cell office:value-type="string">
            <text:p>Rothberger</text:p>
          </table:table-cell>
          <table:table-cell office:value-type="float" office:value="526280">
            <text:p>52628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ippelt</text:p>
          </table:table-cell>
          <table:table-cell office:value-type="float" office:value="426458">
            <text:p>42645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Dautaj</text:p>
          </table:table-cell>
          <table:table-cell office:value-type="float" office:value="526019">
            <text:p>526019</text:p>
          </table:table-cell>
          <table:table-cell table:number-columns-repeated="4"/>
          <table:table-cell/>
        </table:table-row>
        <table:table-row table:style-name="ro1">
          <table:table-cell office:value-type="string">
            <text:p>Orysaka</text:p>
          </table:table-cell>
          <table:table-cell office:value-type="float" office:value="627142">
            <text:p>62714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Purkrabek</text:p>
          </table:table-cell>
          <table:table-cell office:value-type="float" office:value="525657">
            <text:p>525657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Yolcu</text:p>
          </table:table-cell>
          <table:table-cell office:value-type="float" office:value="426787">
            <text:p>426787</text:p>
          </table:table-cell>
          <table:table-cell table:number-columns-repeated="4"/>
          <table:table-cell/>
        </table:table-row>
        <table:table-row table:style-name="ro1">
          <table:table-cell office:value-type="string">
            <text:p>Maurer</text:p>
          </table:table-cell>
          <table:table-cell office:value-type="float" office:value="26690">
            <text:p>2669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/>
          <table:table-cell table:style-name="Default" office:value-type="float" office:value="3">
            <text:p>3</text:p>
          </table:table-cell>
          <table:table-cell/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  <table:table-cell/>
        </table:table-row>
        <table:table-row table:style-name="ro1">
          <table:table-cell office:value-type="string">
            <text:p>Burak</text:p>
          </table:table-cell>
          <table:table-cell office:value-type="float" office:value="421557">
            <text:p>421557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Rana</text:p>
          </table:table-cell>
          <table:table-cell office:value-type="float" office:value="427267">
            <text:p>427267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Berk</text:p>
          </table:table-cell>
          <table:table-cell office:value-type="float" office:value="426861">
            <text:p>42686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anori</text:p>
          </table:table-cell>
          <table:table-cell office:value-type="float" office:value="426215">
            <text:p>42621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Hermann</text:p>
          </table:table-cell>
          <table:table-cell office:value-type="float" office:value="425900">
            <text:p>42590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Emrich</text:p>
          </table:table-cell>
          <table:table-cell office:value-type="float" office:value="425854">
            <text:p>42585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Wilfinger</text:p>
          </table:table-cell>
          <table:table-cell office:value-type="float" office:value="426087">
            <text:p>42608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Sagerschnig</text:p>
          </table:table-cell>
          <table:table-cell office:value-type="float" office:value="525998">
            <text:p>52599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Kressnik</text:p>
          </table:table-cell>
          <table:table-cell office:value-type="float" office:value="525733">
            <text:p>525733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Kugi</text:p>
          </table:table-cell>
          <table:table-cell office:value-type="float" office:value="425479">
            <text:p>425479</text:p>
          </table:table-cell>
          <table:table-cell table:number-columns-repeated="4"/>
          <table:table-cell/>
        </table:table-row>
        <table:table-row table:style-name="ro1">
          <table:table-cell office:value-type="string">
            <text:p>Gercek</text:p>
          </table:table-cell>
          <table:table-cell office:value-type="float" office:value="426877">
            <text:p>426877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Schmid</text:p>
          </table:table-cell>
          <table:table-cell office:value-type="float" office:value="326326">
            <text:p>326326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Raschendorfer</text:p>
          </table:table-cell>
          <table:table-cell office:value-type="float" office:value="326189">
            <text:p>32618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Heiss</text:p>
          </table:table-cell>
          <table:table-cell office:value-type="float" office:value="9950077">
            <text:p>995007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Khorzad,Tam</text:p>
          </table:table-cell>
          <table:table-cell office:value-type="float" office:value="325108">
            <text:p>32510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Khorzad,Tah</text:p>
          </table:table-cell>
          <table:table-cell office:value-type="float" office:value="325114">
            <text:p>32511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Fertner</text:p>
          </table:table-cell>
          <table:table-cell office:value-type="float" office:value="325582">
            <text:p>32558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Reitsperger</text:p>
          </table:table-cell>
          <table:table-cell office:value-type="float" office:value="526804">
            <text:p>526804</text:p>
          </table:table-cell>
          <table:table-cell table:number-columns-repeated="4"/>
          <table:table-cell/>
        </table:table-row>
        <table:table-row table:style-name="ro1">
          <table:table-cell office:value-type="string">
            <text:p>Buchebner</text:p>
          </table:table-cell>
          <table:table-cell office:value-type="float" office:value="9925104">
            <text:p>992510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Steinmeyer</text:p>
          </table:table-cell>
          <table:table-cell office:value-type="float" office:value="9925767">
            <text:p>992576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Napetschnig</text:p>
          </table:table-cell>
          <table:table-cell office:value-type="float" office:value="9960816">
            <text:p>9960816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Reinthaler</text:p>
          </table:table-cell>
          <table:table-cell office:value-type="float" office:value="152090">
            <text:p>152090</text:p>
          </table:table-cell>
          <table:table-cell table:number-columns-repeated="4"/>
          <table:table-cell/>
        </table:table-row>
        <table:table-row table:style-name="ro1">
          <table:table-cell office:value-type="string">
            <text:p>Miskou</text:p>
          </table:table-cell>
          <table:table-cell office:value-type="float" office:value="226178">
            <text:p>22617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Hakki</text:p>
          </table:table-cell>
          <table:table-cell office:value-type="float" office:value="426674">
            <text:p>426674</text:p>
          </table:table-cell>
          <table:table-cell table:number-columns-repeated="4"/>
          <table:table-cell/>
        </table:table-row>
        <table:table-row table:style-name="ro1">
          <table:table-cell office:value-type="string">
            <text:p>Karaca</text:p>
          </table:table-cell>
          <table:table-cell office:value-type="float" office:value="426674">
            <text:p>426674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vielleicht 1?</text:p>
          </table:table-cell>
        </table:table-row>
        <table:table-row table:style-name="ro1">
          <table:table-cell office:value-type="string">
            <text:p>Dolnik ???</text:p>
          </table:table-cell>
          <table:table-cell/>
          <table:table-cell table:number-columns-repeated="3" table:style-name="Default"/>
          <table:table-cell table:number-columns-repeated="2"/>
        </table:table-row>
      </table:table>
      <table:table table:name="Sheet6" table:style-name="ta1" table:print="false">
        <table:table-column table:style-name="co1" table:number-columns-repeated="2" table:default-cell-style-name="Default"/>
        <table:table-column table:style-name="co1" table:number-columns-repeated="3" table:default-cell-style-name="ce6"/>
        <table:table-column table:style-name="co1" table:default-cell-style-name="Default"/>
        <table:table-row table:style-name="ro1">
          <table:table-cell office:value-type="string">
            <text:p>Übung</text:p>
          </table:table-cell>
          <table:table-cell/>
          <table:table-cell table:style-name="ce4" office:value-type="string">
            <text:p>28/11/2007</text:p>
          </table:table-cell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4"/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5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/>
        </table:table-row>
        <table:table-row table:style-name="ro1">
          <table:table-cell table:style-name="ce1" table:number-columns-repeated="5"/>
          <table:table-cell/>
        </table:table-row>
        <table:table-row table:style-name="ro1">
          <table:table-cell office:value-type="string">
            <text:p>Kandolf</text:p>
          </table:table-cell>
          <table:table-cell office:value-type="float" office:value="425126">
            <text:p>425126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Voraberger</text:p>
          </table:table-cell>
          <table:table-cell office:value-type="float" office:value="526482">
            <text:p>52648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enzi</text:p>
          </table:table-cell>
          <table:table-cell office:value-type="float" office:value="226100">
            <text:p>22610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Zilic</text:p>
          </table:table-cell>
          <table:table-cell office:value-type="float" office:value="9905705">
            <text:p>990570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aisbauer</text:p>
          </table:table-cell>
          <table:table-cell office:value-type="float" office:value="425051">
            <text:p>42505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Najdecka</text:p>
          </table:table-cell>
          <table:table-cell office:value-type="float" office:value="627180">
            <text:p>62718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Lingitz</text:p>
          </table:table-cell>
          <table:table-cell office:value-type="float" office:value="525885">
            <text:p>52588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ügel</text:p>
          </table:table-cell>
          <table:table-cell office:value-type="float" office:value="403532">
            <text:p>40353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ertesz</text:p>
          </table:table-cell>
          <table:table-cell office:value-type="float" office:value="525172">
            <text:p>52517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raff</text:p>
          </table:table-cell>
          <table:table-cell office:value-type="float" office:value="330296">
            <text:p>330296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acherl</text:p>
          </table:table-cell>
          <table:table-cell office:value-type="float" office:value="308101">
            <text:p>30810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ressnigg</text:p>
          </table:table-cell>
          <table:table-cell office:value-type="float" office:value="425188">
            <text:p>42518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turm</text:p>
          </table:table-cell>
          <table:table-cell office:value-type="float" office:value="327604">
            <text:p>32760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Ebersdorfer</text:p>
          </table:table-cell>
          <table:table-cell office:value-type="float" office:value="440235">
            <text:p>44023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achs</text:p>
          </table:table-cell>
          <table:table-cell office:value-type="float" office:value="526171">
            <text:p>52617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purny</text:p>
          </table:table-cell>
          <table:table-cell office:value-type="float" office:value="526759">
            <text:p>526759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unyai</text:p>
          </table:table-cell>
          <table:table-cell office:value-type="float" office:value="425213">
            <text:p>42521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Lehner</text:p>
          </table:table-cell>
          <table:table-cell office:value-type="float" office:value="425229">
            <text:p>425229</text:p>
          </table:table-cell>
          <table:table-cell table:number-columns-repeated="4"/>
        </table:table-row>
        <table:table-row table:style-name="ro1">
          <table:table-cell office:value-type="string">
            <text:p>Hollensteiner</text:p>
          </table:table-cell>
          <table:table-cell office:value-type="float" office:value="525408">
            <text:p>52540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Lugmayr</text:p>
          </table:table-cell>
          <table:table-cell office:value-type="float" office:value="525723">
            <text:p>52572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Moser</text:p>
          </table:table-cell>
          <table:table-cell office:value-type="float" office:value="525831">
            <text:p>52583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Piermayr</text:p>
          </table:table-cell>
          <table:table-cell office:value-type="float" office:value="525993">
            <text:p>52599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Proksch</text:p>
          </table:table-cell>
          <table:table-cell office:value-type="float" office:value="525407">
            <text:p>525407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pringer</text:p>
          </table:table-cell>
          <table:table-cell office:value-type="float" office:value="525906">
            <text:p>525906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Falkner</text:p>
          </table:table-cell>
          <table:table-cell office:value-type="float" office:value="425308">
            <text:p>425308</text:p>
          </table:table-cell>
          <table:table-cell table:number-columns-repeated="4"/>
        </table:table-row>
        <table:table-row table:style-name="ro1">
          <table:table-cell office:value-type="string">
            <text:p>Habeck</text:p>
          </table:table-cell>
          <table:table-cell office:value-type="float" office:value="426321">
            <text:p>42632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chnitzer</text:p>
          </table:table-cell>
          <table:table-cell office:value-type="float" office:value="525974">
            <text:p>52597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Heiszenberger</text:p>
          </table:table-cell>
          <table:table-cell office:value-type="float" office:value="525577">
            <text:p>52557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Jankovic</text:p>
          </table:table-cell>
          <table:table-cell office:value-type="float" office:value="525578">
            <text:p>52557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Mitsch</text:p>
          </table:table-cell>
          <table:table-cell office:value-type="float" office:value="525272">
            <text:p>52527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Martin</text:p>
          </table:table-cell>
          <table:table-cell office:value-type="float" office:value="525705">
            <text:p>52570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runner</text:p>
          </table:table-cell>
          <table:table-cell office:value-type="float" office:value="525075">
            <text:p>52507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aming</text:p>
          </table:table-cell>
          <table:table-cell office:value-type="float" office:value="526776">
            <text:p>526776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telzhammer</text:p>
          </table:table-cell>
          <table:table-cell office:value-type="float" office:value="526094">
            <text:p>52609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irnecker</text:p>
          </table:table-cell>
          <table:table-cell office:value-type="float" office:value="526095">
            <text:p>52609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unk</text:p>
          </table:table-cell>
          <table:table-cell office:value-type="float" office:value="525958">
            <text:p>52595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teininger</text:p>
          </table:table-cell>
          <table:table-cell office:value-type="float" office:value="525200">
            <text:p>52520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latz</text:p>
          </table:table-cell>
          <table:table-cell office:value-type="float" office:value="526690">
            <text:p>52669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Dür</text:p>
          </table:table-cell>
          <table:table-cell office:value-type="float" office:value="525872">
            <text:p>52587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randt</text:p>
          </table:table-cell>
          <table:table-cell office:value-type="float" office:value="526547">
            <text:p>526547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car</text:p>
          </table:table-cell>
          <table:table-cell office:value-type="float" office:value="526927">
            <text:p>526927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liger</text:p>
          </table:table-cell>
          <table:table-cell office:value-type="float" office:value="426372">
            <text:p>42637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ind</text:p>
          </table:table-cell>
          <table:table-cell office:value-type="float" office:value="525157">
            <text:p>52515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indsch</text:p>
          </table:table-cell>
          <table:table-cell office:value-type="float" office:value="525593">
            <text:p>52559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Eixelsberger</text:p>
          </table:table-cell>
          <table:table-cell office:value-type="float" office:value="526262">
            <text:p>526262</text:p>
          </table:table-cell>
          <table:table-cell table:number-columns-repeated="4"/>
        </table:table-row>
        <table:table-row table:style-name="ro1">
          <table:table-cell office:value-type="string">
            <text:p>Baltram</text:p>
          </table:table-cell>
          <table:table-cell office:value-type="float" office:value="426002">
            <text:p>42600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omez</text:p>
          </table:table-cell>
          <table:table-cell office:value-type="float" office:value="427745">
            <text:p>42774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arl</text:p>
          </table:table-cell>
          <table:table-cell office:value-type="float" office:value="526878">
            <text:p>52687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Gaar</text:p>
          </table:table-cell>
          <table:table-cell office:value-type="float" office:value="525521">
            <text:p>52552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uhrmann</text:p>
          </table:table-cell>
          <table:table-cell office:value-type="float" office:value="525383">
            <text:p>52538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annack</text:p>
          </table:table-cell>
          <table:table-cell office:value-type="float" office:value="325093">
            <text:p>32509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Haas</text:p>
          </table:table-cell>
          <table:table-cell office:value-type="float" office:value="427596">
            <text:p>427596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auer</text:p>
          </table:table-cell>
          <table:table-cell office:value-type="float" office:value="526389">
            <text:p>526389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Huber</text:p>
          </table:table-cell>
          <table:table-cell office:value-type="float" office:value="455776">
            <text:p>455776</text:p>
          </table:table-cell>
          <table:table-cell table:number-columns-repeated="4"/>
        </table:table-row>
        <table:table-row table:style-name="ro1">
          <table:table-cell office:value-type="string">
            <text:p>Rothberger</text:p>
          </table:table-cell>
          <table:table-cell office:value-type="float" office:value="526280">
            <text:p>52628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ippelt</text:p>
          </table:table-cell>
          <table:table-cell office:value-type="float" office:value="426458">
            <text:p>426458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utaj</text:p>
          </table:table-cell>
          <table:table-cell office:value-type="float" office:value="526019">
            <text:p>526019</text:p>
          </table:table-cell>
          <table:table-cell table:number-columns-repeated="4"/>
        </table:table-row>
        <table:table-row table:style-name="ro1">
          <table:table-cell office:value-type="string">
            <text:p>Orysaka</text:p>
          </table:table-cell>
          <table:table-cell office:value-type="float" office:value="627142">
            <text:p>62714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Purkrabek</text:p>
          </table:table-cell>
          <table:table-cell office:value-type="float" office:value="525657">
            <text:p>525657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lcu</text:p>
          </table:table-cell>
          <table:table-cell office:value-type="float" office:value="426787">
            <text:p>426787</text:p>
          </table:table-cell>
          <table:table-cell table:number-columns-repeated="4"/>
        </table:table-row>
        <table:table-row table:style-name="ro1">
          <table:table-cell office:value-type="string">
            <text:p>Maurer</text:p>
          </table:table-cell>
          <table:table-cell office:value-type="float" office:value="26690">
            <text:p>26690</text:p>
          </table:table-cell>
          <table:table-cell table:number-columns-repeated="4"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Burak</text:p>
          </table:table-cell>
          <table:table-cell office:value-type="float" office:value="421557">
            <text:p>42155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ana</text:p>
          </table:table-cell>
          <table:table-cell office:value-type="float" office:value="427267">
            <text:p>42726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erk</text:p>
          </table:table-cell>
          <table:table-cell office:value-type="float" office:value="426861">
            <text:p>42686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anori</text:p>
          </table:table-cell>
          <table:table-cell office:value-type="float" office:value="426215">
            <text:p>42621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Hermann</text:p>
          </table:table-cell>
          <table:table-cell office:value-type="float" office:value="425900">
            <text:p>425900</text:p>
          </table:table-cell>
          <table:table-cell table:number-columns-repeated="4"/>
        </table:table-row>
        <table:table-row table:style-name="ro1">
          <table:table-cell office:value-type="string">
            <text:p>Emrich</text:p>
          </table:table-cell>
          <table:table-cell office:value-type="float" office:value="425854">
            <text:p>42585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ilfinger</text:p>
          </table:table-cell>
          <table:table-cell office:value-type="float" office:value="426087">
            <text:p>426087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gerschnig</text:p>
          </table:table-cell>
          <table:table-cell office:value-type="float" office:value="525998">
            <text:p>52599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ressnik</text:p>
          </table:table-cell>
          <table:table-cell office:value-type="float" office:value="525733">
            <text:p>52573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ugi</text:p>
          </table:table-cell>
          <table:table-cell office:value-type="float" office:value="425479">
            <text:p>425479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ercek</text:p>
          </table:table-cell>
          <table:table-cell office:value-type="float" office:value="426877">
            <text:p>42687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chmid</text:p>
          </table:table-cell>
          <table:table-cell office:value-type="float" office:value="326326">
            <text:p>326326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aschendorfer</text:p>
          </table:table-cell>
          <table:table-cell office:value-type="float" office:value="326189">
            <text:p>326189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iss</text:p>
          </table:table-cell>
          <table:table-cell office:value-type="float" office:value="9950077">
            <text:p>995007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horzad,Tam</text:p>
          </table:table-cell>
          <table:table-cell office:value-type="float" office:value="325108">
            <text:p>32510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horzad,Tah</text:p>
          </table:table-cell>
          <table:table-cell office:value-type="float" office:value="325114">
            <text:p>32511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ertner</text:p>
          </table:table-cell>
          <table:table-cell office:value-type="float" office:value="325582">
            <text:p>325582</text:p>
          </table:table-cell>
          <table:table-cell table:number-columns-repeated="4"/>
        </table:table-row>
        <table:table-row table:style-name="ro1">
          <table:table-cell office:value-type="string">
            <text:p>Reitsperger</text:p>
          </table:table-cell>
          <table:table-cell office:value-type="float" office:value="526804">
            <text:p>526804</text:p>
          </table:table-cell>
          <table:table-cell table:number-columns-repeated="4"/>
        </table:table-row>
        <table:table-row table:style-name="ro1">
          <table:table-cell office:value-type="string">
            <text:p>Buchebner</text:p>
          </table:table-cell>
          <table:table-cell office:value-type="float" office:value="9925104">
            <text:p>9925104</text:p>
          </table:table-cell>
          <table:table-cell table:number-columns-repeated="4"/>
        </table:table-row>
        <table:table-row table:style-name="ro1">
          <table:table-cell office:value-type="string">
            <text:p>Steinmeyer</text:p>
          </table:table-cell>
          <table:table-cell office:value-type="float" office:value="9925767">
            <text:p>9925767</text:p>
          </table:table-cell>
          <table:table-cell table:number-columns-repeated="4"/>
        </table:table-row>
        <table:table-row table:style-name="ro1">
          <table:table-cell office:value-type="string">
            <text:p>Napetschnig</text:p>
          </table:table-cell>
          <table:table-cell office:value-type="float" office:value="9960816">
            <text:p>9960816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einthaler</text:p>
          </table:table-cell>
          <table:table-cell office:value-type="float" office:value="152090">
            <text:p>152090</text:p>
          </table:table-cell>
          <table:table-cell table:number-columns-repeated="4"/>
        </table:table-row>
        <table:table-row table:style-name="ro1">
          <table:table-cell office:value-type="string">
            <text:p>Miskou</text:p>
          </table:table-cell>
          <table:table-cell office:value-type="float" office:value="226178">
            <text:p>22617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Hakki</text:p>
          </table:table-cell>
          <table:table-cell office:value-type="float" office:value="426674">
            <text:p>426674</text:p>
          </table:table-cell>
          <table:table-cell table:number-columns-repeated="4"/>
        </table:table-row>
        <table:table-row table:style-name="ro1">
          <table:table-cell office:value-type="string">
            <text:p>Karaca</text:p>
          </table:table-cell>
          <table:table-cell office:value-type="float" office:value="426674">
            <text:p>426674</text:p>
          </table:table-cell>
          <table:table-cell table:number-columns-repeated="4"/>
        </table:table-row>
      </table:table>
      <table:table table:name="Sheet7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3" table:default-cell-style-name="ce6"/>
        <table:table-column table:style-name="co1" table:default-cell-style-name="Default"/>
        <table:table-row table:style-name="ro1">
          <table:table-cell office:value-type="string">
            <text:p>Übung</text:p>
          </table:table-cell>
          <table:table-cell/>
          <table:table-cell table:style-name="ce4" office:value-type="date" office:date-value="2007-04-12">
            <text:p>04/12/07</text:p>
          </table:table-cell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4"/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5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5"/>
          <table:table-cell/>
        </table:table-row>
        <table:table-row table:style-name="ro1">
          <table:table-cell office:value-type="string">
            <text:p>Kandolf</text:p>
          </table:table-cell>
          <table:table-cell office:value-type="float" office:value="425126">
            <text:p>425126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oraberger</text:p>
          </table:table-cell>
          <table:table-cell office:value-type="float" office:value="526482">
            <text:p>526482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Marenzi</text:p>
          </table:table-cell>
          <table:table-cell office:value-type="float" office:value="226100">
            <text:p>226100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Zilic</text:p>
          </table:table-cell>
          <table:table-cell office:value-type="float" office:value="9905705">
            <text:p>9905705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aisbauer</text:p>
          </table:table-cell>
          <table:table-cell office:value-type="float" office:value="425051">
            <text:p>425051</text:p>
          </table:table-cell>
          <table:table-cell table:number-columns-repeated="4"/>
        </table:table-row>
        <table:table-row table:style-name="ro1">
          <table:table-cell office:value-type="string">
            <text:p>Najdecka</text:p>
          </table:table-cell>
          <table:table-cell office:value-type="float" office:value="627180">
            <text:p>627180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ingitz</text:p>
          </table:table-cell>
          <table:table-cell office:value-type="float" office:value="525885">
            <text:p>525885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ügel</text:p>
          </table:table-cell>
          <table:table-cell office:value-type="float" office:value="403532">
            <text:p>403532</text:p>
          </table:table-cell>
          <table:table-cell/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ertesz</text:p>
          </table:table-cell>
          <table:table-cell office:value-type="float" office:value="525172">
            <text:p>525172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Graff</text:p>
          </table:table-cell>
          <table:table-cell office:value-type="float" office:value="330296">
            <text:p>330296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acherl</text:p>
          </table:table-cell>
          <table:table-cell office:value-type="float" office:value="308101">
            <text:p>308101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Wressnigg</text:p>
          </table:table-cell>
          <table:table-cell office:value-type="float" office:value="425188">
            <text:p>425188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turm</text:p>
          </table:table-cell>
          <table:table-cell office:value-type="float" office:value="327604">
            <text:p>327604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bersdorfer</text:p>
          </table:table-cell>
          <table:table-cell office:value-type="float" office:value="440235">
            <text:p>440235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achs</text:p>
          </table:table-cell>
          <table:table-cell office:value-type="float" office:value="526171">
            <text:p>526171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purny</text:p>
          </table:table-cell>
          <table:table-cell office:value-type="float" office:value="526759">
            <text:p>526759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unyai</text:p>
          </table:table-cell>
          <table:table-cell office:value-type="float" office:value="425213">
            <text:p>42521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ehner</text:p>
          </table:table-cell>
          <table:table-cell office:value-type="float" office:value="425229">
            <text:p>425229</text:p>
          </table:table-cell>
          <table:table-cell table:number-columns-repeated="4"/>
        </table:table-row>
        <table:table-row table:style-name="ro1">
          <table:table-cell office:value-type="string">
            <text:p>Hollensteiner</text:p>
          </table:table-cell>
          <table:table-cell office:value-type="float" office:value="525408">
            <text:p>52540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ugmayr</text:p>
          </table:table-cell>
          <table:table-cell office:value-type="float" office:value="525723">
            <text:p>52572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oser</text:p>
          </table:table-cell>
          <table:table-cell office:value-type="float" office:value="525831">
            <text:p>525831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iermayr</text:p>
          </table:table-cell>
          <table:table-cell office:value-type="float" office:value="525993">
            <text:p>52599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Proksch</text:p>
          </table:table-cell>
          <table:table-cell office:value-type="float" office:value="525407">
            <text:p>525407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pringer</text:p>
          </table:table-cell>
          <table:table-cell office:value-type="float" office:value="525906">
            <text:p>525906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Falkner</text:p>
          </table:table-cell>
          <table:table-cell office:value-type="float" office:value="425308">
            <text:p>425308</text:p>
          </table:table-cell>
          <table:table-cell table:number-columns-repeated="4"/>
        </table:table-row>
        <table:table-row table:style-name="ro1">
          <table:table-cell office:value-type="string">
            <text:p>Habeck</text:p>
          </table:table-cell>
          <table:table-cell office:value-type="float" office:value="426321">
            <text:p>426321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chnitzer</text:p>
          </table:table-cell>
          <table:table-cell office:value-type="float" office:value="525974">
            <text:p>525974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eiszenberger</text:p>
          </table:table-cell>
          <table:table-cell office:value-type="float" office:value="525577">
            <text:p>525577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Jankovic</text:p>
          </table:table-cell>
          <table:table-cell office:value-type="float" office:value="525578">
            <text:p>525578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itsch</text:p>
          </table:table-cell>
          <table:table-cell office:value-type="float" office:value="525272">
            <text:p>525272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artin</text:p>
          </table:table-cell>
          <table:table-cell office:value-type="float" office:value="525705">
            <text:p>525705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runner</text:p>
          </table:table-cell>
          <table:table-cell office:value-type="float" office:value="525075">
            <text:p>525075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aming</text:p>
          </table:table-cell>
          <table:table-cell office:value-type="float" office:value="526776">
            <text:p>526776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telzhammer</text:p>
          </table:table-cell>
          <table:table-cell office:value-type="float" office:value="526094">
            <text:p>526094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irnecker</text:p>
          </table:table-cell>
          <table:table-cell office:value-type="float" office:value="526095">
            <text:p>526095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unk</text:p>
          </table:table-cell>
          <table:table-cell office:value-type="float" office:value="525958">
            <text:p>525958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teininger</text:p>
          </table:table-cell>
          <table:table-cell office:value-type="float" office:value="525200">
            <text:p>525200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latz</text:p>
          </table:table-cell>
          <table:table-cell office:value-type="float" office:value="526690">
            <text:p>526690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Dür</text:p>
          </table:table-cell>
          <table:table-cell office:value-type="float" office:value="525872">
            <text:p>525872</text:p>
          </table:table-cell>
          <table:table-cell/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Brandt</text:p>
          </table:table-cell>
          <table:table-cell office:value-type="float" office:value="526547">
            <text:p>526547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acar</text:p>
          </table:table-cell>
          <table:table-cell office:value-type="float" office:value="526927">
            <text:p>526927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eliger</text:p>
          </table:table-cell>
          <table:table-cell office:value-type="float" office:value="426372">
            <text:p>426372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Wind</text:p>
          </table:table-cell>
          <table:table-cell office:value-type="float" office:value="525157">
            <text:p>525157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Windsch</text:p>
          </table:table-cell>
          <table:table-cell office:value-type="float" office:value="525593">
            <text:p>525593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ixelsberger</text:p>
          </table:table-cell>
          <table:table-cell office:value-type="float" office:value="526262">
            <text:p>526262</text:p>
          </table:table-cell>
          <table:table-cell table:number-columns-repeated="4"/>
        </table:table-row>
        <table:table-row table:style-name="ro1">
          <table:table-cell office:value-type="string">
            <text:p>Baltram</text:p>
          </table:table-cell>
          <table:table-cell office:value-type="float" office:value="426002">
            <text:p>426002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Gomez</text:p>
          </table:table-cell>
          <table:table-cell office:value-type="float" office:value="427745">
            <text:p>427745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arl</text:p>
          </table:table-cell>
          <table:table-cell office:value-type="float" office:value="526878">
            <text:p>526878</text:p>
          </table:table-cell>
          <table:table-cell table:number-columns-repeated="2"/>
          <table:table-cell table:number-columns-repeated="2" office:value-type="float" office:value="1">
            <text:p>1</text:p>
          </table:table-cell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Gaar</text:p>
          </table:table-cell>
          <table:table-cell office:value-type="float" office:value="525521">
            <text:p>525521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uhrmann</text:p>
          </table:table-cell>
          <table:table-cell office:value-type="float" office:value="525383">
            <text:p>525383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Wannack</text:p>
          </table:table-cell>
          <table:table-cell office:value-type="float" office:value="325093">
            <text:p>325093</text:p>
          </table:table-cell>
          <table:table-cell/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Haas</text:p>
          </table:table-cell>
          <table:table-cell office:value-type="float" office:value="427596">
            <text:p>427596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auer</text:p>
          </table:table-cell>
          <table:table-cell office:value-type="float" office:value="526389">
            <text:p>526389</text:p>
          </table:table-cell>
          <table:table-cell table:number-columns-repeated="2"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Huber</text:p>
          </table:table-cell>
          <table:table-cell office:value-type="float" office:value="455776">
            <text:p>455776</text:p>
          </table:table-cell>
          <table:table-cell table:number-columns-repeated="4"/>
        </table:table-row>
        <table:table-row table:style-name="ro1">
          <table:table-cell office:value-type="string">
            <text:p>Rothberger</text:p>
          </table:table-cell>
          <table:table-cell office:value-type="float" office:value="526280">
            <text:p>526280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ippelt</text:p>
          </table:table-cell>
          <table:table-cell office:value-type="float" office:value="426458">
            <text:p>426458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Dautaj</text:p>
          </table:table-cell>
          <table:table-cell office:value-type="float" office:value="526019">
            <text:p>526019</text:p>
          </table:table-cell>
          <table:table-cell table:number-columns-repeated="4"/>
        </table:table-row>
        <table:table-row table:style-name="ro1">
          <table:table-cell office:value-type="string">
            <text:p>Orysaka</text:p>
          </table:table-cell>
          <table:table-cell office:value-type="float" office:value="627142">
            <text:p>627142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urkrabek</text:p>
          </table:table-cell>
          <table:table-cell office:value-type="float" office:value="525657">
            <text:p>525657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Yolcu</text:p>
          </table:table-cell>
          <table:table-cell office:value-type="float" office:value="426787">
            <text:p>426787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aurer</text:p>
          </table:table-cell>
          <table:table-cell office:value-type="float" office:value="26690">
            <text:p>26690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Burak</text:p>
          </table:table-cell>
          <table:table-cell office:value-type="float" office:value="421557">
            <text:p>421557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ana</text:p>
          </table:table-cell>
          <table:table-cell office:value-type="float" office:value="427267">
            <text:p>427267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erk</text:p>
          </table:table-cell>
          <table:table-cell office:value-type="float" office:value="426861">
            <text:p>426861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anori</text:p>
          </table:table-cell>
          <table:table-cell office:value-type="float" office:value="426215">
            <text:p>426215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ermann</text:p>
          </table:table-cell>
          <table:table-cell office:value-type="float" office:value="425900">
            <text:p>425900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mrich</text:p>
          </table:table-cell>
          <table:table-cell office:value-type="float" office:value="425854">
            <text:p>425854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Wilfinger</text:p>
          </table:table-cell>
          <table:table-cell office:value-type="float" office:value="426087">
            <text:p>426087</text:p>
          </table:table-cell>
          <table:table-cell/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Sagerschnig</text:p>
          </table:table-cell>
          <table:table-cell office:value-type="float" office:value="525998">
            <text:p>525998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ressnik</text:p>
          </table:table-cell>
          <table:table-cell office:value-type="float" office:value="525733">
            <text:p>525733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ugi</text:p>
          </table:table-cell>
          <table:table-cell office:value-type="float" office:value="425479">
            <text:p>425479</text:p>
          </table:table-cell>
          <table:table-cell/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Gercek</text:p>
          </table:table-cell>
          <table:table-cell office:value-type="float" office:value="426877">
            <text:p>426877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chmid</text:p>
          </table:table-cell>
          <table:table-cell office:value-type="float" office:value="326326">
            <text:p>326326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aschendorfer</text:p>
          </table:table-cell>
          <table:table-cell office:value-type="float" office:value="326189">
            <text:p>326189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eiss</text:p>
          </table:table-cell>
          <table:table-cell office:value-type="float" office:value="9950077">
            <text:p>9950077</text:p>
          </table:table-cell>
          <table:table-cell table:number-columns-repeated="4"/>
        </table:table-row>
        <table:table-row table:style-name="ro1">
          <table:table-cell office:value-type="string">
            <text:p>Khorzad,Tam</text:p>
          </table:table-cell>
          <table:table-cell office:value-type="float" office:value="325108">
            <text:p>325108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horzad,Tah</text:p>
          </table:table-cell>
          <table:table-cell office:value-type="float" office:value="325114">
            <text:p>325114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ertner</text:p>
          </table:table-cell>
          <table:table-cell office:value-type="float" office:value="325582">
            <text:p>325582</text:p>
          </table:table-cell>
          <table:table-cell table:number-columns-repeated="4"/>
        </table:table-row>
        <table:table-row table:style-name="ro1">
          <table:table-cell office:value-type="string">
            <text:p>Reitsperger</text:p>
          </table:table-cell>
          <table:table-cell office:value-type="float" office:value="526804">
            <text:p>526804</text:p>
          </table:table-cell>
          <table:table-cell table:number-columns-repeated="4"/>
        </table:table-row>
        <table:table-row table:style-name="ro1">
          <table:table-cell office:value-type="string">
            <text:p>Buchebner</text:p>
          </table:table-cell>
          <table:table-cell office:value-type="float" office:value="9925104">
            <text:p>9925104</text:p>
          </table:table-cell>
          <table:table-cell table:number-columns-repeated="4"/>
        </table:table-row>
        <table:table-row table:style-name="ro1">
          <table:table-cell office:value-type="string">
            <text:p>Steinmeyer</text:p>
          </table:table-cell>
          <table:table-cell office:value-type="float" office:value="9925767">
            <text:p>9925767</text:p>
          </table:table-cell>
          <table:table-cell table:number-columns-repeated="4"/>
        </table:table-row>
        <table:table-row table:style-name="ro1">
          <table:table-cell office:value-type="string">
            <text:p>Napetschnig</text:p>
          </table:table-cell>
          <table:table-cell office:value-type="float" office:value="9960816">
            <text:p>9960816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einthaler</text:p>
          </table:table-cell>
          <table:table-cell office:value-type="float" office:value="152090">
            <text:p>152090</text:p>
          </table:table-cell>
          <table:table-cell table:number-columns-repeated="4"/>
        </table:table-row>
        <table:table-row table:style-name="ro1">
          <table:table-cell office:value-type="string">
            <text:p>Miskou</text:p>
          </table:table-cell>
          <table:table-cell office:value-type="float" office:value="226178">
            <text:p>226178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akki</text:p>
          </table:table-cell>
          <table:table-cell office:value-type="float" office:value="426674">
            <text:p>426674</text:p>
          </table:table-cell>
          <table:table-cell table:number-columns-repeated="4"/>
        </table:table-row>
        <table:table-row table:style-name="ro1">
          <table:table-cell office:value-type="string">
            <text:p>Karaca</text:p>
          </table:table-cell>
          <table:table-cell office:value-type="float" office:value="426674">
            <text:p>426674</text:p>
          </table:table-cell>
          <table:table-cell table:number-columns-repeated="4"/>
        </table:table-row>
      </table:table>
      <table:table table:name="Sheet8" table:style-name="ta1" table:print="false">
        <table:table-column table:style-name="co1" table:number-columns-repeated="2" table:default-cell-style-name="Default"/>
        <table:table-column table:style-name="co1" table:number-columns-repeated="3" table:default-cell-style-name="ce6"/>
        <table:table-column table:style-name="co1" table:default-cell-style-name="Default"/>
        <table:table-row table:style-name="ro1">
          <table:table-cell office:value-type="string">
            <text:p>Übung</text:p>
          </table:table-cell>
          <table:table-cell/>
          <table:table-cell table:style-name="ce4" office:value-type="date" office:date-value="2007-12-12">
            <text:p>12/12/07</text:p>
          </table:table-cell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4"/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5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5"/>
          <table:table-cell/>
        </table:table-row>
        <table:table-row table:style-name="ro1">
          <table:table-cell office:value-type="string">
            <text:p>Kandolf</text:p>
          </table:table-cell>
          <table:table-cell office:value-type="float" office:value="425126">
            <text:p>425126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oraberger</text:p>
          </table:table-cell>
          <table:table-cell office:value-type="float" office:value="526482">
            <text:p>526482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arenzi</text:p>
          </table:table-cell>
          <table:table-cell office:value-type="float" office:value="226100">
            <text:p>226100</text:p>
          </table:table-cell>
          <table:table-cell/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Zilic</text:p>
          </table:table-cell>
          <table:table-cell office:value-type="float" office:value="9905705">
            <text:p>9905705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Gaisbauer</text:p>
          </table:table-cell>
          <table:table-cell office:value-type="float" office:value="425051">
            <text:p>425051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Najdecka</text:p>
          </table:table-cell>
          <table:table-cell office:value-type="float" office:value="627180">
            <text:p>627180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ingitz</text:p>
          </table:table-cell>
          <table:table-cell office:value-type="float" office:value="525885">
            <text:p>525885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ügel</text:p>
          </table:table-cell>
          <table:table-cell office:value-type="float" office:value="403532">
            <text:p>403532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ertesz</text:p>
          </table:table-cell>
          <table:table-cell office:value-type="float" office:value="525172">
            <text:p>525172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Graff</text:p>
          </table:table-cell>
          <table:table-cell office:value-type="float" office:value="330296">
            <text:p>330296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acherl</text:p>
          </table:table-cell>
          <table:table-cell office:value-type="float" office:value="308101">
            <text:p>308101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Wressnigg</text:p>
          </table:table-cell>
          <table:table-cell office:value-type="float" office:value="425188">
            <text:p>425188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turm</text:p>
          </table:table-cell>
          <table:table-cell office:value-type="float" office:value="327604">
            <text:p>327604</text:p>
          </table:table-cell>
          <table:table-cell table:number-columns-repeated="4"/>
        </table:table-row>
        <table:table-row table:style-name="ro1">
          <table:table-cell office:value-type="string">
            <text:p>Ebersdorfer</text:p>
          </table:table-cell>
          <table:table-cell office:value-type="float" office:value="440235">
            <text:p>440235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achs</text:p>
          </table:table-cell>
          <table:table-cell office:value-type="float" office:value="526171">
            <text:p>526171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purny</text:p>
          </table:table-cell>
          <table:table-cell office:value-type="float" office:value="526759">
            <text:p>526759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unyai</text:p>
          </table:table-cell>
          <table:table-cell office:value-type="float" office:value="425213">
            <text:p>425213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ehner</text:p>
          </table:table-cell>
          <table:table-cell office:value-type="float" office:value="425229">
            <text:p>425229</text:p>
          </table:table-cell>
          <table:table-cell table:number-columns-repeated="4"/>
        </table:table-row>
        <table:table-row table:style-name="ro1">
          <table:table-cell office:value-type="string">
            <text:p>Hollensteiner</text:p>
          </table:table-cell>
          <table:table-cell office:value-type="float" office:value="525408">
            <text:p>525408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ugmayr</text:p>
          </table:table-cell>
          <table:table-cell office:value-type="float" office:value="525723">
            <text:p>525723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Moser</text:p>
          </table:table-cell>
          <table:table-cell office:value-type="float" office:value="525831">
            <text:p>525831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iermayr</text:p>
          </table:table-cell>
          <table:table-cell office:value-type="float" office:value="525993">
            <text:p>52599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roksch</text:p>
          </table:table-cell>
          <table:table-cell office:value-type="float" office:value="525407">
            <text:p>525407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pringer</text:p>
          </table:table-cell>
          <table:table-cell office:value-type="float" office:value="525906">
            <text:p>525906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Falkner</text:p>
          </table:table-cell>
          <table:table-cell office:value-type="float" office:value="425308">
            <text:p>425308</text:p>
          </table:table-cell>
          <table:table-cell table:number-columns-repeated="4"/>
        </table:table-row>
        <table:table-row table:style-name="ro1">
          <table:table-cell office:value-type="string">
            <text:p>Habeck</text:p>
          </table:table-cell>
          <table:table-cell office:value-type="float" office:value="426321">
            <text:p>426321</text:p>
          </table:table-cell>
          <table:table-cell table:number-columns-repeated="4"/>
        </table:table-row>
        <table:table-row table:style-name="ro1">
          <table:table-cell office:value-type="string">
            <text:p>Schnitzer</text:p>
          </table:table-cell>
          <table:table-cell office:value-type="float" office:value="525974">
            <text:p>525974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Heiszenberger</text:p>
          </table:table-cell>
          <table:table-cell office:value-type="float" office:value="525577">
            <text:p>525577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Jankovic</text:p>
          </table:table-cell>
          <table:table-cell office:value-type="float" office:value="525578">
            <text:p>525578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Mitsch</text:p>
          </table:table-cell>
          <table:table-cell office:value-type="float" office:value="525272">
            <text:p>525272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artin</text:p>
          </table:table-cell>
          <table:table-cell office:value-type="float" office:value="525705">
            <text:p>525705</text:p>
          </table:table-cell>
          <table:table-cell table:number-columns-repeated="4"/>
        </table:table-row>
        <table:table-row table:style-name="ro1">
          <table:table-cell office:value-type="string">
            <text:p>Trunner</text:p>
          </table:table-cell>
          <table:table-cell office:value-type="float" office:value="525075">
            <text:p>525075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aming</text:p>
          </table:table-cell>
          <table:table-cell office:value-type="float" office:value="526776">
            <text:p>526776</text:p>
          </table:table-cell>
          <table:table-cell table:number-columns-repeated="4"/>
        </table:table-row>
        <table:table-row table:style-name="ro1">
          <table:table-cell office:value-type="string">
            <text:p>Stelzhammer</text:p>
          </table:table-cell>
          <table:table-cell office:value-type="float" office:value="526094">
            <text:p>526094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irnecker</text:p>
          </table:table-cell>
          <table:table-cell office:value-type="float" office:value="526095">
            <text:p>526095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unk</text:p>
          </table:table-cell>
          <table:table-cell office:value-type="float" office:value="525958">
            <text:p>525958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Steininger</text:p>
          </table:table-cell>
          <table:table-cell office:value-type="float" office:value="525200">
            <text:p>525200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latz</text:p>
          </table:table-cell>
          <table:table-cell office:value-type="float" office:value="526690">
            <text:p>526690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Dür</text:p>
          </table:table-cell>
          <table:table-cell office:value-type="float" office:value="525872">
            <text:p>525872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randt</text:p>
          </table:table-cell>
          <table:table-cell office:value-type="float" office:value="526547">
            <text:p>526547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acar</text:p>
          </table:table-cell>
          <table:table-cell office:value-type="float" office:value="526927">
            <text:p>526927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eliger</text:p>
          </table:table-cell>
          <table:table-cell office:value-type="float" office:value="426372">
            <text:p>426372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Wind</text:p>
          </table:table-cell>
          <table:table-cell office:value-type="float" office:value="525157">
            <text:p>525157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Windsch</text:p>
          </table:table-cell>
          <table:table-cell office:value-type="float" office:value="525593">
            <text:p>52559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ixelsberger</text:p>
          </table:table-cell>
          <table:table-cell office:value-type="float" office:value="526262">
            <text:p>526262</text:p>
          </table:table-cell>
          <table:table-cell table:number-columns-repeated="4"/>
        </table:table-row>
        <table:table-row table:style-name="ro1">
          <table:table-cell office:value-type="string">
            <text:p>Baltram</text:p>
          </table:table-cell>
          <table:table-cell office:value-type="float" office:value="426002">
            <text:p>426002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Gomez</text:p>
          </table:table-cell>
          <table:table-cell office:value-type="float" office:value="427745">
            <text:p>427745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arl</text:p>
          </table:table-cell>
          <table:table-cell office:value-type="float" office:value="526878">
            <text:p>526878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Gaar</text:p>
          </table:table-cell>
          <table:table-cell office:value-type="float" office:value="525521">
            <text:p>525521</text:p>
          </table:table-cell>
          <table:table-cell table:number-columns-repeated="4"/>
        </table:table-row>
        <table:table-row table:style-name="ro1">
          <table:table-cell office:value-type="string">
            <text:p>Fuhrmann</text:p>
          </table:table-cell>
          <table:table-cell office:value-type="float" office:value="525383">
            <text:p>525383</text:p>
          </table:table-cell>
          <table:table-cell table:number-columns-repeated="4"/>
        </table:table-row>
        <table:table-row table:style-name="ro1">
          <table:table-cell office:value-type="string">
            <text:p>Wannack</text:p>
          </table:table-cell>
          <table:table-cell office:value-type="float" office:value="325093">
            <text:p>32509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aas</text:p>
          </table:table-cell>
          <table:table-cell office:value-type="float" office:value="427596">
            <text:p>427596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Bauer</text:p>
          </table:table-cell>
          <table:table-cell office:value-type="float" office:value="526389">
            <text:p>526389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Huber</text:p>
          </table:table-cell>
          <table:table-cell office:value-type="float" office:value="455776">
            <text:p>455776</text:p>
          </table:table-cell>
          <table:table-cell table:number-columns-repeated="4"/>
        </table:table-row>
        <table:table-row table:style-name="ro1">
          <table:table-cell office:value-type="string">
            <text:p>Rothberger</text:p>
          </table:table-cell>
          <table:table-cell office:value-type="float" office:value="526280">
            <text:p>526280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ippelt</text:p>
          </table:table-cell>
          <table:table-cell office:value-type="float" office:value="426458">
            <text:p>426458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Dautaj</text:p>
          </table:table-cell>
          <table:table-cell office:value-type="float" office:value="526019">
            <text:p>526019</text:p>
          </table:table-cell>
          <table:table-cell table:number-columns-repeated="4"/>
        </table:table-row>
        <table:table-row table:style-name="ro1">
          <table:table-cell office:value-type="string">
            <text:p>Orysaka</text:p>
          </table:table-cell>
          <table:table-cell office:value-type="float" office:value="627142">
            <text:p>627142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urkrabek</text:p>
          </table:table-cell>
          <table:table-cell office:value-type="float" office:value="525657">
            <text:p>525657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Yolcu</text:p>
          </table:table-cell>
          <table:table-cell office:value-type="float" office:value="426787">
            <text:p>426787</text:p>
          </table:table-cell>
          <table:table-cell table:number-columns-repeated="4"/>
        </table:table-row>
        <table:table-row table:style-name="ro1">
          <table:table-cell office:value-type="string">
            <text:p>Maurer</text:p>
          </table:table-cell>
          <table:table-cell office:value-type="float" office:value="26690">
            <text:p>26690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Burak</text:p>
          </table:table-cell>
          <table:table-cell office:value-type="float" office:value="421557">
            <text:p>421557</text:p>
          </table:table-cell>
          <table:table-cell table:number-columns-repeated="4"/>
        </table:table-row>
        <table:table-row table:style-name="ro1">
          <table:table-cell office:value-type="string">
            <text:p>Rana</text:p>
          </table:table-cell>
          <table:table-cell office:value-type="float" office:value="427267">
            <text:p>427267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erk</text:p>
          </table:table-cell>
          <table:table-cell office:value-type="float" office:value="426861">
            <text:p>426861</text:p>
          </table:table-cell>
          <table:table-cell table:number-columns-repeated="4"/>
        </table:table-row>
        <table:table-row table:style-name="ro1">
          <table:table-cell office:value-type="string">
            <text:p>Canori</text:p>
          </table:table-cell>
          <table:table-cell office:value-type="float" office:value="426215">
            <text:p>426215</text:p>
          </table:table-cell>
          <table:table-cell table:number-columns-repeated="4"/>
        </table:table-row>
        <table:table-row table:style-name="ro1">
          <table:table-cell office:value-type="string">
            <text:p>Hermann</text:p>
          </table:table-cell>
          <table:table-cell office:value-type="float" office:value="425900">
            <text:p>425900</text:p>
          </table:table-cell>
          <table:table-cell table:number-columns-repeated="4"/>
        </table:table-row>
        <table:table-row table:style-name="ro1">
          <table:table-cell office:value-type="string">
            <text:p>Emrich</text:p>
          </table:table-cell>
          <table:table-cell office:value-type="float" office:value="425854">
            <text:p>425854</text:p>
          </table:table-cell>
          <table:table-cell table:number-columns-repeated="4"/>
        </table:table-row>
        <table:table-row table:style-name="ro1">
          <table:table-cell office:value-type="string">
            <text:p>Wilfinger</text:p>
          </table:table-cell>
          <table:table-cell office:value-type="float" office:value="426087">
            <text:p>426087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agerschnig</text:p>
          </table:table-cell>
          <table:table-cell office:value-type="float" office:value="525998">
            <text:p>525998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ressnik</text:p>
          </table:table-cell>
          <table:table-cell office:value-type="float" office:value="525733">
            <text:p>52573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ugi</text:p>
          </table:table-cell>
          <table:table-cell office:value-type="float" office:value="425479">
            <text:p>425479</text:p>
          </table:table-cell>
          <table:table-cell table:number-columns-repeated="4"/>
        </table:table-row>
        <table:table-row table:style-name="ro1">
          <table:table-cell office:value-type="string">
            <text:p>Gercek</text:p>
          </table:table-cell>
          <table:table-cell office:value-type="float" office:value="426877">
            <text:p>42687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chmid</text:p>
          </table:table-cell>
          <table:table-cell office:value-type="float" office:value="326326">
            <text:p>326326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aschendorfer</text:p>
          </table:table-cell>
          <table:table-cell office:value-type="float" office:value="326189">
            <text:p>326189</text:p>
          </table:table-cell>
          <table:table-cell/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Heiss</text:p>
          </table:table-cell>
          <table:table-cell office:value-type="float" office:value="9950077">
            <text:p>9950077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Khorzad,Tam</text:p>
          </table:table-cell>
          <table:table-cell office:value-type="float" office:value="325108">
            <text:p>325108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Khorzad,Tah</text:p>
          </table:table-cell>
          <table:table-cell office:value-type="float" office:value="325114">
            <text:p>325114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ertner</text:p>
          </table:table-cell>
          <table:table-cell office:value-type="float" office:value="325582">
            <text:p>325582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eitsperger</text:p>
          </table:table-cell>
          <table:table-cell office:value-type="float" office:value="526804">
            <text:p>526804</text:p>
          </table:table-cell>
          <table:table-cell table:number-columns-repeated="4"/>
        </table:table-row>
        <table:table-row table:style-name="ro1">
          <table:table-cell office:value-type="string">
            <text:p>Buchebner</text:p>
          </table:table-cell>
          <table:table-cell office:value-type="float" office:value="9925104">
            <text:p>9925104</text:p>
          </table:table-cell>
          <table:table-cell table:number-columns-repeated="4"/>
        </table:table-row>
        <table:table-row table:style-name="ro1">
          <table:table-cell office:value-type="string">
            <text:p>Steinmeyer</text:p>
          </table:table-cell>
          <table:table-cell office:value-type="float" office:value="9925767">
            <text:p>9925767</text:p>
          </table:table-cell>
          <table:table-cell table:number-columns-repeated="4"/>
        </table:table-row>
        <table:table-row table:style-name="ro1">
          <table:table-cell office:value-type="string">
            <text:p>Napetschnig</text:p>
          </table:table-cell>
          <table:table-cell office:value-type="float" office:value="9960816">
            <text:p>9960816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einthaler</text:p>
          </table:table-cell>
          <table:table-cell office:value-type="float" office:value="152090">
            <text:p>152090</text:p>
          </table:table-cell>
          <table:table-cell table:number-columns-repeated="4"/>
        </table:table-row>
        <table:table-row table:style-name="ro1">
          <table:table-cell office:value-type="string">
            <text:p>Miskou</text:p>
          </table:table-cell>
          <table:table-cell office:value-type="float" office:value="226178">
            <text:p>226178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Nachgetragen von den zwei Emails, kann aber den Tag nicht mehr identifizieren</text:p>
          </table:table-cell>
        </table:table-row>
        <table:table-row table:style-name="ro1">
          <table:table-cell office:value-type="string">
            <text:p>Hakki</text:p>
          </table:table-cell>
          <table:table-cell office:value-type="float" office:value="426674">
            <text:p>426674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araca</text:p>
          </table:table-cell>
          <table:table-cell office:value-type="float" office:value="426674">
            <text:p>426674</text:p>
          </table:table-cell>
          <table:table-cell table:number-columns-repeated="4"/>
        </table:table-row>
      </table:table>
      <table:table table:name="Test2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Übung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table:number-columns-repeated="2"/>
          <table:table-cell table:number-columns-repeated="5"/>
        </table:table-row>
        <table:table-row table:style-name="ro1">
          <table:table-cell office:value-type="string">
            <text:p>Aufgabe</text:p>
          </table:table-cell>
          <table:table-cell/>
          <table:table-cell office:value-type="string">
            <text:p>Test 2</text:p>
          </table:table-cell>
          <table:table-cell office:value-type="string">
            <text:p>Test 1</text:p>
          </table:table-cell>
          <table:table-cell office:value-type="string">
            <text:p>Test1+2</text:p>
          </table:table-cell>
          <table:table-cell office:value-type="string">
            <text:p>Nachtest</text:p>
          </table:table-cell>
          <table:table-cell/>
        </table:table-row>
        <table:table-row table:style-name="ro1">
          <table:table-cell table:style-name="ce1" table:number-columns-repeated="2"/>
          <table:table-cell office:value-type="string">
            <text:p>von 20</text:p>
          </table:table-cell>
          <table:table-cell office:value-type="string">
            <text:p>von 20</text:p>
          </table:table-cell>
          <table:table-cell office:value-type="string">
            <text:p>von40</text:p>
          </table:table-cell>
          <table:table-cell table:number-columns-repeated="2"/>
        </table:table-row>
        <table:table-row table:style-name="ro1">
          <table:table-cell office:value-type="string">
            <text:p>Kandolf</text:p>
          </table:table-cell>
          <table:table-cell office:value-type="float" office:value="425126">
            <text:p>425126</text:p>
          </table:table-cell>
          <table:table-cell office:value-type="float" office:value="14">
            <text:p>14</text:p>
          </table:table-cell>
          <table:table-cell table:formula="oooc:=[Test1.C6]" office:value-type="float" office:value="9.5">
            <text:p>9.5</text:p>
          </table:table-cell>
          <table:table-cell table:formula="oooc:=[.C6]+[.D6]+[.F6]" office:value-type="float" office:value="23.5">
            <text:p>23.5</text:p>
          </table:table-cell>
          <table:table-cell/>
          <table:table-cell table:formula="oooc:=[.E6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Voraberger</text:p>
          </table:table-cell>
          <table:table-cell office:value-type="float" office:value="526482">
            <text:p>526482</text:p>
          </table:table-cell>
          <table:table-cell office:value-type="float" office:value="16">
            <text:p>16</text:p>
          </table:table-cell>
          <table:table-cell table:formula="oooc:=[Test1.C7]" office:value-type="float" office:value="18">
            <text:p>18</text:p>
          </table:table-cell>
          <table:table-cell table:formula="oooc:=[.C7]+[.D7]+[.F7]" office:value-type="float" office:value="34">
            <text:p>34</text:p>
          </table:table-cell>
          <table:table-cell/>
          <table:table-cell table:formula="oooc:=[.E7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Marenzi</text:p>
          </table:table-cell>
          <table:table-cell office:value-type="float" office:value="226100">
            <text:p>226100</text:p>
          </table:table-cell>
          <table:table-cell office:value-type="float" office:value="14.5">
            <text:p>14.5</text:p>
          </table:table-cell>
          <table:table-cell table:formula="oooc:=[Test1.C8]" office:value-type="float" office:value="13.5">
            <text:p>13.5</text:p>
          </table:table-cell>
          <table:table-cell table:formula="oooc:=[.C8]+[.D8]+[.F8]" office:value-type="float" office:value="28">
            <text:p>28</text:p>
          </table:table-cell>
          <table:table-cell/>
          <table:table-cell table:formula="oooc:=[.E8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Zilic</text:p>
          </table:table-cell>
          <table:table-cell office:value-type="float" office:value="9905705">
            <text:p>9905705</text:p>
          </table:table-cell>
          <table:table-cell office:value-type="float" office:value="2">
            <text:p>2</text:p>
          </table:table-cell>
          <table:table-cell table:formula="oooc:=[Test1.C9]" office:value-type="float" office:value="3">
            <text:p>3</text:p>
          </table:table-cell>
          <table:table-cell table:formula="oooc:=[.C9]+[.D9]+[.F9]" office:value-type="float" office:value="5">
            <text:p>5</text:p>
          </table:table-cell>
          <table:table-cell/>
          <table:table-cell table:formula="oooc:=[.E9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Gaisbauer</text:p>
          </table:table-cell>
          <table:table-cell office:value-type="float" office:value="425051">
            <text:p>425051</text:p>
          </table:table-cell>
          <table:table-cell/>
          <table:table-cell table:formula="oooc:=[Test1.C10]" office:value-type="float" office:value="3">
            <text:p>3</text:p>
          </table:table-cell>
          <table:table-cell table:formula="oooc:=[.C10]+[.D10]+[.F10]" office:value-type="float" office:value="3">
            <text:p>3</text:p>
          </table:table-cell>
          <table:table-cell/>
          <table:table-cell table:formula="oooc:=[.E10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Najdecka</text:p>
          </table:table-cell>
          <table:table-cell office:value-type="float" office:value="627180">
            <text:p>627180</text:p>
          </table:table-cell>
          <table:table-cell office:value-type="float" office:value="4">
            <text:p>4</text:p>
          </table:table-cell>
          <table:table-cell table:formula="oooc:=[Test1.C11]" office:value-type="float" office:value="13">
            <text:p>13</text:p>
          </table:table-cell>
          <table:table-cell table:formula="oooc:=[.C11]+[.D11]+[.F11]" office:value-type="float" office:value="17">
            <text:p>17</text:p>
          </table:table-cell>
          <table:table-cell/>
          <table:table-cell table:formula="oooc:=[.E11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Lingitz</text:p>
          </table:table-cell>
          <table:table-cell office:value-type="float" office:value="525885">
            <text:p>525885</text:p>
          </table:table-cell>
          <table:table-cell office:value-type="float" office:value="13">
            <text:p>13</text:p>
          </table:table-cell>
          <table:table-cell table:formula="oooc:=[Test1.C12]" office:value-type="float" office:value="18.5">
            <text:p>18.5</text:p>
          </table:table-cell>
          <table:table-cell table:formula="oooc:=[.C12]+[.D12]+[.F12]" office:value-type="float" office:value="31.5">
            <text:p>31.5</text:p>
          </table:table-cell>
          <table:table-cell/>
          <table:table-cell table:formula="oooc:=[.E12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Kügel</text:p>
          </table:table-cell>
          <table:table-cell office:value-type="float" office:value="403532">
            <text:p>403532</text:p>
          </table:table-cell>
          <table:table-cell office:value-type="float" office:value="15">
            <text:p>15</text:p>
          </table:table-cell>
          <table:table-cell table:formula="oooc:=[Test1.C13]" office:value-type="float" office:value="18">
            <text:p>18</text:p>
          </table:table-cell>
          <table:table-cell table:formula="oooc:=[.C13]+[.D13]+[.F13]" office:value-type="float" office:value="33">
            <text:p>33</text:p>
          </table:table-cell>
          <table:table-cell/>
          <table:table-cell table:formula="oooc:=[.E13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Kertesz</text:p>
          </table:table-cell>
          <table:table-cell office:value-type="float" office:value="525172">
            <text:p>525172</text:p>
          </table:table-cell>
          <table:table-cell/>
          <table:table-cell table:formula="oooc:=[Test1.C14]" office:value-type="float" office:value="20">
            <text:p>20</text:p>
          </table:table-cell>
          <table:table-cell table:formula="oooc:=[.C14]+[.D14]+[.F14]" office:value-type="float" office:value="40">
            <text:p>40</text:p>
          </table:table-cell>
          <table:table-cell office:value-type="float" office:value="20">
            <text:p>20</text:p>
          </table:table-cell>
          <table:table-cell table:formula="oooc:=[.E14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Graff</text:p>
          </table:table-cell>
          <table:table-cell office:value-type="float" office:value="330296">
            <text:p>330296</text:p>
          </table:table-cell>
          <table:table-cell office:value-type="float" office:value="19">
            <text:p>19</text:p>
          </table:table-cell>
          <table:table-cell table:formula="oooc:=[Test1.C15]" office:value-type="float" office:value="20">
            <text:p>20</text:p>
          </table:table-cell>
          <table:table-cell table:formula="oooc:=[.C15]+[.D15]+[.F15]" office:value-type="float" office:value="39">
            <text:p>39</text:p>
          </table:table-cell>
          <table:table-cell/>
          <table:table-cell table:formula="oooc:=[.E15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Sacherl</text:p>
          </table:table-cell>
          <table:table-cell office:value-type="float" office:value="308101">
            <text:p>308101</text:p>
          </table:table-cell>
          <table:table-cell office:value-type="float" office:value="8.5">
            <text:p>8.5</text:p>
          </table:table-cell>
          <table:table-cell table:formula="oooc:=[Test1.C16]" office:value-type="float" office:value="15.5">
            <text:p>15.5</text:p>
          </table:table-cell>
          <table:table-cell table:formula="oooc:=[.C16]+[.D16]+[.F16]" office:value-type="float" office:value="24">
            <text:p>24</text:p>
          </table:table-cell>
          <table:table-cell/>
          <table:table-cell table:formula="oooc:=[.E16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Wressnigg</text:p>
          </table:table-cell>
          <table:table-cell office:value-type="float" office:value="425188">
            <text:p>425188</text:p>
          </table:table-cell>
          <table:table-cell office:value-type="float" office:value="5">
            <text:p>5</text:p>
          </table:table-cell>
          <table:table-cell table:formula="oooc:=[Test1.C17]" office:value-type="float" office:value="14">
            <text:p>14</text:p>
          </table:table-cell>
          <table:table-cell table:formula="oooc:=[.C17]+[.D17]+[.F17]" office:value-type="float" office:value="19">
            <text:p>19</text:p>
          </table:table-cell>
          <table:table-cell/>
          <table:table-cell table:formula="oooc:=[.E17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Sturm</text:p>
          </table:table-cell>
          <table:table-cell office:value-type="float" office:value="327604">
            <text:p>327604</text:p>
          </table:table-cell>
          <table:table-cell office:value-type="float" office:value="1.5">
            <text:p>1.5</text:p>
          </table:table-cell>
          <table:table-cell table:formula="oooc:=[Test1.C18]" office:value-type="float" office:value="20">
            <text:p>20</text:p>
          </table:table-cell>
          <table:table-cell table:formula="oooc:=[.C18]+[.D18]+[.F18]" office:value-type="float" office:value="21.5">
            <text:p>21.5</text:p>
          </table:table-cell>
          <table:table-cell/>
          <table:table-cell table:formula="oooc:=[.E18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Ebersdorfer</text:p>
          </table:table-cell>
          <table:table-cell office:value-type="float" office:value="440235">
            <text:p>440235</text:p>
          </table:table-cell>
          <table:table-cell office:value-type="float" office:value="13">
            <text:p>13</text:p>
          </table:table-cell>
          <table:table-cell table:formula="oooc:=[Test1.C19]" office:value-type="float" office:value="7.5">
            <text:p>7.5</text:p>
          </table:table-cell>
          <table:table-cell table:formula="oooc:=[.C19]+[.D19]+[.F19]" office:value-type="float" office:value="20.5">
            <text:p>20.5</text:p>
          </table:table-cell>
          <table:table-cell/>
          <table:table-cell table:formula="oooc:=[.E19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Sachs</text:p>
          </table:table-cell>
          <table:table-cell office:value-type="float" office:value="526171">
            <text:p>526171</text:p>
          </table:table-cell>
          <table:table-cell office:value-type="float" office:value="7">
            <text:p>7</text:p>
          </table:table-cell>
          <table:table-cell table:formula="oooc:=[Test1.C20]" office:value-type="float" office:value="15">
            <text:p>15</text:p>
          </table:table-cell>
          <table:table-cell table:formula="oooc:=[.C20]+[.D20]+[.F20]" office:value-type="float" office:value="22">
            <text:p>22</text:p>
          </table:table-cell>
          <table:table-cell/>
          <table:table-cell table:formula="oooc:=[.E20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Spurny</text:p>
          </table:table-cell>
          <table:table-cell office:value-type="float" office:value="526759">
            <text:p>526759</text:p>
          </table:table-cell>
          <table:table-cell office:value-type="float" office:value="9">
            <text:p>9</text:p>
          </table:table-cell>
          <table:table-cell table:formula="oooc:=[Test1.C21]" office:value-type="float" office:value="14.5">
            <text:p>14.5</text:p>
          </table:table-cell>
          <table:table-cell table:formula="oooc:=[.C21]+[.D21]+[.F21]" office:value-type="float" office:value="23.5">
            <text:p>23.5</text:p>
          </table:table-cell>
          <table:table-cell/>
          <table:table-cell table:formula="oooc:=[.E21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Bunyai</text:p>
          </table:table-cell>
          <table:table-cell office:value-type="float" office:value="425213">
            <text:p>425213</text:p>
          </table:table-cell>
          <table:table-cell office:value-type="float" office:value="2.5">
            <text:p>2.5</text:p>
          </table:table-cell>
          <table:table-cell table:formula="oooc:=[Test1.C22]" office:value-type="float" office:value="7">
            <text:p>7</text:p>
          </table:table-cell>
          <table:table-cell table:formula="oooc:=[.C22]+[.D22]+[.F22]" office:value-type="float" office:value="9.5">
            <text:p>9.5</text:p>
          </table:table-cell>
          <table:table-cell/>
          <table:table-cell table:formula="oooc:=[.E22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Lehner</text:p>
          </table:table-cell>
          <table:table-cell office:value-type="float" office:value="425229">
            <text:p>425229</text:p>
          </table:table-cell>
          <table:table-cell/>
          <table:table-cell table:formula="oooc:=[Test1.C23]" office:value-type="float" office:value="0">
            <text:p>0</text:p>
          </table:table-cell>
          <table:table-cell table:formula="oooc:=[.C23]+[.D23]+[.F23]" office:value-type="float" office:value="0">
            <text:p>0</text:p>
          </table:table-cell>
          <table:table-cell/>
          <table:table-cell table:formula="oooc:=[.E23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Hollensteiner</text:p>
          </table:table-cell>
          <table:table-cell office:value-type="float" office:value="525408">
            <text:p>525408</text:p>
          </table:table-cell>
          <table:table-cell office:value-type="float" office:value="13">
            <text:p>13</text:p>
          </table:table-cell>
          <table:table-cell table:formula="oooc:=[Test1.C24]" office:value-type="float" office:value="13">
            <text:p>13</text:p>
          </table:table-cell>
          <table:table-cell table:formula="oooc:=[.C24]+[.D24]+[.F24]" office:value-type="float" office:value="26">
            <text:p>26</text:p>
          </table:table-cell>
          <table:table-cell/>
          <table:table-cell table:formula="oooc:=[.E24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Lugmayr</text:p>
          </table:table-cell>
          <table:table-cell office:value-type="float" office:value="525723">
            <text:p>525723</text:p>
          </table:table-cell>
          <table:table-cell office:value-type="float" office:value="9">
            <text:p>9</text:p>
          </table:table-cell>
          <table:table-cell table:formula="oooc:=[Test1.C25]" office:value-type="float" office:value="20">
            <text:p>20</text:p>
          </table:table-cell>
          <table:table-cell table:formula="oooc:=[.C25]+[.D25]+[.F25]" office:value-type="float" office:value="29">
            <text:p>29</text:p>
          </table:table-cell>
          <table:table-cell/>
          <table:table-cell table:formula="oooc:=[.E25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Moser</text:p>
          </table:table-cell>
          <table:table-cell office:value-type="float" office:value="525831">
            <text:p>525831</text:p>
          </table:table-cell>
          <table:table-cell office:value-type="float" office:value="9">
            <text:p>9</text:p>
          </table:table-cell>
          <table:table-cell table:formula="oooc:=[Test1.C26]" office:value-type="float" office:value="12">
            <text:p>12</text:p>
          </table:table-cell>
          <table:table-cell table:formula="oooc:=[.C26]+[.D26]+[.F26]" office:value-type="float" office:value="21">
            <text:p>21</text:p>
          </table:table-cell>
          <table:table-cell/>
          <table:table-cell table:formula="oooc:=[.E26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Piermayr</text:p>
          </table:table-cell>
          <table:table-cell office:value-type="float" office:value="525993">
            <text:p>525993</text:p>
          </table:table-cell>
          <table:table-cell office:value-type="float" office:value="14">
            <text:p>14</text:p>
          </table:table-cell>
          <table:table-cell table:formula="oooc:=[Test1.C27]" office:value-type="float" office:value="19">
            <text:p>19</text:p>
          </table:table-cell>
          <table:table-cell table:formula="oooc:=[.C27]+[.D27]+[.F27]" office:value-type="float" office:value="33">
            <text:p>33</text:p>
          </table:table-cell>
          <table:table-cell/>
          <table:table-cell table:formula="oooc:=[.E27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Proksch</text:p>
          </table:table-cell>
          <table:table-cell office:value-type="float" office:value="525407">
            <text:p>525407</text:p>
          </table:table-cell>
          <table:table-cell office:value-type="float" office:value="9">
            <text:p>9</text:p>
          </table:table-cell>
          <table:table-cell table:formula="oooc:=[Test1.C28]" office:value-type="float" office:value="18">
            <text:p>18</text:p>
          </table:table-cell>
          <table:table-cell table:formula="oooc:=[.C28]+[.D28]+[.F28]" office:value-type="float" office:value="27">
            <text:p>27</text:p>
          </table:table-cell>
          <table:table-cell/>
          <table:table-cell table:formula="oooc:=[.E28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Springer</text:p>
          </table:table-cell>
          <table:table-cell office:value-type="float" office:value="525906">
            <text:p>525906</text:p>
          </table:table-cell>
          <table:table-cell office:value-type="float" office:value="14">
            <text:p>14</text:p>
          </table:table-cell>
          <table:table-cell table:formula="oooc:=[Test1.C29]" office:value-type="float" office:value="19">
            <text:p>19</text:p>
          </table:table-cell>
          <table:table-cell table:formula="oooc:=[.C29]+[.D29]+[.F29]" office:value-type="float" office:value="33">
            <text:p>33</text:p>
          </table:table-cell>
          <table:table-cell/>
          <table:table-cell table:formula="oooc:=[.E29]&gt;=20" office:value-type="boolean" office:boolean-value="true">
            <text:p>TRUE</text:p>
          </table:table-cell>
        </table:table-row>
        <table:table-row table:style-name="ro1">
          <table:table-cell table:style-name="ce1" table:number-columns-repeated="2"/>
          <table:table-cell/>
          <table:table-cell table:formula="oooc:=[Test1.C30]" office:value-type="float" office:value="0">
            <text:p>0</text:p>
          </table:table-cell>
          <table:table-cell table:formula="oooc:=[.C30]+[.D30]+[.F30]" office:value-type="float" office:value="0">
            <text:p>0</text:p>
          </table:table-cell>
          <table:table-cell/>
          <table:table-cell table:formula="oooc:=[.E30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Aufgabe</text:p>
          </table:table-cell>
          <table:table-cell/>
          <table:table-cell/>
          <table:table-cell table:formula="oooc:=[Test1.C31]" office:value-type="float" office:value="0">
            <text:p>0</text:p>
          </table:table-cell>
          <table:table-cell table:formula="oooc:=[.C31]+[.D31]+[.F31]" office:value-type="float" office:value="0">
            <text:p>0</text:p>
          </table:table-cell>
          <table:table-cell/>
          <table:table-cell table:formula="oooc:=[.E31]&gt;=20" office:value-type="boolean" office:boolean-value="false">
            <text:p>FALSE</text:p>
          </table:table-cell>
        </table:table-row>
        <table:table-row table:style-name="ro1">
          <table:table-cell table:style-name="ce1" table:number-columns-repeated="2"/>
          <table:table-cell/>
          <table:table-cell table:formula="oooc:=[Test1.C32]" office:value-type="float" office:value="0">
            <text:p>0</text:p>
          </table:table-cell>
          <table:table-cell table:formula="oooc:=[.C32]+[.D32]+[.F32]" office:value-type="float" office:value="0">
            <text:p>0</text:p>
          </table:table-cell>
          <table:table-cell/>
          <table:table-cell table:formula="oooc:=[.E32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Falkner</text:p>
          </table:table-cell>
          <table:table-cell office:value-type="float" office:value="425308">
            <text:p>425308</text:p>
          </table:table-cell>
          <table:table-cell/>
          <table:table-cell table:formula="oooc:=[Test1.C33]" office:value-type="float" office:value="0">
            <text:p>0</text:p>
          </table:table-cell>
          <table:table-cell table:formula="oooc:=[.C33]+[.D33]+[.F33]" office:value-type="float" office:value="0">
            <text:p>0</text:p>
          </table:table-cell>
          <table:table-cell/>
          <table:table-cell table:formula="oooc:=[.E33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Habeck</text:p>
          </table:table-cell>
          <table:table-cell office:value-type="float" office:value="426321">
            <text:p>426321</text:p>
          </table:table-cell>
          <table:table-cell/>
          <table:table-cell table:formula="oooc:=[Test1.C34]" office:value-type="float" office:value="7.5">
            <text:p>7.5</text:p>
          </table:table-cell>
          <table:table-cell table:formula="oooc:=[.C34]+[.D34]+[.F34]" office:value-type="float" office:value="7.5">
            <text:p>7.5</text:p>
          </table:table-cell>
          <table:table-cell/>
          <table:table-cell table:formula="oooc:=[.E34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Schnitzer</text:p>
          </table:table-cell>
          <table:table-cell office:value-type="float" office:value="525974">
            <text:p>525974</text:p>
          </table:table-cell>
          <table:table-cell office:value-type="float" office:value="16">
            <text:p>16</text:p>
          </table:table-cell>
          <table:table-cell table:formula="oooc:=[Test1.C35]" office:value-type="float" office:value="16.5">
            <text:p>16.5</text:p>
          </table:table-cell>
          <table:table-cell table:formula="oooc:=[.C35]+[.D35]+[.F35]" office:value-type="float" office:value="32.5">
            <text:p>32.5</text:p>
          </table:table-cell>
          <table:table-cell/>
          <table:table-cell table:formula="oooc:=[.E35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Heiszenberger</text:p>
          </table:table-cell>
          <table:table-cell office:value-type="float" office:value="525577">
            <text:p>525577</text:p>
          </table:table-cell>
          <table:table-cell office:value-type="float" office:value="14">
            <text:p>14</text:p>
          </table:table-cell>
          <table:table-cell table:formula="oooc:=[Test1.C36]" office:value-type="float" office:value="9.5">
            <text:p>9.5</text:p>
          </table:table-cell>
          <table:table-cell table:formula="oooc:=[.C36]+[.D36]+[.F36]" office:value-type="float" office:value="23.5">
            <text:p>23.5</text:p>
          </table:table-cell>
          <table:table-cell/>
          <table:table-cell table:formula="oooc:=[.E36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Jankovic</text:p>
          </table:table-cell>
          <table:table-cell office:value-type="float" office:value="525578">
            <text:p>525578</text:p>
          </table:table-cell>
          <table:table-cell office:value-type="float" office:value="10">
            <text:p>10</text:p>
          </table:table-cell>
          <table:table-cell table:formula="oooc:=[Test1.C37]" office:value-type="float" office:value="12">
            <text:p>12</text:p>
          </table:table-cell>
          <table:table-cell table:formula="oooc:=[.C37]+[.D37]+[.F37]" office:value-type="float" office:value="22">
            <text:p>22</text:p>
          </table:table-cell>
          <table:table-cell/>
          <table:table-cell table:formula="oooc:=[.E37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Mitsch</text:p>
          </table:table-cell>
          <table:table-cell office:value-type="float" office:value="525272">
            <text:p>525272</text:p>
          </table:table-cell>
          <table:table-cell office:value-type="float" office:value="8">
            <text:p>8</text:p>
          </table:table-cell>
          <table:table-cell table:formula="oooc:=[Test1.C38]" office:value-type="float" office:value="17.5">
            <text:p>17.5</text:p>
          </table:table-cell>
          <table:table-cell table:formula="oooc:=[.C38]+[.D38]+[.F38]" office:value-type="float" office:value="25.5">
            <text:p>25.5</text:p>
          </table:table-cell>
          <table:table-cell/>
          <table:table-cell table:formula="oooc:=[.E38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float" office:value="525705">
            <text:p>525705</text:p>
          </table:table-cell>
          <table:table-cell office:value-type="float" office:value="12">
            <text:p>12</text:p>
          </table:table-cell>
          <table:table-cell table:formula="oooc:=[Test1.C39]" office:value-type="float" office:value="15.5">
            <text:p>15.5</text:p>
          </table:table-cell>
          <table:table-cell table:formula="oooc:=[.C39]+[.D39]+[.F39]" office:value-type="float" office:value="27.5">
            <text:p>27.5</text:p>
          </table:table-cell>
          <table:table-cell/>
          <table:table-cell table:formula="oooc:=[.E39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Trunner</text:p>
          </table:table-cell>
          <table:table-cell office:value-type="float" office:value="525075">
            <text:p>525075</text:p>
          </table:table-cell>
          <table:table-cell office:value-type="float" office:value="5.5">
            <text:p>5.5</text:p>
          </table:table-cell>
          <table:table-cell table:formula="oooc:=[Test1.C40]" office:value-type="float" office:value="20">
            <text:p>20</text:p>
          </table:table-cell>
          <table:table-cell table:formula="oooc:=[.C40]+[.D40]+[.F40]" office:value-type="float" office:value="25.5">
            <text:p>25.5</text:p>
          </table:table-cell>
          <table:table-cell/>
          <table:table-cell table:formula="oooc:=[.E40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Raming</text:p>
          </table:table-cell>
          <table:table-cell office:value-type="float" office:value="526776">
            <text:p>526776</text:p>
          </table:table-cell>
          <table:table-cell office:value-type="float" office:value="12">
            <text:p>12</text:p>
          </table:table-cell>
          <table:table-cell table:formula="oooc:=[Test1.C41]" office:value-type="float" office:value="18.5">
            <text:p>18.5</text:p>
          </table:table-cell>
          <table:table-cell table:formula="oooc:=[.C41]+[.D41]+[.F41]" office:value-type="float" office:value="30.5">
            <text:p>30.5</text:p>
          </table:table-cell>
          <table:table-cell/>
          <table:table-cell table:formula="oooc:=[.E41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Stelzhammer</text:p>
          </table:table-cell>
          <table:table-cell office:value-type="float" office:value="526094">
            <text:p>526094</text:p>
          </table:table-cell>
          <table:table-cell office:value-type="float" office:value="20">
            <text:p>20</text:p>
          </table:table-cell>
          <table:table-cell table:formula="oooc:=[Test1.C42]" office:value-type="float" office:value="15">
            <text:p>15</text:p>
          </table:table-cell>
          <table:table-cell table:formula="oooc:=[.C42]+[.D42]+[.F42]" office:value-type="float" office:value="35">
            <text:p>35</text:p>
          </table:table-cell>
          <table:table-cell/>
          <table:table-cell table:formula="oooc:=[.E42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Birnecker</text:p>
          </table:table-cell>
          <table:table-cell office:value-type="float" office:value="526095">
            <text:p>526095</text:p>
          </table:table-cell>
          <table:table-cell office:value-type="float" office:value="20">
            <text:p>20</text:p>
          </table:table-cell>
          <table:table-cell table:formula="oooc:=[Test1.C43]" office:value-type="float" office:value="20">
            <text:p>20</text:p>
          </table:table-cell>
          <table:table-cell table:formula="oooc:=[.C43]+[.D43]+[.F43]" office:value-type="float" office:value="40">
            <text:p>40</text:p>
          </table:table-cell>
          <table:table-cell/>
          <table:table-cell table:formula="oooc:=[.E43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Sunk</text:p>
          </table:table-cell>
          <table:table-cell office:value-type="float" office:value="525958">
            <text:p>525958</text:p>
          </table:table-cell>
          <table:table-cell office:value-type="float" office:value="16">
            <text:p>16</text:p>
          </table:table-cell>
          <table:table-cell table:formula="oooc:=[Test1.C44]" office:value-type="float" office:value="16">
            <text:p>16</text:p>
          </table:table-cell>
          <table:table-cell table:formula="oooc:=[.C44]+[.D44]+[.F44]" office:value-type="float" office:value="32">
            <text:p>32</text:p>
          </table:table-cell>
          <table:table-cell/>
          <table:table-cell table:formula="oooc:=[.E44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Steininger</text:p>
          </table:table-cell>
          <table:table-cell office:value-type="float" office:value="525200">
            <text:p>525200</text:p>
          </table:table-cell>
          <table:table-cell office:value-type="float" office:value="9">
            <text:p>9</text:p>
          </table:table-cell>
          <table:table-cell table:formula="oooc:=[Test1.C45]" office:value-type="float" office:value="19.5">
            <text:p>19.5</text:p>
          </table:table-cell>
          <table:table-cell table:formula="oooc:=[.C45]+[.D45]+[.F45]" office:value-type="float" office:value="28.5">
            <text:p>28.5</text:p>
          </table:table-cell>
          <table:table-cell/>
          <table:table-cell table:formula="oooc:=[.E45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Flatz</text:p>
          </table:table-cell>
          <table:table-cell office:value-type="float" office:value="526690">
            <text:p>526690</text:p>
          </table:table-cell>
          <table:table-cell office:value-type="float" office:value="20">
            <text:p>20</text:p>
          </table:table-cell>
          <table:table-cell table:formula="oooc:=[Test1.C46]" office:value-type="float" office:value="20">
            <text:p>20</text:p>
          </table:table-cell>
          <table:table-cell table:formula="oooc:=[.C46]+[.D46]+[.F46]" office:value-type="float" office:value="40">
            <text:p>40</text:p>
          </table:table-cell>
          <table:table-cell/>
          <table:table-cell table:formula="oooc:=[.E46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Dür</text:p>
          </table:table-cell>
          <table:table-cell office:value-type="float" office:value="525872">
            <text:p>525872</text:p>
          </table:table-cell>
          <table:table-cell office:value-type="float" office:value="16">
            <text:p>16</text:p>
          </table:table-cell>
          <table:table-cell table:formula="oooc:=[Test1.C47]" office:value-type="float" office:value="18.5">
            <text:p>18.5</text:p>
          </table:table-cell>
          <table:table-cell table:formula="oooc:=[.C47]+[.D47]+[.F47]" office:value-type="float" office:value="34.5">
            <text:p>34.5</text:p>
          </table:table-cell>
          <table:table-cell/>
          <table:table-cell table:formula="oooc:=[.E47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Brandt</text:p>
          </table:table-cell>
          <table:table-cell office:value-type="float" office:value="526547">
            <text:p>526547</text:p>
          </table:table-cell>
          <table:table-cell office:value-type="float" office:value="10">
            <text:p>10</text:p>
          </table:table-cell>
          <table:table-cell table:formula="oooc:=[Test1.C48]" office:value-type="float" office:value="20">
            <text:p>20</text:p>
          </table:table-cell>
          <table:table-cell table:formula="oooc:=[.C48]+[.D48]+[.F48]" office:value-type="float" office:value="30">
            <text:p>30</text:p>
          </table:table-cell>
          <table:table-cell/>
          <table:table-cell table:formula="oooc:=[.E48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Kacar</text:p>
          </table:table-cell>
          <table:table-cell office:value-type="float" office:value="526927">
            <text:p>526927</text:p>
          </table:table-cell>
          <table:table-cell office:value-type="float" office:value="16">
            <text:p>16</text:p>
          </table:table-cell>
          <table:table-cell table:formula="oooc:=[Test1.C49]" office:value-type="float" office:value="15">
            <text:p>15</text:p>
          </table:table-cell>
          <table:table-cell table:formula="oooc:=[.C49]+[.D49]+[.F49]" office:value-type="float" office:value="31">
            <text:p>31</text:p>
          </table:table-cell>
          <table:table-cell/>
          <table:table-cell table:formula="oooc:=[.E49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Seliger</text:p>
          </table:table-cell>
          <table:table-cell office:value-type="float" office:value="426372">
            <text:p>426372</text:p>
          </table:table-cell>
          <table:table-cell office:value-type="float" office:value="20">
            <text:p>20</text:p>
          </table:table-cell>
          <table:table-cell table:formula="oooc:=[Test1.C50]" office:value-type="float" office:value="16.5">
            <text:p>16.5</text:p>
          </table:table-cell>
          <table:table-cell table:formula="oooc:=[.C50]+[.D50]+[.F50]" office:value-type="float" office:value="36.5">
            <text:p>36.5</text:p>
          </table:table-cell>
          <table:table-cell/>
          <table:table-cell table:formula="oooc:=[.E50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Wind</text:p>
          </table:table-cell>
          <table:table-cell office:value-type="float" office:value="525157">
            <text:p>525157</text:p>
          </table:table-cell>
          <table:table-cell office:value-type="float" office:value="20">
            <text:p>20</text:p>
          </table:table-cell>
          <table:table-cell table:formula="oooc:=[Test1.C51]" office:value-type="float" office:value="19.5">
            <text:p>19.5</text:p>
          </table:table-cell>
          <table:table-cell table:formula="oooc:=[.C51]+[.D51]+[.F51]" office:value-type="float" office:value="39.5">
            <text:p>39.5</text:p>
          </table:table-cell>
          <table:table-cell/>
          <table:table-cell table:formula="oooc:=[.E51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Windsch</text:p>
          </table:table-cell>
          <table:table-cell office:value-type="float" office:value="525593">
            <text:p>525593</text:p>
          </table:table-cell>
          <table:table-cell office:value-type="float" office:value="6">
            <text:p>6</text:p>
          </table:table-cell>
          <table:table-cell table:formula="oooc:=[Test1.C52]" office:value-type="float" office:value="14.5">
            <text:p>14.5</text:p>
          </table:table-cell>
          <table:table-cell table:formula="oooc:=[.C52]+[.D52]+[.F52]" office:value-type="float" office:value="20.5">
            <text:p>20.5</text:p>
          </table:table-cell>
          <table:table-cell/>
          <table:table-cell table:formula="oooc:=[.E52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Eixelsberger</text:p>
          </table:table-cell>
          <table:table-cell office:value-type="float" office:value="526262">
            <text:p>526262</text:p>
          </table:table-cell>
          <table:table-cell/>
          <table:table-cell table:formula="oooc:=[Test1.C53]" office:value-type="float" office:value="0">
            <text:p>0</text:p>
          </table:table-cell>
          <table:table-cell table:formula="oooc:=[.C53]+[.D53]+[.F53]" office:value-type="float" office:value="0">
            <text:p>0</text:p>
          </table:table-cell>
          <table:table-cell/>
          <table:table-cell table:formula="oooc:=[.E53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Baltram</text:p>
          </table:table-cell>
          <table:table-cell office:value-type="float" office:value="426002">
            <text:p>426002</text:p>
          </table:table-cell>
          <table:table-cell/>
          <table:table-cell table:formula="oooc:=[Test1.C54]" office:value-type="float" office:value="15">
            <text:p>15</text:p>
          </table:table-cell>
          <table:table-cell table:formula="oooc:=[.C54]+[.D54]+[.F54]" office:value-type="float" office:value="18">
            <text:p>18</text:p>
          </table:table-cell>
          <table:table-cell office:value-type="float" office:value="3">
            <text:p>3</text:p>
          </table:table-cell>
          <table:table-cell table:formula="oooc:=[.E54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Gomez</text:p>
          </table:table-cell>
          <table:table-cell office:value-type="float" office:value="427745">
            <text:p>427745</text:p>
          </table:table-cell>
          <table:table-cell office:value-type="float" office:value="6">
            <text:p>6</text:p>
          </table:table-cell>
          <table:table-cell table:formula="oooc:=[Test1.C55]" office:value-type="float" office:value="9">
            <text:p>9</text:p>
          </table:table-cell>
          <table:table-cell table:formula="oooc:=[.C55]+[.D55]+[.F55]" office:value-type="float" office:value="15">
            <text:p>15</text:p>
          </table:table-cell>
          <table:table-cell/>
          <table:table-cell table:formula="oooc:=[.E55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Karl</text:p>
          </table:table-cell>
          <table:table-cell office:value-type="float" office:value="526878">
            <text:p>526878</text:p>
          </table:table-cell>
          <table:table-cell office:value-type="float" office:value="8">
            <text:p>8</text:p>
          </table:table-cell>
          <table:table-cell table:formula="oooc:=[Test1.C56]" office:value-type="float" office:value="18">
            <text:p>18</text:p>
          </table:table-cell>
          <table:table-cell table:formula="oooc:=[.C56]+[.D56]+[.F56]" office:value-type="float" office:value="26">
            <text:p>26</text:p>
          </table:table-cell>
          <table:table-cell/>
          <table:table-cell table:formula="oooc:=[.E56]&gt;=20" office:value-type="boolean" office:boolean-value="true">
            <text:p>TRUE</text:p>
          </table:table-cell>
        </table:table-row>
        <table:table-row table:style-name="ro1">
          <table:table-cell table:style-name="ce1" table:number-columns-repeated="2"/>
          <table:table-cell/>
          <table:table-cell table:formula="oooc:=[Test1.C57]" office:value-type="float" office:value="0">
            <text:p>0</text:p>
          </table:table-cell>
          <table:table-cell table:formula="oooc:=[.C57]+[.D57]+[.F57]" office:value-type="float" office:value="0">
            <text:p>0</text:p>
          </table:table-cell>
          <table:table-cell/>
          <table:table-cell table:formula="oooc:=[.E57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Aufgabe</text:p>
          </table:table-cell>
          <table:table-cell/>
          <table:table-cell/>
          <table:table-cell table:formula="oooc:=[Test1.C58]" office:value-type="float" office:value="0">
            <text:p>0</text:p>
          </table:table-cell>
          <table:table-cell table:formula="oooc:=[.C58]+[.D58]+[.F58]" office:value-type="float" office:value="0">
            <text:p>0</text:p>
          </table:table-cell>
          <table:table-cell/>
          <table:table-cell table:formula="oooc:=[.E58]&gt;=20" office:value-type="boolean" office:boolean-value="false">
            <text:p>FALSE</text:p>
          </table:table-cell>
        </table:table-row>
        <table:table-row table:style-name="ro1">
          <table:table-cell table:style-name="ce1" table:number-columns-repeated="2"/>
          <table:table-cell/>
          <table:table-cell table:formula="oooc:=[Test1.C59]" office:value-type="float" office:value="0">
            <text:p>0</text:p>
          </table:table-cell>
          <table:table-cell table:formula="oooc:=[.C59]+[.D59]+[.F59]" office:value-type="float" office:value="0">
            <text:p>0</text:p>
          </table:table-cell>
          <table:table-cell/>
          <table:table-cell table:formula="oooc:=[.E59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Gaar</text:p>
          </table:table-cell>
          <table:table-cell office:value-type="float" office:value="525521">
            <text:p>525521</text:p>
          </table:table-cell>
          <table:table-cell office:value-type="float" office:value="13">
            <text:p>13</text:p>
          </table:table-cell>
          <table:table-cell table:formula="oooc:=[Test1.C60]" office:value-type="float" office:value="16.5">
            <text:p>16.5</text:p>
          </table:table-cell>
          <table:table-cell table:formula="oooc:=[.C60]+[.D60]+[.F60]" office:value-type="float" office:value="29.5">
            <text:p>29.5</text:p>
          </table:table-cell>
          <table:table-cell/>
          <table:table-cell table:formula="oooc:=[.E60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Fuhrmann</text:p>
          </table:table-cell>
          <table:table-cell office:value-type="float" office:value="525383">
            <text:p>525383</text:p>
          </table:table-cell>
          <table:table-cell office:value-type="float" office:value="13">
            <text:p>13</text:p>
          </table:table-cell>
          <table:table-cell table:formula="oooc:=[Test1.C61]" office:value-type="float" office:value="13">
            <text:p>13</text:p>
          </table:table-cell>
          <table:table-cell table:formula="oooc:=[.C61]+[.D61]+[.F61]" office:value-type="float" office:value="26">
            <text:p>26</text:p>
          </table:table-cell>
          <table:table-cell/>
          <table:table-cell table:formula="oooc:=[.E61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Wannack</text:p>
          </table:table-cell>
          <table:table-cell office:value-type="float" office:value="325093">
            <text:p>325093</text:p>
          </table:table-cell>
          <table:table-cell office:value-type="float" office:value="17">
            <text:p>17</text:p>
          </table:table-cell>
          <table:table-cell table:formula="oooc:=[Test1.C62]" office:value-type="float" office:value="15.5">
            <text:p>15.5</text:p>
          </table:table-cell>
          <table:table-cell table:formula="oooc:=[.C62]+[.D62]+[.F62]" office:value-type="float" office:value="32.5">
            <text:p>32.5</text:p>
          </table:table-cell>
          <table:table-cell/>
          <table:table-cell table:formula="oooc:=[.E62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Haas</text:p>
          </table:table-cell>
          <table:table-cell office:value-type="float" office:value="427596">
            <text:p>427596</text:p>
          </table:table-cell>
          <table:table-cell office:value-type="float" office:value="9">
            <text:p>9</text:p>
          </table:table-cell>
          <table:table-cell table:formula="oooc:=[Test1.C63]" office:value-type="float" office:value="15">
            <text:p>15</text:p>
          </table:table-cell>
          <table:table-cell table:formula="oooc:=[.C63]+[.D63]+[.F63]" office:value-type="float" office:value="24">
            <text:p>24</text:p>
          </table:table-cell>
          <table:table-cell/>
          <table:table-cell table:formula="oooc:=[.E63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Bauer</text:p>
          </table:table-cell>
          <table:table-cell office:value-type="float" office:value="526389">
            <text:p>526389</text:p>
          </table:table-cell>
          <table:table-cell office:value-type="float" office:value="7.5">
            <text:p>7.5</text:p>
          </table:table-cell>
          <table:table-cell table:formula="oooc:=[Test1.C64]" office:value-type="float" office:value="14.5">
            <text:p>14.5</text:p>
          </table:table-cell>
          <table:table-cell table:formula="oooc:=[.C64]+[.D64]+[.F64]" office:value-type="float" office:value="22">
            <text:p>22</text:p>
          </table:table-cell>
          <table:table-cell/>
          <table:table-cell table:formula="oooc:=[.E64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Huber</text:p>
          </table:table-cell>
          <table:table-cell office:value-type="float" office:value="455776">
            <text:p>455776</text:p>
          </table:table-cell>
          <table:table-cell/>
          <table:table-cell table:formula="oooc:=[Test1.C65]" office:value-type="float" office:value="0">
            <text:p>0</text:p>
          </table:table-cell>
          <table:table-cell table:formula="oooc:=[.C65]+[.D65]+[.F65]" office:value-type="float" office:value="0">
            <text:p>0</text:p>
          </table:table-cell>
          <table:table-cell/>
          <table:table-cell table:formula="oooc:=[.E65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Rothberger</text:p>
          </table:table-cell>
          <table:table-cell office:value-type="float" office:value="526280">
            <text:p>526280</text:p>
          </table:table-cell>
          <table:table-cell office:value-type="float" office:value="10">
            <text:p>10</text:p>
          </table:table-cell>
          <table:table-cell table:formula="oooc:=[Test1.C66]" office:value-type="float" office:value="15.5">
            <text:p>15.5</text:p>
          </table:table-cell>
          <table:table-cell table:formula="oooc:=[.C66]+[.D66]+[.F66]" office:value-type="float" office:value="25.5">
            <text:p>25.5</text:p>
          </table:table-cell>
          <table:table-cell/>
          <table:table-cell table:formula="oooc:=[.E66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Tippelt</text:p>
          </table:table-cell>
          <table:table-cell office:value-type="float" office:value="426458">
            <text:p>426458</text:p>
          </table:table-cell>
          <table:table-cell office:value-type="float" office:value="20">
            <text:p>20</text:p>
          </table:table-cell>
          <table:table-cell table:formula="oooc:=[Test1.C67]" office:value-type="float" office:value="17.5">
            <text:p>17.5</text:p>
          </table:table-cell>
          <table:table-cell table:formula="oooc:=[.C67]+[.D67]+[.F67]" office:value-type="float" office:value="37.5">
            <text:p>37.5</text:p>
          </table:table-cell>
          <table:table-cell/>
          <table:table-cell table:formula="oooc:=[.E67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Dautaj</text:p>
          </table:table-cell>
          <table:table-cell office:value-type="float" office:value="526019">
            <text:p>526019</text:p>
          </table:table-cell>
          <table:table-cell/>
          <table:table-cell table:formula="oooc:=[Test1.C68]" office:value-type="float" office:value="0">
            <text:p>0</text:p>
          </table:table-cell>
          <table:table-cell table:formula="oooc:=[.C68]+[.D68]+[.F68]" office:value-type="float" office:value="0">
            <text:p>0</text:p>
          </table:table-cell>
          <table:table-cell/>
          <table:table-cell table:formula="oooc:=[.E68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Orysaka</text:p>
          </table:table-cell>
          <table:table-cell office:value-type="float" office:value="627142">
            <text:p>627142</text:p>
          </table:table-cell>
          <table:table-cell office:value-type="float" office:value="1">
            <text:p>1</text:p>
          </table:table-cell>
          <table:table-cell table:formula="oooc:=[Test1.C69]" office:value-type="float" office:value="10.5">
            <text:p>10.5</text:p>
          </table:table-cell>
          <table:table-cell table:formula="oooc:=[.C69]+[.D69]+[.F69]" office:value-type="float" office:value="11.5">
            <text:p>11.5</text:p>
          </table:table-cell>
          <table:table-cell/>
          <table:table-cell table:formula="oooc:=[.E69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Purkrabek</text:p>
          </table:table-cell>
          <table:table-cell office:value-type="float" office:value="525657">
            <text:p>525657</text:p>
          </table:table-cell>
          <table:table-cell office:value-type="float" office:value="9">
            <text:p>9</text:p>
          </table:table-cell>
          <table:table-cell table:formula="oooc:=[Test1.C70]" office:value-type="float" office:value="5">
            <text:p>5</text:p>
          </table:table-cell>
          <table:table-cell table:formula="oooc:=[.C70]+[.D70]+[.F70]" office:value-type="float" office:value="14">
            <text:p>14</text:p>
          </table:table-cell>
          <table:table-cell/>
          <table:table-cell table:formula="oooc:=[.E70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Yolcu</text:p>
          </table:table-cell>
          <table:table-cell office:value-type="float" office:value="426787">
            <text:p>426787</text:p>
          </table:table-cell>
          <table:table-cell/>
          <table:table-cell table:formula="oooc:=[Test1.C71]" office:value-type="float" office:value="4">
            <text:p>4</text:p>
          </table:table-cell>
          <table:table-cell table:formula="oooc:=[.C71]+[.D71]+[.F71]" office:value-type="float" office:value="4">
            <text:p>4</text:p>
          </table:table-cell>
          <table:table-cell/>
          <table:table-cell table:formula="oooc:=[.E71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Maurer</text:p>
          </table:table-cell>
          <table:table-cell office:value-type="float" office:value="26690">
            <text:p>26690</text:p>
          </table:table-cell>
          <table:table-cell/>
          <table:table-cell table:formula="oooc:=[Test1.C72]" office:value-type="float" office:value="20">
            <text:p>20</text:p>
          </table:table-cell>
          <table:table-cell table:formula="oooc:=[.C72]+[.D72]+[.F72]" office:value-type="float" office:value="20">
            <text:p>20</text:p>
          </table:table-cell>
          <table:table-cell/>
          <table:table-cell table:formula="oooc:=[.E72]&gt;=20" office:value-type="boolean" office:boolean-value="true">
            <text:p>TRUE</text:p>
          </table:table-cell>
        </table:table-row>
        <table:table-row table:style-name="ro1">
          <table:table-cell table:style-name="ce1" table:number-columns-repeated="2"/>
          <table:table-cell/>
          <table:table-cell table:formula="oooc:=[Test1.C73]" office:value-type="float" office:value="0">
            <text:p>0</text:p>
          </table:table-cell>
          <table:table-cell table:formula="oooc:=[.C73]+[.D73]+[.F73]" office:value-type="float" office:value="0">
            <text:p>0</text:p>
          </table:table-cell>
          <table:table-cell/>
          <table:table-cell table:formula="oooc:=[.E73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Aufgabe</text:p>
          </table:table-cell>
          <table:table-cell/>
          <table:table-cell/>
          <table:table-cell table:formula="oooc:=[Test1.C74]" office:value-type="float" office:value="0">
            <text:p>0</text:p>
          </table:table-cell>
          <table:table-cell table:formula="oooc:=[.C74]+[.D74]+[.F74]" office:value-type="float" office:value="0">
            <text:p>0</text:p>
          </table:table-cell>
          <table:table-cell/>
          <table:table-cell table:formula="oooc:=[.E74]&gt;=20" office:value-type="boolean" office:boolean-value="false">
            <text:p>FALSE</text:p>
          </table:table-cell>
        </table:table-row>
        <table:table-row table:style-name="ro1">
          <table:table-cell table:style-name="ce1" table:number-columns-repeated="2"/>
          <table:table-cell/>
          <table:table-cell table:formula="oooc:=[Test1.C75]" office:value-type="float" office:value="0">
            <text:p>0</text:p>
          </table:table-cell>
          <table:table-cell table:formula="oooc:=[.C75]+[.D75]+[.F75]" office:value-type="float" office:value="0">
            <text:p>0</text:p>
          </table:table-cell>
          <table:table-cell/>
          <table:table-cell table:formula="oooc:=[.E75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Burak</text:p>
          </table:table-cell>
          <table:table-cell office:value-type="float" office:value="421557">
            <text:p>421557</text:p>
          </table:table-cell>
          <table:table-cell office:value-type="float" office:value="12">
            <text:p>12</text:p>
          </table:table-cell>
          <table:table-cell table:formula="oooc:=[Test1.C76]" office:value-type="float" office:value="8">
            <text:p>8</text:p>
          </table:table-cell>
          <table:table-cell table:formula="oooc:=[.C76]+[.D76]+[.F76]" office:value-type="float" office:value="20">
            <text:p>20</text:p>
          </table:table-cell>
          <table:table-cell/>
          <table:table-cell table:formula="oooc:=[.E76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Rana</text:p>
          </table:table-cell>
          <table:table-cell office:value-type="float" office:value="427267">
            <text:p>427267</text:p>
          </table:table-cell>
          <table:table-cell office:value-type="float" office:value="12">
            <text:p>12</text:p>
          </table:table-cell>
          <table:table-cell table:formula="oooc:=[Test1.C77]" office:value-type="float" office:value="10">
            <text:p>10</text:p>
          </table:table-cell>
          <table:table-cell table:formula="oooc:=[.C77]+[.D77]+[.F77]" office:value-type="float" office:value="22">
            <text:p>22</text:p>
          </table:table-cell>
          <table:table-cell/>
          <table:table-cell table:formula="oooc:=[.E77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Berk</text:p>
          </table:table-cell>
          <table:table-cell office:value-type="float" office:value="426861">
            <text:p>426861</text:p>
          </table:table-cell>
          <table:table-cell/>
          <table:table-cell table:formula="oooc:=[Test1.C78]" office:value-type="float" office:value="0">
            <text:p>0</text:p>
          </table:table-cell>
          <table:table-cell table:formula="oooc:=[.C78]+[.D78]+[.F78]" office:value-type="float" office:value="0">
            <text:p>0</text:p>
          </table:table-cell>
          <table:table-cell/>
          <table:table-cell table:formula="oooc:=[.E78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Canori</text:p>
          </table:table-cell>
          <table:table-cell office:value-type="float" office:value="426215">
            <text:p>426215</text:p>
          </table:table-cell>
          <table:table-cell office:value-type="float" office:value="12">
            <text:p>12</text:p>
          </table:table-cell>
          <table:table-cell table:formula="oooc:=[Test1.C79]" office:value-type="float" office:value="15">
            <text:p>15</text:p>
          </table:table-cell>
          <table:table-cell table:formula="oooc:=[.C79]+[.D79]+[.F79]" office:value-type="float" office:value="27">
            <text:p>27</text:p>
          </table:table-cell>
          <table:table-cell/>
          <table:table-cell table:formula="oooc:=[.E79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Hermann</text:p>
          </table:table-cell>
          <table:table-cell office:value-type="float" office:value="425900">
            <text:p>425900</text:p>
          </table:table-cell>
          <table:table-cell office:value-type="float" office:value="3.5">
            <text:p>3.5</text:p>
          </table:table-cell>
          <table:table-cell table:formula="oooc:=[Test1.C80]" office:value-type="float" office:value="10">
            <text:p>10</text:p>
          </table:table-cell>
          <table:table-cell table:formula="oooc:=[.C80]+[.D80]+[.F80]" office:value-type="float" office:value="13.5">
            <text:p>13.5</text:p>
          </table:table-cell>
          <table:table-cell/>
          <table:table-cell table:formula="oooc:=[.E80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Emrich</text:p>
          </table:table-cell>
          <table:table-cell office:value-type="float" office:value="425854">
            <text:p>425854</text:p>
          </table:table-cell>
          <table:table-cell office:value-type="float" office:value="12">
            <text:p>12</text:p>
          </table:table-cell>
          <table:table-cell table:formula="oooc:=[Test1.C81]" office:value-type="float" office:value="13">
            <text:p>13</text:p>
          </table:table-cell>
          <table:table-cell table:formula="oooc:=[.C81]+[.D81]+[.F81]" office:value-type="float" office:value="25">
            <text:p>25</text:p>
          </table:table-cell>
          <table:table-cell/>
          <table:table-cell table:formula="oooc:=[.E81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Wilfinger</text:p>
          </table:table-cell>
          <table:table-cell office:value-type="float" office:value="426087">
            <text:p>426087</text:p>
          </table:table-cell>
          <table:table-cell office:value-type="float" office:value="12">
            <text:p>12</text:p>
          </table:table-cell>
          <table:table-cell table:formula="oooc:=[Test1.C82]" office:value-type="float" office:value="5">
            <text:p>5</text:p>
          </table:table-cell>
          <table:table-cell table:formula="oooc:=[.C82]+[.D82]+[.F82]" office:value-type="float" office:value="17">
            <text:p>17</text:p>
          </table:table-cell>
          <table:table-cell/>
          <table:table-cell table:formula="oooc:=[.E82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Sagerschnig</text:p>
          </table:table-cell>
          <table:table-cell office:value-type="float" office:value="525998">
            <text:p>525998</text:p>
          </table:table-cell>
          <table:table-cell office:value-type="float" office:value="8">
            <text:p>8</text:p>
          </table:table-cell>
          <table:table-cell table:formula="oooc:=[Test1.C83]" office:value-type="float" office:value="6">
            <text:p>6</text:p>
          </table:table-cell>
          <table:table-cell table:formula="oooc:=[.C83]+[.D83]+[.F83]" office:value-type="float" office:value="14">
            <text:p>14</text:p>
          </table:table-cell>
          <table:table-cell/>
          <table:table-cell table:formula="oooc:=[.E83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Kressnik</text:p>
          </table:table-cell>
          <table:table-cell office:value-type="float" office:value="525733">
            <text:p>525733</text:p>
          </table:table-cell>
          <table:table-cell office:value-type="float" office:value="10">
            <text:p>10</text:p>
          </table:table-cell>
          <table:table-cell table:formula="oooc:=[Test1.C84]" office:value-type="float" office:value="5">
            <text:p>5</text:p>
          </table:table-cell>
          <table:table-cell table:formula="oooc:=[.C84]+[.D84]+[.F84]" office:value-type="float" office:value="15">
            <text:p>15</text:p>
          </table:table-cell>
          <table:table-cell/>
          <table:table-cell table:formula="oooc:=[.E84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Kugi</text:p>
          </table:table-cell>
          <table:table-cell office:value-type="float" office:value="425479">
            <text:p>425479</text:p>
          </table:table-cell>
          <table:table-cell office:value-type="float" office:value="5">
            <text:p>5</text:p>
          </table:table-cell>
          <table:table-cell table:formula="oooc:=[Test1.C85]" office:value-type="float" office:value="0">
            <text:p>0</text:p>
          </table:table-cell>
          <table:table-cell table:formula="oooc:=[.C85]+[.D85]+[.F85]"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ooc:=[.E85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Gercek</text:p>
          </table:table-cell>
          <table:table-cell office:value-type="float" office:value="426877">
            <text:p>426877</text:p>
          </table:table-cell>
          <table:table-cell office:value-type="float" office:value="2">
            <text:p>2</text:p>
          </table:table-cell>
          <table:table-cell table:formula="oooc:=[Test1.C86]" office:value-type="float" office:value="8.5">
            <text:p>8.5</text:p>
          </table:table-cell>
          <table:table-cell table:formula="oooc:=[.C86]+[.D86]+[.F86]" office:value-type="float" office:value="10.5">
            <text:p>10.5</text:p>
          </table:table-cell>
          <table:table-cell/>
          <table:table-cell table:formula="oooc:=[.E86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Schmid</text:p>
          </table:table-cell>
          <table:table-cell office:value-type="float" office:value="326326">
            <text:p>326326</text:p>
          </table:table-cell>
          <table:table-cell office:value-type="float" office:value="12.5">
            <text:p>12.5</text:p>
          </table:table-cell>
          <table:table-cell table:formula="oooc:=[Test1.C87]" office:value-type="float" office:value="12">
            <text:p>12</text:p>
          </table:table-cell>
          <table:table-cell table:formula="oooc:=[.C87]+[.D87]+[.F87]" office:value-type="float" office:value="24.5">
            <text:p>24.5</text:p>
          </table:table-cell>
          <table:table-cell/>
          <table:table-cell table:formula="oooc:=[.E87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Raschendorfer</text:p>
          </table:table-cell>
          <table:table-cell office:value-type="float" office:value="326189">
            <text:p>326189</text:p>
          </table:table-cell>
          <table:table-cell office:value-type="float" office:value="12">
            <text:p>12</text:p>
          </table:table-cell>
          <table:table-cell table:formula="oooc:=[Test1.C88]" office:value-type="float" office:value="2">
            <text:p>2</text:p>
          </table:table-cell>
          <table:table-cell table:formula="oooc:=[.C88]+[.D88]+[.F88]" office:value-type="float" office:value="14">
            <text:p>14</text:p>
          </table:table-cell>
          <table:table-cell/>
          <table:table-cell table:formula="oooc:=[.E88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Heiss</text:p>
          </table:table-cell>
          <table:table-cell office:value-type="float" office:value="9950077">
            <text:p>9950077</text:p>
          </table:table-cell>
          <table:table-cell office:value-type="float" office:value="2">
            <text:p>2</text:p>
          </table:table-cell>
          <table:table-cell table:formula="oooc:=[Test1.C89]" office:value-type="float" office:value="6">
            <text:p>6</text:p>
          </table:table-cell>
          <table:table-cell table:formula="oooc:=[.C89]+[.D89]+[.F89]" office:value-type="float" office:value="8">
            <text:p>8</text:p>
          </table:table-cell>
          <table:table-cell/>
          <table:table-cell table:formula="oooc:=[.E89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Khorzad,Tam</text:p>
          </table:table-cell>
          <table:table-cell office:value-type="float" office:value="325108">
            <text:p>325108</text:p>
          </table:table-cell>
          <table:table-cell office:value-type="float" office:value="1">
            <text:p>1</text:p>
          </table:table-cell>
          <table:table-cell table:formula="oooc:=[Test1.C90]" office:value-type="float" office:value="12">
            <text:p>12</text:p>
          </table:table-cell>
          <table:table-cell table:formula="oooc:=[.C90]+[.D90]+[.F90]" office:value-type="float" office:value="13">
            <text:p>13</text:p>
          </table:table-cell>
          <table:table-cell/>
          <table:table-cell table:formula="oooc:=[.E90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Khorzad,Tah</text:p>
          </table:table-cell>
          <table:table-cell office:value-type="float" office:value="325114">
            <text:p>325114</text:p>
          </table:table-cell>
          <table:table-cell/>
          <table:table-cell table:formula="oooc:=[Test1.C91]" office:value-type="float" office:value="0">
            <text:p>0</text:p>
          </table:table-cell>
          <table:table-cell table:formula="oooc:=[.C91]+[.D91]+[.F91]" office:value-type="float" office:value="0">
            <text:p>0</text:p>
          </table:table-cell>
          <table:table-cell/>
          <table:table-cell table:formula="oooc:=[.E91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Fertner</text:p>
          </table:table-cell>
          <table:table-cell office:value-type="float" office:value="325582">
            <text:p>325582</text:p>
          </table:table-cell>
          <table:table-cell office:value-type="float" office:value="10">
            <text:p>10</text:p>
          </table:table-cell>
          <table:table-cell table:formula="oooc:=[Test1.C92]" office:value-type="float" office:value="18">
            <text:p>18</text:p>
          </table:table-cell>
          <table:table-cell table:formula="oooc:=[.C92]+[.D92]+[.F92]" office:value-type="float" office:value="28">
            <text:p>28</text:p>
          </table:table-cell>
          <table:table-cell/>
          <table:table-cell table:formula="oooc:=[.E92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Reitsperger</text:p>
          </table:table-cell>
          <table:table-cell office:value-type="float" office:value="526804">
            <text:p>526804</text:p>
          </table:table-cell>
          <table:table-cell/>
          <table:table-cell table:formula="oooc:=[Test1.C93]" office:value-type="float" office:value="0">
            <text:p>0</text:p>
          </table:table-cell>
          <table:table-cell table:formula="oooc:=[.C93]+[.D93]+[.F93]" office:value-type="float" office:value="0">
            <text:p>0</text:p>
          </table:table-cell>
          <table:table-cell/>
          <table:table-cell table:formula="oooc:=[.E93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Buchebner</text:p>
          </table:table-cell>
          <table:table-cell office:value-type="float" office:value="9925104">
            <text:p>9925104</text:p>
          </table:table-cell>
          <table:table-cell/>
          <table:table-cell table:formula="oooc:=[Test1.C94]" office:value-type="float" office:value="0">
            <text:p>0</text:p>
          </table:table-cell>
          <table:table-cell table:formula="oooc:=[.C94]+[.D94]+[.F94]" office:value-type="float" office:value="0">
            <text:p>0</text:p>
          </table:table-cell>
          <table:table-cell/>
          <table:table-cell table:formula="oooc:=[.E94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Steinmeyer</text:p>
          </table:table-cell>
          <table:table-cell office:value-type="float" office:value="9925767">
            <text:p>9925767</text:p>
          </table:table-cell>
          <table:table-cell/>
          <table:table-cell table:formula="oooc:=[Test1.C95]" office:value-type="float" office:value="0">
            <text:p>0</text:p>
          </table:table-cell>
          <table:table-cell table:formula="oooc:=[.C95]+[.D95]+[.F95]" office:value-type="float" office:value="0">
            <text:p>0</text:p>
          </table:table-cell>
          <table:table-cell/>
          <table:table-cell table:formula="oooc:=[.E95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Napetschnig</text:p>
          </table:table-cell>
          <table:table-cell office:value-type="float" office:value="9960816">
            <text:p>9960816</text:p>
          </table:table-cell>
          <table:table-cell office:value-type="float" office:value="15">
            <text:p>15</text:p>
          </table:table-cell>
          <table:table-cell table:formula="oooc:=[Test1.C96]" office:value-type="float" office:value="13">
            <text:p>13</text:p>
          </table:table-cell>
          <table:table-cell table:formula="oooc:=[.C96]+[.D96]+[.F96]" office:value-type="float" office:value="28">
            <text:p>28</text:p>
          </table:table-cell>
          <table:table-cell/>
          <table:table-cell table:formula="oooc:=[.E96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Reinthaler</text:p>
          </table:table-cell>
          <table:table-cell office:value-type="float" office:value="152090">
            <text:p>152090</text:p>
          </table:table-cell>
          <table:table-cell/>
          <table:table-cell table:formula="oooc:=[Test1.C97]" office:value-type="float" office:value="0">
            <text:p>0</text:p>
          </table:table-cell>
          <table:table-cell table:formula="oooc:=[.C97]+[.D97]+[.F97]" office:value-type="float" office:value="0">
            <text:p>0</text:p>
          </table:table-cell>
          <table:table-cell/>
          <table:table-cell table:formula="oooc:=[.E97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Miskou</text:p>
          </table:table-cell>
          <table:table-cell office:value-type="float" office:value="226178">
            <text:p>226178</text:p>
          </table:table-cell>
          <table:table-cell/>
          <table:table-cell table:formula="oooc:=[Test1.C98]" office:value-type="float" office:value="7">
            <text:p>7</text:p>
          </table:table-cell>
          <table:table-cell table:formula="oooc:=[.C98]+[.D98]+[.F98]" office:value-type="float" office:value="27">
            <text:p>27</text:p>
          </table:table-cell>
          <table:table-cell office:value-type="float" office:value="20">
            <text:p>20</text:p>
          </table:table-cell>
          <table:table-cell table:formula="oooc:=[.E98]&gt;=20" office:value-type="boolean" office:boolean-value="true">
            <text:p>TRUE</text:p>
          </table:table-cell>
        </table:table-row>
        <table:table-row table:style-name="ro1">
          <table:table-cell office:value-type="string">
            <text:p>Hakki</text:p>
          </table:table-cell>
          <table:table-cell office:value-type="float" office:value="426674">
            <text:p>426674</text:p>
          </table:table-cell>
          <table:table-cell/>
          <table:table-cell table:formula="oooc:=[Test1.C99]" office:value-type="float" office:value="0">
            <text:p>0</text:p>
          </table:table-cell>
          <table:table-cell table:formula="oooc:=[.C99]+[.D99]+[.F99]" office:value-type="float" office:value="0">
            <text:p>0</text:p>
          </table:table-cell>
          <table:table-cell/>
          <table:table-cell table:formula="oooc:=[.E99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Karaca</text:p>
          </table:table-cell>
          <table:table-cell office:value-type="float" office:value="426674">
            <text:p>426674</text:p>
          </table:table-cell>
          <table:table-cell office:value-type="float" office:value="13">
            <text:p>13</text:p>
          </table:table-cell>
          <table:table-cell table:formula="oooc:=[Test1.C100]" office:value-type="float" office:value="5">
            <text:p>5</text:p>
          </table:table-cell>
          <table:table-cell table:formula="oooc:=[.C100]+[.D100]+[.F100]" office:value-type="float" office:value="18">
            <text:p>18</text:p>
          </table:table-cell>
          <table:table-cell/>
          <table:table-cell table:formula="oooc:=[.E100]&gt;=20" office:value-type="boolean" office:boolean-value="false">
            <text:p>FALSE</text:p>
          </table:table-cell>
        </table:table-row>
        <table:table-row table:style-name="ro1">
          <table:table-cell office:value-type="string">
            <text:p>Dolnik?</text:p>
          </table:table-cell>
          <table:table-cell/>
          <table:table-cell office:value-type="float" office:value="1">
            <text:p>1</text:p>
          </table:table-cell>
          <table:table-cell table:formula="oooc:=[Test1.C101]" office:value-type="float" office:value="0">
            <text:p>0</text:p>
          </table:table-cell>
          <table:table-cell table:formula="oooc:=[.C101]+[.D101]+[.F101]" office:value-type="float" office:value="1">
            <text:p>1</text:p>
          </table:table-cell>
          <table:table-cell/>
          <table:table-cell table:formula="oooc:=[.E101]&gt;=20" office:value-type="boolean" office:boolean-value="false">
            <text:p>FALSE</text:p>
          </table:table-cell>
        </table:table-row>
      </table:table>
      <table:table table:name="Sheet9" table:style-name="ta1" table:print="false">
        <table:table-column table:style-name="co1" table:number-columns-repeated="2" table:default-cell-style-name="Default"/>
        <table:table-column table:style-name="co1" table:number-columns-repeated="4" table:default-cell-style-name="ce6"/>
        <table:table-column table:style-name="co1" table:default-cell-style-name="Default"/>
        <table:table-row table:style-name="ro1">
          <table:table-cell office:value-type="string">
            <text:p>Übung</text:p>
          </table:table-cell>
          <table:table-cell/>
          <table:table-cell table:style-name="ce4" office:value-type="string">
            <text:p>16/1/2008</text:p>
          </table:table-cell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4"/>
          <table:table-cell table:style-name="Default" table:number-columns-repeated="3"/>
          <table:table-cell/>
        </table:table-row>
        <table:table-row table:style-name="ro1">
          <table:table-cell table:style-name="ce1" table:number-columns-repeated="6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/>
        </table:table-row>
        <table:table-row table:style-name="ro1">
          <table:table-cell table:style-name="ce1" table:number-columns-repeated="6"/>
          <table:table-cell/>
        </table:table-row>
        <table:table-row table:style-name="ro1">
          <table:table-cell office:value-type="string">
            <text:p>Kandolf</text:p>
          </table:table-cell>
          <table:table-cell office:value-type="float" office:value="425126">
            <text:p>425126</text:p>
          </table:table-cell>
          <table:table-cell table:number-columns-repeated="5"/>
        </table:table-row>
        <table:table-row table:style-name="ro1">
          <table:table-cell office:value-type="string">
            <text:p>Voraberger</text:p>
          </table:table-cell>
          <table:table-cell office:value-type="float" office:value="526482">
            <text:p>526482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Marenzi</text:p>
          </table:table-cell>
          <table:table-cell office:value-type="float" office:value="226100">
            <text:p>22610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Zilic</text:p>
          </table:table-cell>
          <table:table-cell office:value-type="float" office:value="9905705">
            <text:p>9905705</text:p>
          </table:table-cell>
          <table:table-cell table:number-columns-repeated="5"/>
        </table:table-row>
        <table:table-row table:style-name="ro1">
          <table:table-cell office:value-type="string">
            <text:p>Gaisbauer</text:p>
          </table:table-cell>
          <table:table-cell office:value-type="float" office:value="425051">
            <text:p>425051</text:p>
          </table:table-cell>
          <table:table-cell table:number-columns-repeated="5"/>
        </table:table-row>
        <table:table-row table:style-name="ro1">
          <table:table-cell office:value-type="string">
            <text:p>Najdecka</text:p>
          </table:table-cell>
          <table:table-cell office:value-type="float" office:value="627180">
            <text:p>627180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ngitz</text:p>
          </table:table-cell>
          <table:table-cell office:value-type="float" office:value="525885">
            <text:p>525885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ügel</text:p>
          </table:table-cell>
          <table:table-cell office:value-type="float" office:value="403532">
            <text:p>403532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ertesz</text:p>
          </table:table-cell>
          <table:table-cell office:value-type="float" office:value="525172">
            <text:p>525172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raff</text:p>
          </table:table-cell>
          <table:table-cell office:value-type="float" office:value="330296">
            <text:p>330296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cherl</text:p>
          </table:table-cell>
          <table:table-cell office:value-type="float" office:value="308101">
            <text:p>308101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ressnigg</text:p>
          </table:table-cell>
          <table:table-cell office:value-type="float" office:value="425188">
            <text:p>425188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turm</text:p>
          </table:table-cell>
          <table:table-cell office:value-type="float" office:value="327604">
            <text:p>327604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Ebersdorfer</text:p>
          </table:table-cell>
          <table:table-cell office:value-type="float" office:value="440235">
            <text:p>440235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achs</text:p>
          </table:table-cell>
          <table:table-cell office:value-type="float" office:value="526171">
            <text:p>526171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purny</text:p>
          </table:table-cell>
          <table:table-cell office:value-type="float" office:value="526759">
            <text:p>526759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unyai</text:p>
          </table:table-cell>
          <table:table-cell office:value-type="float" office:value="425213">
            <text:p>425213</text:p>
          </table:table-cell>
          <table:table-cell table:number-columns-repeated="5"/>
        </table:table-row>
        <table:table-row table:style-name="ro1">
          <table:table-cell office:value-type="string">
            <text:p>Lehner</text:p>
          </table:table-cell>
          <table:table-cell office:value-type="float" office:value="425229">
            <text:p>425229</text:p>
          </table:table-cell>
          <table:table-cell table:number-columns-repeated="5"/>
        </table:table-row>
        <table:table-row table:style-name="ro1">
          <table:table-cell office:value-type="string">
            <text:p>Hollensteiner</text:p>
          </table:table-cell>
          <table:table-cell office:value-type="float" office:value="525408">
            <text:p>525408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Lugmayr</text:p>
          </table:table-cell>
          <table:table-cell office:value-type="float" office:value="525723">
            <text:p>525723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Moser</text:p>
          </table:table-cell>
          <table:table-cell office:value-type="float" office:value="525831">
            <text:p>525831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Piermayr</text:p>
          </table:table-cell>
          <table:table-cell office:value-type="float" office:value="525993">
            <text:p>525993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Proksch</text:p>
          </table:table-cell>
          <table:table-cell office:value-type="float" office:value="525407">
            <text:p>525407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pringer</text:p>
          </table:table-cell>
          <table:table-cell office:value-type="float" office:value="525906">
            <text:p>525906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number-columns-repeated="4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4" table:style-name="ce1"/>
          <table:table-cell/>
        </table:table-row>
        <table:table-row table:style-name="ro1">
          <table:table-cell office:value-type="string">
            <text:p>Falkner</text:p>
          </table:table-cell>
          <table:table-cell office:value-type="float" office:value="425308">
            <text:p>425308</text:p>
          </table:table-cell>
          <table:table-cell table:number-columns-repeated="5"/>
        </table:table-row>
        <table:table-row table:style-name="ro1">
          <table:table-cell office:value-type="string">
            <text:p>Habeck</text:p>
          </table:table-cell>
          <table:table-cell office:value-type="float" office:value="426321">
            <text:p>426321</text:p>
          </table:table-cell>
          <table:table-cell table:number-columns-repeated="5"/>
        </table:table-row>
        <table:table-row table:style-name="ro1">
          <table:table-cell office:value-type="string">
            <text:p>Schnitzer</text:p>
          </table:table-cell>
          <table:table-cell office:value-type="float" office:value="525974">
            <text:p>52597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Heiszenberger</text:p>
          </table:table-cell>
          <table:table-cell office:value-type="float" office:value="525577">
            <text:p>52557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Jankovic</text:p>
          </table:table-cell>
          <table:table-cell office:value-type="float" office:value="525578">
            <text:p>52557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Mitsch</text:p>
          </table:table-cell>
          <table:table-cell office:value-type="float" office:value="525272">
            <text:p>52527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Martin</text:p>
          </table:table-cell>
          <table:table-cell office:value-type="float" office:value="525705">
            <text:p>525705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runner</text:p>
          </table:table-cell>
          <table:table-cell office:value-type="float" office:value="525075">
            <text:p>52507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aming</text:p>
          </table:table-cell>
          <table:table-cell office:value-type="float" office:value="526776">
            <text:p>526776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telzhammer</text:p>
          </table:table-cell>
          <table:table-cell office:value-type="float" office:value="526094">
            <text:p>526094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irnecker</text:p>
          </table:table-cell>
          <table:table-cell office:value-type="float" office:value="526095">
            <text:p>526095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nk</text:p>
          </table:table-cell>
          <table:table-cell office:value-type="float" office:value="525958">
            <text:p>525958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teininger</text:p>
          </table:table-cell>
          <table:table-cell office:value-type="float" office:value="525200">
            <text:p>525200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latz</text:p>
          </table:table-cell>
          <table:table-cell office:value-type="float" office:value="526690">
            <text:p>526690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Dür</text:p>
          </table:table-cell>
          <table:table-cell office:value-type="float" office:value="525872">
            <text:p>525872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randt</text:p>
          </table:table-cell>
          <table:table-cell office:value-type="float" office:value="526547">
            <text:p>526547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acar</text:p>
          </table:table-cell>
          <table:table-cell office:value-type="float" office:value="526927">
            <text:p>526927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eliger</text:p>
          </table:table-cell>
          <table:table-cell office:value-type="float" office:value="426372">
            <text:p>426372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ind</text:p>
          </table:table-cell>
          <table:table-cell office:value-type="float" office:value="525157">
            <text:p>525157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indsch</text:p>
          </table:table-cell>
          <table:table-cell office:value-type="float" office:value="525593">
            <text:p>525593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Eixelsberger</text:p>
          </table:table-cell>
          <table:table-cell office:value-type="float" office:value="526262">
            <text:p>526262</text:p>
          </table:table-cell>
          <table:table-cell table:number-columns-repeated="5"/>
        </table:table-row>
        <table:table-row table:style-name="ro1">
          <table:table-cell office:value-type="string">
            <text:p>Baltram</text:p>
          </table:table-cell>
          <table:table-cell office:value-type="float" office:value="426002">
            <text:p>426002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omez</text:p>
          </table:table-cell>
          <table:table-cell office:value-type="float" office:value="427745">
            <text:p>427745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rl</text:p>
          </table:table-cell>
          <table:table-cell office:value-type="float" office:value="526878">
            <text:p>526878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number-columns-repeated="4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4" table:style-name="ce1"/>
          <table:table-cell/>
        </table:table-row>
        <table:table-row table:style-name="ro1">
          <table:table-cell office:value-type="string">
            <text:p>Gaar</text:p>
          </table:table-cell>
          <table:table-cell office:value-type="float" office:value="525521">
            <text:p>525521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uhrmann</text:p>
          </table:table-cell>
          <table:table-cell office:value-type="float" office:value="525383">
            <text:p>525383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annack</text:p>
          </table:table-cell>
          <table:table-cell office:value-type="float" office:value="325093">
            <text:p>325093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Haas</text:p>
          </table:table-cell>
          <table:table-cell office:value-type="float" office:value="427596">
            <text:p>427596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auer</text:p>
          </table:table-cell>
          <table:table-cell office:value-type="float" office:value="526389">
            <text:p>526389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Huber</text:p>
          </table:table-cell>
          <table:table-cell office:value-type="float" office:value="455776">
            <text:p>455776</text:p>
          </table:table-cell>
          <table:table-cell table:number-columns-repeated="5"/>
        </table:table-row>
        <table:table-row table:style-name="ro1">
          <table:table-cell office:value-type="string">
            <text:p>Rothberger</text:p>
          </table:table-cell>
          <table:table-cell office:value-type="float" office:value="526280">
            <text:p>526280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ippelt</text:p>
          </table:table-cell>
          <table:table-cell office:value-type="float" office:value="426458">
            <text:p>426458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utaj</text:p>
          </table:table-cell>
          <table:table-cell office:value-type="float" office:value="526019">
            <text:p>526019</text:p>
          </table:table-cell>
          <table:table-cell table:number-columns-repeated="5"/>
        </table:table-row>
        <table:table-row table:style-name="ro1">
          <table:table-cell office:value-type="string">
            <text:p>Orysaka</text:p>
          </table:table-cell>
          <table:table-cell office:value-type="float" office:value="627142">
            <text:p>627142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Purkrabek</text:p>
          </table:table-cell>
          <table:table-cell office:value-type="float" office:value="525657">
            <text:p>525657</text:p>
          </table:table-cell>
          <table:table-cell table:number-columns-repeated="5"/>
        </table:table-row>
        <table:table-row table:style-name="ro1">
          <table:table-cell office:value-type="string">
            <text:p>Yolcu</text:p>
          </table:table-cell>
          <table:table-cell office:value-type="float" office:value="426787">
            <text:p>426787</text:p>
          </table:table-cell>
          <table:table-cell table:number-columns-repeated="5"/>
        </table:table-row>
        <table:table-row table:style-name="ro1">
          <table:table-cell office:value-type="string">
            <text:p>Maurer</text:p>
          </table:table-cell>
          <table:table-cell office:value-type="float" office:value="26690">
            <text:p>2669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number-columns-repeated="4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4" table:style-name="ce1"/>
          <table:table-cell/>
        </table:table-row>
        <table:table-row table:style-name="ro1">
          <table:table-cell office:value-type="string">
            <text:p>Burak</text:p>
          </table:table-cell>
          <table:table-cell office:value-type="float" office:value="421557">
            <text:p>421557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ana</text:p>
          </table:table-cell>
          <table:table-cell office:value-type="float" office:value="427267">
            <text:p>427267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k</text:p>
          </table:table-cell>
          <table:table-cell office:value-type="float" office:value="426861">
            <text:p>426861</text:p>
          </table:table-cell>
          <table:table-cell table:number-columns-repeated="4"/>
          <table:table-cell office:value-type="string">
            <text:p>war da</text:p>
          </table:table-cell>
        </table:table-row>
        <table:table-row table:style-name="ro1">
          <table:table-cell office:value-type="string">
            <text:p>Canori</text:p>
          </table:table-cell>
          <table:table-cell office:value-type="float" office:value="426215">
            <text:p>426215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rmann</text:p>
          </table:table-cell>
          <table:table-cell office:value-type="float" office:value="425900">
            <text:p>425900</text:p>
          </table:table-cell>
          <table:table-cell table:number-columns-repeated="5"/>
        </table:table-row>
        <table:table-row table:style-name="ro1">
          <table:table-cell office:value-type="string">
            <text:p>Emrich</text:p>
          </table:table-cell>
          <table:table-cell office:value-type="float" office:value="425854">
            <text:p>425854</text:p>
          </table:table-cell>
          <table:table-cell table:number-columns-repeated="5"/>
        </table:table-row>
        <table:table-row table:style-name="ro1">
          <table:table-cell office:value-type="string">
            <text:p>Wilfinger</text:p>
          </table:table-cell>
          <table:table-cell office:value-type="float" office:value="426087">
            <text:p>426087</text:p>
          </table:table-cell>
          <table:table-cell table:number-columns-repeated="5"/>
        </table:table-row>
        <table:table-row table:style-name="ro1">
          <table:table-cell office:value-type="string">
            <text:p>Sagerschnig</text:p>
          </table:table-cell>
          <table:table-cell office:value-type="float" office:value="525998">
            <text:p>525998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ressnik</text:p>
          </table:table-cell>
          <table:table-cell office:value-type="float" office:value="525733">
            <text:p>525733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ugi</text:p>
          </table:table-cell>
          <table:table-cell office:value-type="float" office:value="425479">
            <text:p>425479</text:p>
          </table:table-cell>
          <table:table-cell table:number-columns-repeated="5"/>
        </table:table-row>
        <table:table-row table:style-name="ro1">
          <table:table-cell office:value-type="string">
            <text:p>Gercek</text:p>
          </table:table-cell>
          <table:table-cell office:value-type="float" office:value="426877">
            <text:p>426877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chmid</text:p>
          </table:table-cell>
          <table:table-cell office:value-type="float" office:value="326326">
            <text:p>326326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aschendorfer</text:p>
          </table:table-cell>
          <table:table-cell office:value-type="float" office:value="326189">
            <text:p>326189</text:p>
          </table:table-cell>
          <table:table-cell table:number-columns-repeated="4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eiss</text:p>
          </table:table-cell>
          <table:table-cell office:value-type="float" office:value="9950077">
            <text:p>9950077</text:p>
          </table:table-cell>
          <table:table-cell table:number-columns-repeated="5"/>
        </table:table-row>
        <table:table-row table:style-name="ro1">
          <table:table-cell office:value-type="string">
            <text:p>Khorzad,Tam</text:p>
          </table:table-cell>
          <table:table-cell office:value-type="float" office:value="325108">
            <text:p>325108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horzad,Tah</text:p>
          </table:table-cell>
          <table:table-cell office:value-type="float" office:value="325114">
            <text:p>325114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ertner</text:p>
          </table:table-cell>
          <table:table-cell office:value-type="float" office:value="325582">
            <text:p>325582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eitsperger</text:p>
          </table:table-cell>
          <table:table-cell office:value-type="float" office:value="526804">
            <text:p>526804</text:p>
          </table:table-cell>
          <table:table-cell table:number-columns-repeated="5"/>
        </table:table-row>
        <table:table-row table:style-name="ro1">
          <table:table-cell office:value-type="string">
            <text:p>Buchebner</text:p>
          </table:table-cell>
          <table:table-cell office:value-type="float" office:value="9925104">
            <text:p>9925104</text:p>
          </table:table-cell>
          <table:table-cell table:number-columns-repeated="5"/>
        </table:table-row>
        <table:table-row table:style-name="ro1">
          <table:table-cell office:value-type="string">
            <text:p>Steinmeyer</text:p>
          </table:table-cell>
          <table:table-cell office:value-type="float" office:value="9925767">
            <text:p>9925767</text:p>
          </table:table-cell>
          <table:table-cell table:number-columns-repeated="5"/>
        </table:table-row>
        <table:table-row table:style-name="ro1">
          <table:table-cell office:value-type="string">
            <text:p>Napetschnig</text:p>
          </table:table-cell>
          <table:table-cell office:value-type="float" office:value="9960816">
            <text:p>9960816</text:p>
          </table:table-cell>
          <table:table-cell table:number-columns-repeated="4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einthaler</text:p>
          </table:table-cell>
          <table:table-cell office:value-type="float" office:value="152090">
            <text:p>152090</text:p>
          </table:table-cell>
          <table:table-cell table:number-columns-repeated="5"/>
        </table:table-row>
        <table:table-row table:style-name="ro1">
          <table:table-cell office:value-type="string">
            <text:p>Miskou</text:p>
          </table:table-cell>
          <table:table-cell office:value-type="float" office:value="226178">
            <text:p>226178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Hakki</text:p>
          </table:table-cell>
          <table:table-cell office:value-type="float" office:value="426674">
            <text:p>426674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raca</text:p>
          </table:table-cell>
          <table:table-cell office:value-type="float" office:value="426674">
            <text:p>426674</text:p>
          </table:table-cell>
          <table:table-cell table:number-columns-repeated="5"/>
        </table:table-row>
      </table:table>
      <table:table table:name="Sheet10" table:style-name="ta1" table:print="false">
        <table:table-column table:style-name="co1" table:number-columns-repeated="2" table:default-cell-style-name="Default"/>
        <table:table-column table:style-name="co1" table:number-columns-repeated="3" table:default-cell-style-name="ce6"/>
        <table:table-column table:style-name="co1" table:default-cell-style-name="Default"/>
        <table:table-row table:style-name="ro1">
          <table:table-cell office:value-type="string">
            <text:p>Übung</text:p>
          </table:table-cell>
          <table:table-cell/>
          <table:table-cell table:style-name="ce4" office:value-type="string">
            <text:p>23/1/2008</text:p>
          </table:table-cell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4"/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5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5"/>
          <table:table-cell/>
        </table:table-row>
        <table:table-row table:style-name="ro1">
          <table:table-cell office:value-type="string">
            <text:p>Kandolf</text:p>
          </table:table-cell>
          <table:table-cell office:value-type="float" office:value="425126">
            <text:p>425126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oraberger</text:p>
          </table:table-cell>
          <table:table-cell office:value-type="float" office:value="526482">
            <text:p>526482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Marenzi</text:p>
          </table:table-cell>
          <table:table-cell office:value-type="float" office:value="226100">
            <text:p>226100</text:p>
          </table:table-cell>
          <table:table-cell table:number-columns-repeated="4"/>
        </table:table-row>
        <table:table-row table:style-name="ro1">
          <table:table-cell office:value-type="string">
            <text:p>Zilic</text:p>
          </table:table-cell>
          <table:table-cell office:value-type="float" office:value="9905705">
            <text:p>9905705</text:p>
          </table:table-cell>
          <table:table-cell table:number-columns-repeated="4"/>
        </table:table-row>
        <table:table-row table:style-name="ro1">
          <table:table-cell office:value-type="string">
            <text:p>Gaisbauer</text:p>
          </table:table-cell>
          <table:table-cell office:value-type="float" office:value="425051">
            <text:p>425051</text:p>
          </table:table-cell>
          <table:table-cell table:number-columns-repeated="4"/>
        </table:table-row>
        <table:table-row table:style-name="ro1">
          <table:table-cell office:value-type="string">
            <text:p>Najdecka</text:p>
          </table:table-cell>
          <table:table-cell office:value-type="float" office:value="627180">
            <text:p>62718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Lingitz</text:p>
          </table:table-cell>
          <table:table-cell office:value-type="float" office:value="525885">
            <text:p>525885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ügel</text:p>
          </table:table-cell>
          <table:table-cell office:value-type="float" office:value="403532">
            <text:p>40353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ertesz</text:p>
          </table:table-cell>
          <table:table-cell office:value-type="float" office:value="525172">
            <text:p>52517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raff</text:p>
          </table:table-cell>
          <table:table-cell office:value-type="float" office:value="330296">
            <text:p>330296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acherl</text:p>
          </table:table-cell>
          <table:table-cell office:value-type="float" office:value="308101">
            <text:p>308101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Wressnigg</text:p>
          </table:table-cell>
          <table:table-cell office:value-type="float" office:value="425188">
            <text:p>425188</text:p>
          </table:table-cell>
          <table:table-cell/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Sturm</text:p>
          </table:table-cell>
          <table:table-cell office:value-type="float" office:value="327604">
            <text:p>327604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bersdorfer</text:p>
          </table:table-cell>
          <table:table-cell office:value-type="float" office:value="440235">
            <text:p>440235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Sachs</text:p>
          </table:table-cell>
          <table:table-cell office:value-type="float" office:value="526171">
            <text:p>526171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purny</text:p>
          </table:table-cell>
          <table:table-cell office:value-type="float" office:value="526759">
            <text:p>526759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unyai</text:p>
          </table:table-cell>
          <table:table-cell office:value-type="float" office:value="425213">
            <text:p>425213</text:p>
          </table:table-cell>
          <table:table-cell table:number-columns-repeated="4"/>
        </table:table-row>
        <table:table-row table:style-name="ro1">
          <table:table-cell office:value-type="string">
            <text:p>Lehner</text:p>
          </table:table-cell>
          <table:table-cell office:value-type="float" office:value="425229">
            <text:p>425229</text:p>
          </table:table-cell>
          <table:table-cell table:number-columns-repeated="4"/>
        </table:table-row>
        <table:table-row table:style-name="ro1">
          <table:table-cell office:value-type="string">
            <text:p>Hollensteiner</text:p>
          </table:table-cell>
          <table:table-cell office:value-type="float" office:value="525408">
            <text:p>525408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ugmayr</text:p>
          </table:table-cell>
          <table:table-cell office:value-type="float" office:value="525723">
            <text:p>52572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oser</text:p>
          </table:table-cell>
          <table:table-cell office:value-type="float" office:value="525831">
            <text:p>525831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Piermayr</text:p>
          </table:table-cell>
          <table:table-cell office:value-type="float" office:value="525993">
            <text:p>52599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roksch</text:p>
          </table:table-cell>
          <table:table-cell office:value-type="float" office:value="525407">
            <text:p>525407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pringer</text:p>
          </table:table-cell>
          <table:table-cell office:value-type="float" office:value="525906">
            <text:p>525906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Falkner</text:p>
          </table:table-cell>
          <table:table-cell office:value-type="float" office:value="425308">
            <text:p>425308</text:p>
          </table:table-cell>
          <table:table-cell table:number-columns-repeated="4"/>
        </table:table-row>
        <table:table-row table:style-name="ro1">
          <table:table-cell office:value-type="string">
            <text:p>Habeck</text:p>
          </table:table-cell>
          <table:table-cell office:value-type="float" office:value="426321">
            <text:p>426321</text:p>
          </table:table-cell>
          <table:table-cell table:number-columns-repeated="4"/>
        </table:table-row>
        <table:table-row table:style-name="ro1">
          <table:table-cell office:value-type="string">
            <text:p>Schnitzer</text:p>
          </table:table-cell>
          <table:table-cell office:value-type="float" office:value="525974">
            <text:p>525974</text:p>
          </table:table-cell>
          <table:table-cell table:number-columns-repeated="4"/>
        </table:table-row>
        <table:table-row table:style-name="ro1">
          <table:table-cell office:value-type="string">
            <text:p>Heiszenberger</text:p>
          </table:table-cell>
          <table:table-cell office:value-type="float" office:value="525577">
            <text:p>525577</text:p>
          </table:table-cell>
          <table:table-cell table:number-columns-repeated="4"/>
        </table:table-row>
        <table:table-row table:style-name="ro1">
          <table:table-cell office:value-type="string">
            <text:p>Jankovic</text:p>
          </table:table-cell>
          <table:table-cell office:value-type="float" office:value="525578">
            <text:p>525578</text:p>
          </table:table-cell>
          <table:table-cell table:number-columns-repeated="4"/>
        </table:table-row>
        <table:table-row table:style-name="ro1">
          <table:table-cell office:value-type="string">
            <text:p>Mitsch</text:p>
          </table:table-cell>
          <table:table-cell office:value-type="float" office:value="525272">
            <text:p>525272</text:p>
          </table:table-cell>
          <table:table-cell table:number-columns-repeated="4"/>
        </table:table-row>
        <table:table-row table:style-name="ro1">
          <table:table-cell office:value-type="string">
            <text:p>Martin</text:p>
          </table:table-cell>
          <table:table-cell office:value-type="float" office:value="525705">
            <text:p>52570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runner</text:p>
          </table:table-cell>
          <table:table-cell office:value-type="float" office:value="525075">
            <text:p>525075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aming</text:p>
          </table:table-cell>
          <table:table-cell office:value-type="float" office:value="526776">
            <text:p>526776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telzhammer</text:p>
          </table:table-cell>
          <table:table-cell office:value-type="float" office:value="526094">
            <text:p>526094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Birnecker</text:p>
          </table:table-cell>
          <table:table-cell office:value-type="float" office:value="526095">
            <text:p>526095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unk</text:p>
          </table:table-cell>
          <table:table-cell office:value-type="float" office:value="525958">
            <text:p>525958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teininger</text:p>
          </table:table-cell>
          <table:table-cell office:value-type="float" office:value="525200">
            <text:p>525200</text:p>
          </table:table-cell>
          <table:table-cell table:number-columns-repeated="4"/>
        </table:table-row>
        <table:table-row table:style-name="ro1">
          <table:table-cell office:value-type="string">
            <text:p>Flatz</text:p>
          </table:table-cell>
          <table:table-cell office:value-type="float" office:value="526690">
            <text:p>526690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Dür</text:p>
          </table:table-cell>
          <table:table-cell office:value-type="float" office:value="525872">
            <text:p>525872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randt</text:p>
          </table:table-cell>
          <table:table-cell office:value-type="float" office:value="526547">
            <text:p>526547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acar</text:p>
          </table:table-cell>
          <table:table-cell office:value-type="float" office:value="526927">
            <text:p>526927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eliger</text:p>
          </table:table-cell>
          <table:table-cell office:value-type="float" office:value="426372">
            <text:p>426372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Wind</text:p>
          </table:table-cell>
          <table:table-cell office:value-type="float" office:value="525157">
            <text:p>525157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Windsch</text:p>
          </table:table-cell>
          <table:table-cell office:value-type="float" office:value="525593">
            <text:p>525593</text:p>
          </table:table-cell>
          <table:table-cell table:number-columns-repeated="4"/>
        </table:table-row>
        <table:table-row table:style-name="ro1">
          <table:table-cell office:value-type="string">
            <text:p>Eixelsberger</text:p>
          </table:table-cell>
          <table:table-cell office:value-type="float" office:value="526262">
            <text:p>526262</text:p>
          </table:table-cell>
          <table:table-cell table:number-columns-repeated="4"/>
        </table:table-row>
        <table:table-row table:style-name="ro1">
          <table:table-cell office:value-type="string">
            <text:p>Baltram</text:p>
          </table:table-cell>
          <table:table-cell office:value-type="float" office:value="426002">
            <text:p>426002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Gomez</text:p>
          </table:table-cell>
          <table:table-cell office:value-type="float" office:value="427745">
            <text:p>427745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arl</text:p>
          </table:table-cell>
          <table:table-cell office:value-type="float" office:value="526878">
            <text:p>526878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Gaar</text:p>
          </table:table-cell>
          <table:table-cell office:value-type="float" office:value="525521">
            <text:p>525521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uhrmann</text:p>
          </table:table-cell>
          <table:table-cell office:value-type="float" office:value="525383">
            <text:p>52538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Wannack</text:p>
          </table:table-cell>
          <table:table-cell office:value-type="float" office:value="325093">
            <text:p>32509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aas</text:p>
          </table:table-cell>
          <table:table-cell office:value-type="float" office:value="427596">
            <text:p>427596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auer</text:p>
          </table:table-cell>
          <table:table-cell office:value-type="float" office:value="526389">
            <text:p>526389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uber</text:p>
          </table:table-cell>
          <table:table-cell office:value-type="float" office:value="455776">
            <text:p>455776</text:p>
          </table:table-cell>
          <table:table-cell table:number-columns-repeated="4"/>
        </table:table-row>
        <table:table-row table:style-name="ro1">
          <table:table-cell office:value-type="string">
            <text:p>Rothberger</text:p>
          </table:table-cell>
          <table:table-cell office:value-type="float" office:value="526280">
            <text:p>526280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ippelt</text:p>
          </table:table-cell>
          <table:table-cell office:value-type="float" office:value="426458">
            <text:p>426458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Dautaj</text:p>
          </table:table-cell>
          <table:table-cell office:value-type="float" office:value="526019">
            <text:p>526019</text:p>
          </table:table-cell>
          <table:table-cell table:number-columns-repeated="4"/>
        </table:table-row>
        <table:table-row table:style-name="ro1">
          <table:table-cell office:value-type="string">
            <text:p>Orysaka</text:p>
          </table:table-cell>
          <table:table-cell office:value-type="float" office:value="627142">
            <text:p>627142</text:p>
          </table:table-cell>
          <table:table-cell table:number-columns-repeated="4"/>
        </table:table-row>
        <table:table-row table:style-name="ro1">
          <table:table-cell office:value-type="string">
            <text:p>Purkrabek</text:p>
          </table:table-cell>
          <table:table-cell office:value-type="float" office:value="525657">
            <text:p>525657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Yolcu</text:p>
          </table:table-cell>
          <table:table-cell office:value-type="float" office:value="426787">
            <text:p>426787</text:p>
          </table:table-cell>
          <table:table-cell table:number-columns-repeated="4"/>
        </table:table-row>
        <table:table-row table:style-name="ro1">
          <table:table-cell office:value-type="string">
            <text:p>Maurer</text:p>
          </table:table-cell>
          <table:table-cell office:value-type="float" office:value="26690">
            <text:p>26690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Burak</text:p>
          </table:table-cell>
          <table:table-cell office:value-type="float" office:value="421557">
            <text:p>421557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ana</text:p>
          </table:table-cell>
          <table:table-cell office:value-type="float" office:value="427267">
            <text:p>427267</text:p>
          </table:table-cell>
          <table:table-cell table:number-columns-repeated="4"/>
        </table:table-row>
        <table:table-row table:style-name="ro1">
          <table:table-cell office:value-type="string">
            <text:p>Berk</text:p>
          </table:table-cell>
          <table:table-cell office:value-type="float" office:value="426861">
            <text:p>426861</text:p>
          </table:table-cell>
          <table:table-cell table:number-columns-repeated="4"/>
        </table:table-row>
        <table:table-row table:style-name="ro1">
          <table:table-cell office:value-type="string">
            <text:p>Canori</text:p>
          </table:table-cell>
          <table:table-cell office:value-type="float" office:value="426215">
            <text:p>42621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ermann</text:p>
          </table:table-cell>
          <table:table-cell office:value-type="float" office:value="425900">
            <text:p>42590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mrich</text:p>
          </table:table-cell>
          <table:table-cell office:value-type="float" office:value="425854">
            <text:p>425854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Wilfinger</text:p>
          </table:table-cell>
          <table:table-cell office:value-type="float" office:value="426087">
            <text:p>426087</text:p>
          </table:table-cell>
          <table:table-cell table:number-columns-repeated="4"/>
        </table:table-row>
        <table:table-row table:style-name="ro1">
          <table:table-cell office:value-type="string">
            <text:p>Sagerschnig</text:p>
          </table:table-cell>
          <table:table-cell office:value-type="float" office:value="525998">
            <text:p>525998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ressnik</text:p>
          </table:table-cell>
          <table:table-cell office:value-type="float" office:value="525733">
            <text:p>525733</text:p>
          </table:table-cell>
          <table:table-cell table:number-columns-repeated="4"/>
        </table:table-row>
        <table:table-row table:style-name="ro1">
          <table:table-cell office:value-type="string">
            <text:p>Kugi</text:p>
          </table:table-cell>
          <table:table-cell office:value-type="float" office:value="425479">
            <text:p>425479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Gercek</text:p>
          </table:table-cell>
          <table:table-cell office:value-type="float" office:value="426877">
            <text:p>426877</text:p>
          </table:table-cell>
          <table:table-cell table:number-columns-repeated="4"/>
        </table:table-row>
        <table:table-row table:style-name="ro1">
          <table:table-cell office:value-type="string">
            <text:p>Schmid</text:p>
          </table:table-cell>
          <table:table-cell office:value-type="float" office:value="326326">
            <text:p>326326</text:p>
          </table:table-cell>
          <table:table-cell table:number-columns-repeated="4"/>
        </table:table-row>
        <table:table-row table:style-name="ro1">
          <table:table-cell office:value-type="string">
            <text:p>Raschendorfer</text:p>
          </table:table-cell>
          <table:table-cell office:value-type="float" office:value="326189">
            <text:p>326189</text:p>
          </table:table-cell>
          <table:table-cell table:number-columns-repeated="4"/>
        </table:table-row>
        <table:table-row table:style-name="ro1">
          <table:table-cell office:value-type="string">
            <text:p>Heiss</text:p>
          </table:table-cell>
          <table:table-cell office:value-type="float" office:value="9950077">
            <text:p>9950077</text:p>
          </table:table-cell>
          <table:table-cell table:number-columns-repeated="4"/>
        </table:table-row>
        <table:table-row table:style-name="ro1">
          <table:table-cell office:value-type="string">
            <text:p>Khorzad,Tam</text:p>
          </table:table-cell>
          <table:table-cell office:value-type="float" office:value="325108">
            <text:p>325108</text:p>
          </table:table-cell>
          <table:table-cell table:number-columns-repeated="4"/>
        </table:table-row>
        <table:table-row table:style-name="ro1">
          <table:table-cell office:value-type="string">
            <text:p>Khorzad,Tah</text:p>
          </table:table-cell>
          <table:table-cell office:value-type="float" office:value="325114">
            <text:p>325114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ertner</text:p>
          </table:table-cell>
          <table:table-cell office:value-type="float" office:value="325582">
            <text:p>32558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eitsperger</text:p>
          </table:table-cell>
          <table:table-cell office:value-type="float" office:value="526804">
            <text:p>526804</text:p>
          </table:table-cell>
          <table:table-cell table:number-columns-repeated="4"/>
        </table:table-row>
        <table:table-row table:style-name="ro1">
          <table:table-cell office:value-type="string">
            <text:p>Buchebner</text:p>
          </table:table-cell>
          <table:table-cell office:value-type="float" office:value="9925104">
            <text:p>9925104</text:p>
          </table:table-cell>
          <table:table-cell table:number-columns-repeated="4"/>
        </table:table-row>
        <table:table-row table:style-name="ro1">
          <table:table-cell office:value-type="string">
            <text:p>Steinmeyer</text:p>
          </table:table-cell>
          <table:table-cell office:value-type="float" office:value="9925767">
            <text:p>9925767</text:p>
          </table:table-cell>
          <table:table-cell table:number-columns-repeated="4"/>
        </table:table-row>
        <table:table-row table:style-name="ro1">
          <table:table-cell office:value-type="string">
            <text:p>Napetschnig</text:p>
          </table:table-cell>
          <table:table-cell office:value-type="float" office:value="9960816">
            <text:p>9960816</text:p>
          </table:table-cell>
          <table:table-cell table:number-columns-repeated="4"/>
        </table:table-row>
        <table:table-row table:style-name="ro1">
          <table:table-cell office:value-type="string">
            <text:p>Reinthaler</text:p>
          </table:table-cell>
          <table:table-cell office:value-type="float" office:value="152090">
            <text:p>152090</text:p>
          </table:table-cell>
          <table:table-cell table:number-columns-repeated="4"/>
        </table:table-row>
        <table:table-row table:style-name="ro1">
          <table:table-cell office:value-type="string">
            <text:p>Miskou</text:p>
          </table:table-cell>
          <table:table-cell office:value-type="float" office:value="226178">
            <text:p>22617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Hakki</text:p>
          </table:table-cell>
          <table:table-cell office:value-type="float" office:value="426674">
            <text:p>426674</text:p>
          </table:table-cell>
          <table:table-cell table:number-columns-repeated="4"/>
        </table:table-row>
        <table:table-row table:style-name="ro1">
          <table:table-cell office:value-type="string">
            <text:p>Karaca</text:p>
          </table:table-cell>
          <table:table-cell office:value-type="float" office:value="426674">
            <text:p>42667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</table:table>
      <table:table table:name="Sheet11" table:style-name="ta1" table:print="false">
        <table:table-column table:style-name="co1" table:number-columns-repeated="2" table:default-cell-style-name="Default"/>
        <table:table-column table:style-name="co1" table:number-columns-repeated="3" table:default-cell-style-name="ce6"/>
        <table:table-column table:style-name="co1" table:default-cell-style-name="Default"/>
        <table:table-row table:style-name="ro1">
          <table:table-cell office:value-type="string">
            <text:p>Übung</text:p>
          </table:table-cell>
          <table:table-cell/>
          <table:table-cell table:style-name="ce4" office:value-type="string">
            <text:p>30/1/2008</text:p>
          </table:table-cell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4"/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5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5"/>
          <table:table-cell/>
        </table:table-row>
        <table:table-row table:style-name="ro1">
          <table:table-cell office:value-type="string">
            <text:p>Kandolf</text:p>
          </table:table-cell>
          <table:table-cell office:value-type="float" office:value="425126">
            <text:p>425126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oraberger</text:p>
          </table:table-cell>
          <table:table-cell office:value-type="float" office:value="526482">
            <text:p>526482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arenzi</text:p>
          </table:table-cell>
          <table:table-cell office:value-type="float" office:value="226100">
            <text:p>226100</text:p>
          </table:table-cell>
          <table:table-cell table:number-columns-repeated="4"/>
        </table:table-row>
        <table:table-row table:style-name="ro1">
          <table:table-cell office:value-type="string">
            <text:p>Zilic</text:p>
          </table:table-cell>
          <table:table-cell office:value-type="float" office:value="9905705">
            <text:p>9905705</text:p>
          </table:table-cell>
          <table:table-cell table:number-columns-repeated="4"/>
        </table:table-row>
        <table:table-row table:style-name="ro1">
          <table:table-cell office:value-type="string">
            <text:p>Gaisbauer</text:p>
          </table:table-cell>
          <table:table-cell office:value-type="float" office:value="425051">
            <text:p>425051</text:p>
          </table:table-cell>
          <table:table-cell table:number-columns-repeated="4"/>
        </table:table-row>
        <table:table-row table:style-name="ro1">
          <table:table-cell office:value-type="string">
            <text:p>Najdecka</text:p>
          </table:table-cell>
          <table:table-cell office:value-type="float" office:value="627180">
            <text:p>627180</text:p>
          </table:table-cell>
          <table:table-cell table:number-columns-repeated="4"/>
        </table:table-row>
        <table:table-row table:style-name="ro1">
          <table:table-cell office:value-type="string">
            <text:p>Lingitz</text:p>
          </table:table-cell>
          <table:table-cell office:value-type="float" office:value="525885">
            <text:p>525885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Kügel</text:p>
          </table:table-cell>
          <table:table-cell office:value-type="float" office:value="403532">
            <text:p>40353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ertesz</text:p>
          </table:table-cell>
          <table:table-cell office:value-type="float" office:value="525172">
            <text:p>525172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Graff</text:p>
          </table:table-cell>
          <table:table-cell office:value-type="float" office:value="330296">
            <text:p>330296</text:p>
          </table:table-cell>
          <table:table-cell table:number-columns-repeated="4"/>
        </table:table-row>
        <table:table-row table:style-name="ro1">
          <table:table-cell office:value-type="string">
            <text:p>Sacherl</text:p>
          </table:table-cell>
          <table:table-cell office:value-type="float" office:value="308101">
            <text:p>308101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Wressnigg</text:p>
          </table:table-cell>
          <table:table-cell office:value-type="float" office:value="425188">
            <text:p>425188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turm</text:p>
          </table:table-cell>
          <table:table-cell office:value-type="float" office:value="327604">
            <text:p>327604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bersdorfer</text:p>
          </table:table-cell>
          <table:table-cell office:value-type="float" office:value="440235">
            <text:p>440235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achs</text:p>
          </table:table-cell>
          <table:table-cell office:value-type="float" office:value="526171">
            <text:p>526171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purny</text:p>
          </table:table-cell>
          <table:table-cell office:value-type="float" office:value="526759">
            <text:p>526759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Bunyai</text:p>
          </table:table-cell>
          <table:table-cell office:value-type="float" office:value="425213">
            <text:p>425213</text:p>
          </table:table-cell>
          <table:table-cell table:number-columns-repeated="4"/>
        </table:table-row>
        <table:table-row table:style-name="ro1">
          <table:table-cell office:value-type="string">
            <text:p>Lehner</text:p>
          </table:table-cell>
          <table:table-cell office:value-type="float" office:value="425229">
            <text:p>425229</text:p>
          </table:table-cell>
          <table:table-cell table:number-columns-repeated="4"/>
        </table:table-row>
        <table:table-row table:style-name="ro1">
          <table:table-cell office:value-type="string">
            <text:p>Hollensteiner</text:p>
          </table:table-cell>
          <table:table-cell office:value-type="float" office:value="525408">
            <text:p>525408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ugmayr</text:p>
          </table:table-cell>
          <table:table-cell office:value-type="float" office:value="525723">
            <text:p>525723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Moser</text:p>
          </table:table-cell>
          <table:table-cell office:value-type="float" office:value="525831">
            <text:p>525831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iermayr</text:p>
          </table:table-cell>
          <table:table-cell office:value-type="float" office:value="525993">
            <text:p>525993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roksch</text:p>
          </table:table-cell>
          <table:table-cell office:value-type="float" office:value="525407">
            <text:p>525407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pringer</text:p>
          </table:table-cell>
          <table:table-cell office:value-type="float" office:value="525906">
            <text:p>525906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Falkner</text:p>
          </table:table-cell>
          <table:table-cell office:value-type="float" office:value="425308">
            <text:p>425308</text:p>
          </table:table-cell>
          <table:table-cell table:number-columns-repeated="4"/>
        </table:table-row>
        <table:table-row table:style-name="ro1">
          <table:table-cell office:value-type="string">
            <text:p>Habeck</text:p>
          </table:table-cell>
          <table:table-cell office:value-type="float" office:value="426321">
            <text:p>426321</text:p>
          </table:table-cell>
          <table:table-cell table:number-columns-repeated="4"/>
        </table:table-row>
        <table:table-row table:style-name="ro1">
          <table:table-cell office:value-type="string">
            <text:p>Schnitzer</text:p>
          </table:table-cell>
          <table:table-cell office:value-type="float" office:value="525974">
            <text:p>525974</text:p>
          </table:table-cell>
          <table:table-cell table:number-columns-repeated="4"/>
        </table:table-row>
        <table:table-row table:style-name="ro1">
          <table:table-cell office:value-type="string">
            <text:p>Heiszenberger</text:p>
          </table:table-cell>
          <table:table-cell office:value-type="float" office:value="525577">
            <text:p>525577</text:p>
          </table:table-cell>
          <table:table-cell table:number-columns-repeated="4"/>
        </table:table-row>
        <table:table-row table:style-name="ro1">
          <table:table-cell office:value-type="string">
            <text:p>Jankovic</text:p>
          </table:table-cell>
          <table:table-cell office:value-type="float" office:value="525578">
            <text:p>525578</text:p>
          </table:table-cell>
          <table:table-cell table:number-columns-repeated="4"/>
        </table:table-row>
        <table:table-row table:style-name="ro1">
          <table:table-cell office:value-type="string">
            <text:p>Mitsch</text:p>
          </table:table-cell>
          <table:table-cell office:value-type="float" office:value="525272">
            <text:p>525272</text:p>
          </table:table-cell>
          <table:table-cell table:number-columns-repeated="4"/>
        </table:table-row>
        <table:table-row table:style-name="ro1">
          <table:table-cell office:value-type="string">
            <text:p>Martin</text:p>
          </table:table-cell>
          <table:table-cell office:value-type="float" office:value="525705">
            <text:p>52570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runner</text:p>
          </table:table-cell>
          <table:table-cell office:value-type="float" office:value="525075">
            <text:p>525075</text:p>
          </table:table-cell>
          <table:table-cell table:number-columns-repeated="4"/>
        </table:table-row>
        <table:table-row table:style-name="ro1">
          <table:table-cell office:value-type="string">
            <text:p>Raming</text:p>
          </table:table-cell>
          <table:table-cell office:value-type="float" office:value="526776">
            <text:p>526776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telzhammer</text:p>
          </table:table-cell>
          <table:table-cell office:value-type="float" office:value="526094">
            <text:p>526094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irnecker</text:p>
          </table:table-cell>
          <table:table-cell office:value-type="float" office:value="526095">
            <text:p>526095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unk</text:p>
          </table:table-cell>
          <table:table-cell office:value-type="float" office:value="525958">
            <text:p>525958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teininger</text:p>
          </table:table-cell>
          <table:table-cell office:value-type="float" office:value="525200">
            <text:p>525200</text:p>
          </table:table-cell>
          <table:table-cell table:number-columns-repeated="4"/>
        </table:table-row>
        <table:table-row table:style-name="ro1">
          <table:table-cell office:value-type="string">
            <text:p>Flatz</text:p>
          </table:table-cell>
          <table:table-cell office:value-type="float" office:value="526690">
            <text:p>52669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Dür</text:p>
          </table:table-cell>
          <table:table-cell office:value-type="float" office:value="525872">
            <text:p>525872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randt</text:p>
          </table:table-cell>
          <table:table-cell office:value-type="float" office:value="526547">
            <text:p>526547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Kacar</text:p>
          </table:table-cell>
          <table:table-cell office:value-type="float" office:value="526927">
            <text:p>526927</text:p>
          </table:table-cell>
          <table:table-cell table:number-columns-repeated="4"/>
        </table:table-row>
        <table:table-row table:style-name="ro1">
          <table:table-cell office:value-type="string">
            <text:p>Seliger</text:p>
          </table:table-cell>
          <table:table-cell office:value-type="float" office:value="426372">
            <text:p>426372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Wind</text:p>
          </table:table-cell>
          <table:table-cell office:value-type="float" office:value="525157">
            <text:p>525157</text:p>
          </table:table-cell>
          <table:table-cell table:number-columns-repeated="4"/>
        </table:table-row>
        <table:table-row table:style-name="ro1">
          <table:table-cell office:value-type="string">
            <text:p>Windsch</text:p>
          </table:table-cell>
          <table:table-cell office:value-type="float" office:value="525593">
            <text:p>52559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ixelsberger</text:p>
          </table:table-cell>
          <table:table-cell office:value-type="float" office:value="526262">
            <text:p>526262</text:p>
          </table:table-cell>
          <table:table-cell table:number-columns-repeated="4"/>
        </table:table-row>
        <table:table-row table:style-name="ro1">
          <table:table-cell office:value-type="string">
            <text:p>Baltram</text:p>
          </table:table-cell>
          <table:table-cell office:value-type="float" office:value="426002">
            <text:p>42600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omez</text:p>
          </table:table-cell>
          <table:table-cell office:value-type="float" office:value="427745">
            <text:p>427745</text:p>
          </table:table-cell>
          <table:table-cell table:number-columns-repeated="4"/>
        </table:table-row>
        <table:table-row table:style-name="ro1">
          <table:table-cell office:value-type="string">
            <text:p>Karl</text:p>
          </table:table-cell>
          <table:table-cell office:value-type="float" office:value="526878">
            <text:p>526878</text:p>
          </table:table-cell>
          <table:table-cell table:number-columns-repeated="4"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Gaar</text:p>
          </table:table-cell>
          <table:table-cell office:value-type="float" office:value="525521">
            <text:p>525521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Fuhrmann</text:p>
          </table:table-cell>
          <table:table-cell office:value-type="float" office:value="525383">
            <text:p>52538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Wannack</text:p>
          </table:table-cell>
          <table:table-cell office:value-type="float" office:value="325093">
            <text:p>32509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Haas</text:p>
          </table:table-cell>
          <table:table-cell office:value-type="float" office:value="427596">
            <text:p>427596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auer</text:p>
          </table:table-cell>
          <table:table-cell office:value-type="float" office:value="526389">
            <text:p>526389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Huber</text:p>
          </table:table-cell>
          <table:table-cell office:value-type="float" office:value="455776">
            <text:p>455776</text:p>
          </table:table-cell>
          <table:table-cell table:number-columns-repeated="4"/>
        </table:table-row>
        <table:table-row table:style-name="ro1">
          <table:table-cell office:value-type="string">
            <text:p>Rothberger</text:p>
          </table:table-cell>
          <table:table-cell office:value-type="float" office:value="526280">
            <text:p>526280</text:p>
          </table:table-cell>
          <table:table-cell table:number-columns-repeated="4"/>
        </table:table-row>
        <table:table-row table:style-name="ro1">
          <table:table-cell office:value-type="string">
            <text:p>Tippelt</text:p>
          </table:table-cell>
          <table:table-cell office:value-type="float" office:value="426458">
            <text:p>426458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Dautaj</text:p>
          </table:table-cell>
          <table:table-cell office:value-type="float" office:value="526019">
            <text:p>526019</text:p>
          </table:table-cell>
          <table:table-cell table:number-columns-repeated="4"/>
        </table:table-row>
        <table:table-row table:style-name="ro1">
          <table:table-cell office:value-type="string">
            <text:p>Orysaka</text:p>
          </table:table-cell>
          <table:table-cell office:value-type="float" office:value="627142">
            <text:p>627142</text:p>
          </table:table-cell>
          <table:table-cell table:number-columns-repeated="4"/>
        </table:table-row>
        <table:table-row table:style-name="ro1">
          <table:table-cell office:value-type="string">
            <text:p>Purkrabek</text:p>
          </table:table-cell>
          <table:table-cell office:value-type="float" office:value="525657">
            <text:p>525657</text:p>
          </table:table-cell>
          <table:table-cell table:number-columns-repeated="4"/>
        </table:table-row>
        <table:table-row table:style-name="ro1">
          <table:table-cell office:value-type="string">
            <text:p>Yolcu</text:p>
          </table:table-cell>
          <table:table-cell office:value-type="float" office:value="426787">
            <text:p>426787</text:p>
          </table:table-cell>
          <table:table-cell table:number-columns-repeated="4"/>
        </table:table-row>
        <table:table-row table:style-name="ro1">
          <table:table-cell office:value-type="string">
            <text:p>Maurer</text:p>
          </table:table-cell>
          <table:table-cell office:value-type="float" office:value="26690">
            <text:p>26690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Aufgabe</text:p>
          </table:table-cell>
          <table:table-cell/>
          <table:table-cell table:style-name="ce5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 table:style-name="ce1"/>
          <table:table-cell/>
        </table:table-row>
        <table:table-row table:style-name="ro1">
          <table:table-cell office:value-type="string">
            <text:p>Burak</text:p>
          </table:table-cell>
          <table:table-cell office:value-type="float" office:value="421557">
            <text:p>421557</text:p>
          </table:table-cell>
          <table:table-cell table:number-columns-repeated="4"/>
        </table:table-row>
        <table:table-row table:style-name="ro1">
          <table:table-cell office:value-type="string">
            <text:p>Rana</text:p>
          </table:table-cell>
          <table:table-cell office:value-type="float" office:value="427267">
            <text:p>427267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erk</text:p>
          </table:table-cell>
          <table:table-cell office:value-type="float" office:value="426861">
            <text:p>426861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Canori</text:p>
          </table:table-cell>
          <table:table-cell office:value-type="float" office:value="426215">
            <text:p>426215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Hermann</text:p>
          </table:table-cell>
          <table:table-cell office:value-type="float" office:value="425900">
            <text:p>42590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mrich</text:p>
          </table:table-cell>
          <table:table-cell office:value-type="float" office:value="425854">
            <text:p>425854</text:p>
          </table:table-cell>
          <table:table-cell table:number-columns-repeated="4"/>
        </table:table-row>
        <table:table-row table:style-name="ro1">
          <table:table-cell office:value-type="string">
            <text:p>Wilfinger</text:p>
          </table:table-cell>
          <table:table-cell office:value-type="float" office:value="426087">
            <text:p>426087</text:p>
          </table:table-cell>
          <table:table-cell table:number-columns-repeated="4"/>
        </table:table-row>
        <table:table-row table:style-name="ro1">
          <table:table-cell office:value-type="string">
            <text:p>Sagerschnig</text:p>
          </table:table-cell>
          <table:table-cell office:value-type="float" office:value="525998">
            <text:p>525998</text:p>
          </table:table-cell>
          <table:table-cell table:number-columns-repeated="4"/>
        </table:table-row>
        <table:table-row table:style-name="ro1">
          <table:table-cell office:value-type="string">
            <text:p>Kressnik</text:p>
          </table:table-cell>
          <table:table-cell office:value-type="float" office:value="525733">
            <text:p>525733</text:p>
          </table:table-cell>
          <table:table-cell table:number-columns-repeated="4"/>
        </table:table-row>
        <table:table-row table:style-name="ro1">
          <table:table-cell office:value-type="string">
            <text:p>Kugi</text:p>
          </table:table-cell>
          <table:table-cell office:value-type="float" office:value="425479">
            <text:p>425479</text:p>
          </table:table-cell>
          <table:table-cell table:number-columns-repeated="4"/>
        </table:table-row>
        <table:table-row table:style-name="ro1">
          <table:table-cell office:value-type="string">
            <text:p>Gercek</text:p>
          </table:table-cell>
          <table:table-cell office:value-type="float" office:value="426877">
            <text:p>426877</text:p>
          </table:table-cell>
          <table:table-cell table:number-columns-repeated="4"/>
        </table:table-row>
        <table:table-row table:style-name="ro1">
          <table:table-cell office:value-type="string">
            <text:p>Schmid</text:p>
          </table:table-cell>
          <table:table-cell office:value-type="float" office:value="326326">
            <text:p>326326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Raschendorfer</text:p>
          </table:table-cell>
          <table:table-cell office:value-type="float" office:value="326189">
            <text:p>326189</text:p>
          </table:table-cell>
          <table:table-cell table:number-columns-repeated="4"/>
        </table:table-row>
        <table:table-row table:style-name="ro1">
          <table:table-cell office:value-type="string">
            <text:p>Heiss</text:p>
          </table:table-cell>
          <table:table-cell office:value-type="float" office:value="9950077">
            <text:p>9950077</text:p>
          </table:table-cell>
          <table:table-cell table:number-columns-repeated="4"/>
        </table:table-row>
        <table:table-row table:style-name="ro1">
          <table:table-cell office:value-type="string">
            <text:p>Khorzad,Tam</text:p>
          </table:table-cell>
          <table:table-cell office:value-type="float" office:value="325108">
            <text:p>325108</text:p>
          </table:table-cell>
          <table:table-cell table:number-columns-repeated="4"/>
        </table:table-row>
        <table:table-row table:style-name="ro1">
          <table:table-cell office:value-type="string">
            <text:p>Khorzad,Tah</text:p>
          </table:table-cell>
          <table:table-cell office:value-type="float" office:value="325114">
            <text:p>325114</text:p>
          </table:table-cell>
          <table:table-cell table:number-columns-repeated="4"/>
        </table:table-row>
        <table:table-row table:style-name="ro1">
          <table:table-cell office:value-type="string">
            <text:p>Fertner</text:p>
          </table:table-cell>
          <table:table-cell office:value-type="float" office:value="325582">
            <text:p>325582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Reitsperger</text:p>
          </table:table-cell>
          <table:table-cell office:value-type="float" office:value="526804">
            <text:p>526804</text:p>
          </table:table-cell>
          <table:table-cell table:number-columns-repeated="4"/>
        </table:table-row>
        <table:table-row table:style-name="ro1">
          <table:table-cell office:value-type="string">
            <text:p>Buchebner</text:p>
          </table:table-cell>
          <table:table-cell office:value-type="float" office:value="9925104">
            <text:p>9925104</text:p>
          </table:table-cell>
          <table:table-cell table:number-columns-repeated="4"/>
        </table:table-row>
        <table:table-row table:style-name="ro1">
          <table:table-cell office:value-type="string">
            <text:p>Steinmeyer</text:p>
          </table:table-cell>
          <table:table-cell office:value-type="float" office:value="9925767">
            <text:p>9925767</text:p>
          </table:table-cell>
          <table:table-cell table:number-columns-repeated="4"/>
        </table:table-row>
        <table:table-row table:style-name="ro1">
          <table:table-cell office:value-type="string">
            <text:p>Napetschnig</text:p>
          </table:table-cell>
          <table:table-cell office:value-type="float" office:value="9960816">
            <text:p>9960816</text:p>
          </table:table-cell>
          <table:table-cell table:number-columns-repeated="4"/>
        </table:table-row>
        <table:table-row table:style-name="ro1">
          <table:table-cell office:value-type="string">
            <text:p>Reinthaler</text:p>
          </table:table-cell>
          <table:table-cell office:value-type="float" office:value="152090">
            <text:p>152090</text:p>
          </table:table-cell>
          <table:table-cell table:number-columns-repeated="4"/>
        </table:table-row>
        <table:table-row table:style-name="ro1">
          <table:table-cell office:value-type="string">
            <text:p>Miskou</text:p>
          </table:table-cell>
          <table:table-cell office:value-type="float" office:value="226178">
            <text:p>226178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Hakki</text:p>
          </table:table-cell>
          <table:table-cell office:value-type="float" office:value="426674">
            <text:p>426674</text:p>
          </table:table-cell>
          <table:table-cell table:number-columns-repeated="4"/>
        </table:table-row>
        <table:table-row table:style-name="ro1">
          <table:table-cell office:value-type="string">
            <text:p>Karaca</text:p>
          </table:table-cell>
          <table:table-cell office:value-type="float" office:value="426674">
            <text:p>42667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GB" style:font-name-asian="Nimbus Sans 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6">02/26/2008</text:date>, <text:time>14:1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10-08T13:37:47</meta:creation-date>
    <dc:date>2008-02-26T14:14:39</dc:date>
    <meta:print-date>2008-01-30T11:34:59</meta:print-date>
    <meta:editing-cycles>50</meta:editing-cycles>
    <meta:editing-duration>P5DT18H38M54S</meta:editing-duration>
    <meta:user-defined meta:name="Info 1"/>
    <meta:user-defined meta:name="Info 2"/>
    <meta:user-defined meta:name="Info 3"/>
    <meta:user-defined meta:name="Info 4"/>
    <meta:document-statistic meta:table-count="14" meta:cell-count="8725"/>
  </office:meta>
</office:document-meta>
</file>